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687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3.171cm"/>
    </style:style>
    <style:style style:name="co4" style:family="table-column">
      <style:table-column-properties fo:break-before="auto" style:column-width="3.23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Album ⬍</text:p>
          </table:table-cell>
          <table:table-cell table:style-name="ce1" office:value-type="string" calcext:value-type="string">
            <text:p>Artist ▲</text:p>
          </table:table-cell>
          <table:table-cell table:style-name="ce1" office:value-type="string" calcext:value-type="string">
            <text:p>Released ⬍</text:p>
          </table:table-cell>
          <table:table-cell table:style-name="ce1" office:value-type="string" calcext:value-type="string">
            <text:p>Genres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OrucS4sHv6Bl9GS4rafEk" xlink:type="simple">Me Against The World</text:a></text:p>
          </table:table-cell>
          <table:table-cell office:value-type="string" calcext:value-type="string">
            <text:p><text:a xlink:href="https://1001albumsgenerator.com/artists/2pac" xlink:type="simple">2Pac</text:a></text:p>
          </table:table-cell>
          <table:table-cell office:value-type="string" calcext:value-type="string">
            <text:p><text:a xlink:href="https://1001albumsgenerator.com/years/1995" xlink:type="simple">1995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sOJ1TztxZdEfUbX7f1CZO" xlink:type="simple">Sheet Music</text:a></text:p>
          </table:table-cell>
          <table:table-cell office:value-type="string" calcext:value-type="string">
            <text:p><text:a xlink:href="https://1001albumsgenerator.com/artists/10cc" xlink:type="simple">10cc</text:a></text:p>
          </table:table-cell>
          <table:table-cell office:value-type="string" calcext:value-type="string">
            <text:p><text:a xlink:href="https://1001albumsgenerator.com/years/1974" xlink:type="simple">197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G5rgQHzdQnw32SI0WjIo5" xlink:type="simple">Get Rich Or Die Tryin'</text:a></text:p>
          </table:table-cell>
          <table:table-cell office:value-type="string" calcext:value-type="string">
            <text:p><text:a xlink:href="https://1001albumsgenerator.com/artists/50-cent" xlink:type="simple">50 Cent</text:a></text:p>
          </table:table-cell>
          <table:table-cell office:value-type="string" calcext:value-type="string">
            <text:p><text:a xlink:href="https://1001albumsgenerator.com/years/2003" xlink:type="simple">2003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Wn9vV02wDeOvMJkaXfQJM" xlink:type="simple">90</text:a></text:p>
          </table:table-cell>
          <table:table-cell office:value-type="string" calcext:value-type="string">
            <text:p><text:a xlink:href="https://1001albumsgenerator.com/artists/808-state" xlink:type="simple">808 State</text:a></text:p>
          </table:table-cell>
          <table:table-cell office:value-type="string" calcext:value-type="string">
            <text:p><text:a xlink:href="https://1001albumsgenerator.com/years/1989" xlink:type="simple">1989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kV0i1qqudjf0PGawJ4jck" xlink:type="simple">People's Instinctive Travels and the Paths of Rhythm</text:a></text:p>
          </table:table-cell>
          <table:table-cell office:value-type="string" calcext:value-type="string">
            <text:p><text:a xlink:href="https://1001albumsgenerator.com/artists/a-tribe-called-quest" xlink:type="simple">A Tribe Called Quest</text:a></text:p>
          </table:table-cell>
          <table:table-cell office:value-type="string" calcext:value-type="string">
            <text:p><text:a xlink:href="https://1001albumsgenerator.com/years/1990" xlink:type="simple">1990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p12OAWwudgMqfMzjMvl2a" xlink:type="simple">The Low End Theory</text:a></text:p>
          </table:table-cell>
          <table:table-cell office:value-type="string" calcext:value-type="string">
            <text:p><text:a xlink:href="https://1001albumsgenerator.com/artists/a-tribe-called-quest" xlink:type="simple">A Tribe Called Quest</text:a></text:p>
          </table:table-cell>
          <table:table-cell office:value-type="string" calcext:value-type="string">
            <text:p><text:a xlink:href="https://1001albumsgenerator.com/years/1991" xlink:type="simple">1991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ER3B6zev5JEAaqhnyyfbf" xlink:type="simple">Hunting High And Low</text:a></text:p>
          </table:table-cell>
          <table:table-cell office:value-type="string" calcext:value-type="string">
            <text:p><text:a xlink:href="https://1001albumsgenerator.com/artists/a-ha" xlink:type="simple">a-ha</text:a></text:p>
          </table:table-cell>
          <table:table-cell office:value-type="string" calcext:value-type="string">
            <text:p><text:a xlink:href="https://1001albumsgenerator.com/years/1985" xlink:type="simple">1985</text:a></text:p>
          </table:table-cell>
          <table:table-cell office:value-type="string" calcext:value-type="string">
            <text:p><text:a xlink:href="https://1001albumsgenerator.com/genres/new-wave" xlink:type="simple">new-wave</text:a>,</text:p>
            <text:p><text:a xlink:href="https://1001albumsgenerator.com/genres/pop" xlink:type="simple">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9ZX48114T8NH36MnOTtl7" xlink:type="simple">Arrival</text:a></text:p>
          </table:table-cell>
          <table:table-cell office:value-type="string" calcext:value-type="string">
            <text:p><text:a xlink:href="https://1001albumsgenerator.com/artists/abba" xlink:type="simple">ABBA</text:a></text:p>
          </table:table-cell>
          <table:table-cell office:value-type="string" calcext:value-type="string">
            <text:p><text:a xlink:href="https://1001albumsgenerator.com/years/1976" xlink:type="simple">1976</text:a></text:p>
          </table:table-cell>
          <table:table-cell office:value-type="string" calcext:value-type="string">
            <text:p><text:a xlink:href="https://1001albumsgenerator.com/genres/pop" xlink:type="simple">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lXoZDB0yfxncR0cyrWDmf" xlink:type="simple">The Visitors</text:a></text:p>
          </table:table-cell>
          <table:table-cell office:value-type="string" calcext:value-type="string">
            <text:p><text:a xlink:href="https://1001albumsgenerator.com/artists/abba" xlink:type="simple">ABBA</text:a></text:p>
          </table:table-cell>
          <table:table-cell office:value-type="string" calcext:value-type="string">
            <text:p><text:a xlink:href="https://1001albumsgenerator.com/years/1981" xlink:type="simple">1981</text:a></text:p>
          </table:table-cell>
          <table:table-cell office:value-type="string" calcext:value-type="string">
            <text:p><text:a xlink:href="https://1001albumsgenerator.com/genres/pop" xlink:type="simple">p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2aFWgTQdB8lG7DuMHIU6uw" xlink:type="simple">The Lexicon Of Love</text:a></text:p>
          </table:table-cell>
          <table:table-cell office:value-type="string" calcext:value-type="string">
            <text:p><text:a xlink:href="https://1001albumsgenerator.com/artists/abc" xlink:type="simple">ABC</text:a></text:p>
          </table:table-cell>
          <table:table-cell office:value-type="string" calcext:value-type="string">
            <text:p><text:a xlink:href="https://1001albumsgenerator.com/years/1982" xlink:type="simple">1982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,</text:p>
            <text:p><text:a xlink:href="https://1001albumsgenerator.com/genres/new-wave" xlink:type="simple">new-wav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QlW8jmei8HgE3C4h3TPhH" xlink:type="simple">Water From An Ancient Well</text:a></text:p>
          </table:table-cell>
          <table:table-cell office:value-type="string" calcext:value-type="string">
            <text:p><text:a xlink:href="https://1001albumsgenerator.com/artists/abdullah-ibrahim" xlink:type="simple">Abdullah Ibrahim</text:a></text:p>
          </table:table-cell>
          <table:table-cell office:value-type="string" calcext:value-type="string">
            <text:p><text:a xlink:href="https://1001albumsgenerator.com/years/1986" xlink:type="simple">1986</text:a></text:p>
          </table:table-cell>
          <table:table-cell office:value-type="string" calcext:value-type="string">
            <text:p><text:a xlink:href="https://1001albumsgenerator.com/genres/jazz" xlink:type="simple">jazz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0v912xgTZbjAtYfyKWJCS" xlink:type="simple">Highway to Hell</text:a></text:p>
          </table:table-cell>
          <table:table-cell office:value-type="string" calcext:value-type="string">
            <text:p><text:a xlink:href="https://1001albumsgenerator.com/artists/acdc" xlink:type="simple">AC/DC</text:a></text:p>
          </table:table-cell>
          <table:table-cell office:value-type="string" calcext:value-type="string">
            <text:p><text:a xlink:href="https://1001albumsgenerator.com/years/1979" xlink:type="simple">1979</text:a></text:p>
          </table:table-cell>
          <table:table-cell office:value-type="string" calcext:value-type="string">
            <text:p><text:a xlink:href="https://1001albumsgenerator.com/genres/hard-rock" xlink:type="simple">hard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mUdeDZCsExyJLMdAfDuwh" xlink:type="simple">Back In Black</text:a></text:p>
          </table:table-cell>
          <table:table-cell office:value-type="string" calcext:value-type="string">
            <text:p><text:a xlink:href="https://1001albumsgenerator.com/artists/acdc" xlink:type="simple">AC/DC</text:a></text:p>
          </table:table-cell>
          <table:table-cell office:value-type="string" calcext:value-type="string">
            <text:p><text:a xlink:href="https://1001albumsgenerator.com/years/1980" xlink:type="simple">1980</text:a></text:p>
          </table:table-cell>
          <table:table-cell office:value-type="string" calcext:value-type="string">
            <text:p><text:a xlink:href="https://1001albumsgenerator.com/genres/hard-rock" xlink:type="simple">hard-rock</text:a>,</text:p>
            <text:p><text:a xlink:href="https://1001albumsgenerator.com/genres/metal" xlink:type="simple">metal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rCtKLmTi3yf2kRbolwWaV" xlink:type="simple">Kings Of The Wild Frontier</text:a></text:p>
          </table:table-cell>
          <table:table-cell office:value-type="string" calcext:value-type="string">
            <text:p><text:a xlink:href="https://1001albumsgenerator.com/artists/adam-and-the-ants" xlink:type="simple">Adam &amp; The Ants</text:a></text:p>
          </table:table-cell>
          <table:table-cell office:value-type="string" calcext:value-type="string">
            <text:p><text:a xlink:href="https://1001albumsgenerator.com/years/1980" xlink:type="simple">1980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new-wave" xlink:type="simple">new-wave</text:a>,</text:p>
            <text:p><text:a xlink:href="https://1001albumsgenerator.com/genres/punk" xlink:type="simple">p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duyQokC4FMcWPYTV9Gpf9" xlink:type="simple">21</text:a></text:p>
          </table:table-cell>
          <table:table-cell office:value-type="string" calcext:value-type="string">
            <text:p><text:a xlink:href="https://1001albumsgenerator.com/artists/adele" xlink:type="simple">Adele</text:a></text:p>
          </table:table-cell>
          <table:table-cell office:value-type="string" calcext:value-type="string">
            <text:p><text:a xlink:href="https://1001albumsgenerator.com/years/2011" xlink:type="simple">2011</text:a></text:p>
          </table:table-cell>
          <table:table-cell office:value-type="string" calcext:value-type="string">
            <text:p><text:a xlink:href="https://1001albumsgenerator.com/genres/pop" xlink:type="simple">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TVfiWmo8KtflUAmkK9gGF" xlink:type="simple">25</text:a></text:p>
          </table:table-cell>
          <table:table-cell office:value-type="string" calcext:value-type="string">
            <text:p><text:a xlink:href="https://1001albumsgenerator.com/artists/adele" xlink:type="simple">Adele</text:a></text:p>
          </table:table-cell>
          <table:table-cell office:value-type="string" calcext:value-type="string">
            <text:p><text:a xlink:href="https://1001albumsgenerator.com/years/2015" xlink:type="simple">2015</text:a></text:p>
          </table:table-cell>
          <table:table-cell office:value-type="string" calcext:value-type="string">
            <text:p><text:a xlink:href="https://1001albumsgenerator.com/genres/pop" xlink:type="simple">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6IxIOGEBAXVozDSiVs09B" xlink:type="simple">Toys In The Attic</text:a></text:p>
          </table:table-cell>
          <table:table-cell office:value-type="string" calcext:value-type="string">
            <text:p><text:a xlink:href="https://1001albumsgenerator.com/artists/aerosmith" xlink:type="simple">Aerosmith</text:a></text:p>
          </table:table-cell>
          <table:table-cell office:value-type="string" calcext:value-type="string">
            <text:p><text:a xlink:href="https://1001albumsgenerator.com/years/1975" xlink:type="simple">1975</text:a></text:p>
          </table:table-cell>
          <table:table-cell office:value-type="string" calcext:value-type="string">
            <text:p><text:a xlink:href="https://1001albumsgenerator.com/genres/hard-rock" xlink:type="simple">hard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Uv5LmSKTT9okGkr3l9MjR" xlink:type="simple">Rocks</text:a></text:p>
          </table:table-cell>
          <table:table-cell office:value-type="string" calcext:value-type="string">
            <text:p><text:a xlink:href="https://1001albumsgenerator.com/artists/aerosmith" xlink:type="simple">Aerosmith</text:a></text:p>
          </table:table-cell>
          <table:table-cell office:value-type="string" calcext:value-type="string">
            <text:p><text:a xlink:href="https://1001albumsgenerator.com/years/1976" xlink:type="simple">1976</text:a></text:p>
          </table:table-cell>
          <table:table-cell office:value-type="string" calcext:value-type="string">
            <text:p><text:a xlink:href="https://1001albumsgenerator.com/genres/hard-rock" xlink:type="simple">hard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VWobt8JHr24Gq2qUZK7DB" xlink:type="simple">Pump</text:a></text:p>
          </table:table-cell>
          <table:table-cell office:value-type="string" calcext:value-type="string">
            <text:p><text:a xlink:href="https://1001albumsgenerator.com/artists/aerosmith" xlink:type="simple">Aerosmith</text:a></text:p>
          </table:table-cell>
          <table:table-cell office:value-type="string" calcext:value-type="string">
            <text:p><text:a xlink:href="https://1001albumsgenerator.com/years/1989" xlink:type="simple">1989</text:a></text:p>
          </table:table-cell>
          <table:table-cell office:value-type="string" calcext:value-type="string">
            <text:p><text:a xlink:href="https://1001albumsgenerator.com/genres/hard-rock" xlink:type="simple">hard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qX0GugLujpIodkT6r06hf" xlink:type="simple">Planet Rock: The Album</text:a></text:p>
          </table:table-cell>
          <table:table-cell office:value-type="string" calcext:value-type="string">
            <text:p><text:a xlink:href="https://1001albumsgenerator.com/artists/afrika-bambaataa" xlink:type="simple">Afrika Bambaataa</text:a></text:p>
          </table:table-cell>
          <table:table-cell office:value-type="string" calcext:value-type="string">
            <text:p><text:a xlink:href="https://1001albumsgenerator.com/years/1986" xlink:type="simple">1986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c1xyQiasQXWYtKy70Vm8q" xlink:type="simple">Whatever</text:a></text:p>
          </table:table-cell>
          <table:table-cell office:value-type="string" calcext:value-type="string">
            <text:p><text:a xlink:href="https://1001albumsgenerator.com/artists/aimee-mann" xlink:type="simple">Aimee Mann</text:a></text:p>
          </table:table-cell>
          <table:table-cell office:value-type="string" calcext:value-type="string">
            <text:p><text:a xlink:href="https://1001albumsgenerator.com/years/1993" xlink:type="simple">1993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dmYtZVJ1bG9RyrZBRrkOA" xlink:type="simple">Moon Safari</text:a></text:p>
          </table:table-cell>
          <table:table-cell office:value-type="string" calcext:value-type="string">
            <text:p><text:a xlink:href="https://1001albumsgenerator.com/artists/air" xlink:type="simple">Air</text:a></text:p>
          </table:table-cell>
          <table:table-cell office:value-type="string" calcext:value-type="string">
            <text:p><text:a xlink:href="https://1001albumsgenerator.com/years/1998" xlink:type="simple">1998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electronica" xlink:type="simple">electronica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pJSkIvinycPLXlH8BG8lS" xlink:type="simple">Virgin Suicides</text:a></text:p>
          </table:table-cell>
          <table:table-cell office:value-type="string" calcext:value-type="string">
            <text:p><text:a xlink:href="https://1001albumsgenerator.com/artists/air" xlink:type="simple">Air</text:a></text:p>
          </table:table-cell>
          <table:table-cell office:value-type="string" calcext:value-type="string">
            <text:p><text:a xlink:href="https://1001albumsgenerator.com/years/2000" xlink:type="simple">2000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MQx9U0AAIrcbvZ0lL1RCi" xlink:type="simple">Let's Stay Together</text:a></text:p>
          </table:table-cell>
          <table:table-cell office:value-type="string" calcext:value-type="string">
            <text:p><text:a xlink:href="https://1001albumsgenerator.com/artists/al-green" xlink:type="simple">Al Green</text:a></text:p>
          </table:table-cell>
          <table:table-cell office:value-type="string" calcext:value-type="string">
            <text:p><text:a xlink:href="https://1001albumsgenerator.com/years/1972" xlink:type="simple">1972</text:a></text:p>
          </table:table-cell>
          <table:table-cell office:value-type="string" calcext:value-type="string">
            <text:p><text:a xlink:href="https://1001albumsgenerator.com/genres/soul" xlink:type="simple">soul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9AwlP99cHfKVNKv4FC8VW" xlink:type="simple">Jagged Little Pill</text:a></text:p>
          </table:table-cell>
          <table:table-cell office:value-type="string" calcext:value-type="string">
            <text:p><text:a xlink:href="https://1001albumsgenerator.com/artists/alanis-morissette" xlink:type="simple">Alanis Morissette</text:a></text:p>
          </table:table-cell>
          <table:table-cell office:value-type="string" calcext:value-type="string">
            <text:p><text:a xlink:href="https://1001albumsgenerator.com/years/1995" xlink:type="simple">1995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7sIFcFS96iFIdzLuETglbq" xlink:type="simple">Oar</text:a></text:p>
          </table:table-cell>
          <table:table-cell office:value-type="string" calcext:value-type="string">
            <text:p><text:a xlink:href="https://1001albumsgenerator.com/artists/alexander-skip-spence" xlink:type="simple">Alexander 'Skip' Spence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psychedelic-rock" xlink:type="simple">psychedelic-rock</text:a>,</text:p>
            <text:p><text:a xlink:href="https://1001albumsgenerator.com/genres/folk" xlink:type="simple">fol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MSgPFGGgIn5EqLezjLpt9" xlink:type="simple">Talking Timbuktu</text:a></text:p>
          </table:table-cell>
          <table:table-cell office:value-type="string" calcext:value-type="string">
            <text:p><text:a xlink:href="https://1001albumsgenerator.com/artists/ali-farka-toure" xlink:type="simple">Ali Farka Touré</text:a></text:p>
          </table:table-cell>
          <table:table-cell office:value-type="string" calcext:value-type="string">
            <text:p><text:a xlink:href="https://1001albumsgenerator.com/years/1994" xlink:type="simple">1994</text:a></text:p>
          </table:table-cell>
          <table:table-cell office:value-type="string" calcext:value-type="string">
            <text:p><text:a xlink:href="https://1001albumsgenerator.com/genres/world" xlink:type="simple">world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wRg89V78bIRrFzTzaFYEq" xlink:type="simple">Savane</text:a></text:p>
          </table:table-cell>
          <table:table-cell office:value-type="string" calcext:value-type="string">
            <text:p><text:a xlink:href="https://1001albumsgenerator.com/artists/ali-farka-toure" xlink:type="simple">Ali Farka Touré</text:a></text:p>
          </table:table-cell>
          <table:table-cell office:value-type="string" calcext:value-type="string">
            <text:p><text:a xlink:href="https://1001albumsgenerator.com/years/2006" xlink:type="simple">2006</text:a></text:p>
          </table:table-cell>
          <table:table-cell office:value-type="string" calcext:value-type="string">
            <text:p><text:a xlink:href="https://1001albumsgenerator.com/genres/blues" xlink:type="simple">blues</text:a>,</text:p>
            <text:p><text:a xlink:href="https://1001albumsgenerator.com/genres/world" xlink:type="simple">world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zKjnOsXxs63unPR6TWoHq" xlink:type="simple">School's Out</text:a></text:p>
          </table:table-cell>
          <table:table-cell office:value-type="string" calcext:value-type="string">
            <text:p><text:a xlink:href="https://1001albumsgenerator.com/artists/alice-cooper" xlink:type="simple">Alice Cooper</text:a></text:p>
          </table:table-cell>
          <table:table-cell office:value-type="string" calcext:value-type="string">
            <text:p><text:a xlink:href="https://1001albumsgenerator.com/years/1972" xlink:type="simple">1972</text:a></text:p>
          </table:table-cell>
          <table:table-cell office:value-type="string" calcext:value-type="string">
            <text:p><text:a xlink:href="https://1001albumsgenerator.com/genres/hard-rock" xlink:type="simple">hard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0vRcyvFfGc3rwaETxzjHC" xlink:type="simple">Billion Dollar Babies</text:a></text:p>
          </table:table-cell>
          <table:table-cell office:value-type="string" calcext:value-type="string">
            <text:p><text:a xlink:href="https://1001albumsgenerator.com/artists/alice-cooper" xlink:type="simple">Alice Cooper</text:a></text:p>
          </table:table-cell>
          <table:table-cell office:value-type="string" calcext:value-type="string">
            <text:p><text:a xlink:href="https://1001albumsgenerator.com/years/1973" xlink:type="simple">1973</text:a></text:p>
          </table:table-cell>
          <table:table-cell office:value-type="string" calcext:value-type="string">
            <text:p><text:a xlink:href="https://1001albumsgenerator.com/genres/hard-rock" xlink:type="simple">hard-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58NXIEYqmq5dQHg9nV9duM" xlink:type="simple">Dirt</text:a></text:p>
          </table:table-cell>
          <table:table-cell office:value-type="string" calcext:value-type="string">
            <text:p><text:a xlink:href="https://1001albumsgenerator.com/artists/alice-in-chains" xlink:type="simple">Alice In Chains</text:a></text:p>
          </table:table-cell>
          <table:table-cell office:value-type="string" calcext:value-type="string">
            <text:p><text:a xlink:href="https://1001albumsgenerator.com/years/1992" xlink:type="simple">1992</text:a></text:p>
          </table:table-cell>
          <table:table-cell office:value-type="string" calcext:value-type="string">
            <text:p><text:a xlink:href="https://1001albumsgenerator.com/genres/grunge" xlink:type="simple">grunge</text:a>,</text:p>
            <text:p><text:a xlink:href="https://1001albumsgenerator.com/genres/hard-rock" xlink:type="simple">hard-rock</text:a>,</text:p>
            <text:p><text:a xlink:href="https://1001albumsgenerator.com/genres/metal" xlink:type="simple">meta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CgweKiwA0yckiVbG6eUJI" xlink:type="simple">California</text:a></text:p>
          </table:table-cell>
          <table:table-cell office:value-type="string" calcext:value-type="string">
            <text:p><text:a xlink:href="https://1001albumsgenerator.com/artists/american-music-club" xlink:type="simple">American Music Club</text:a></text:p>
          </table:table-cell>
          <table:table-cell office:value-type="string" calcext:value-type="string">
            <text:p><text:a xlink:href="https://1001albumsgenerator.com/years/1988" xlink:type="simple">1988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kGbxqlVl3LqjifxlubtcT" xlink:type="simple">Frank</text:a></text:p>
          </table:table-cell>
          <table:table-cell office:value-type="string" calcext:value-type="string">
            <text:p><text:a xlink:href="https://1001albumsgenerator.com/artists/amy-winehouse" xlink:type="simple">Amy Winehouse</text:a></text:p>
          </table:table-cell>
          <table:table-cell office:value-type="string" calcext:value-type="string">
            <text:p><text:a xlink:href="https://1001albumsgenerator.com/years/2003" xlink:type="simple">2003</text:a></text:p>
          </table:table-cell>
          <table:table-cell office:value-type="string" calcext:value-type="string">
            <text:p><text:a xlink:href="https://1001albumsgenerator.com/genres/soul" xlink:type="simple">soul</text:a>,</text:p>
            <text:p><text:a xlink:href="https://1001albumsgenerator.com/genres/jazz" xlink:type="simple">jazz</text:a>,</text:p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GJCGWfI95aeRsdtVB52vc" xlink:type="simple">Back To Black</text:a></text:p>
          </table:table-cell>
          <table:table-cell office:value-type="string" calcext:value-type="string">
            <text:p><text:a xlink:href="https://1001albumsgenerator.com/artists/amy-winehouse" xlink:type="simple">Amy Winehouse</text:a></text:p>
          </table:table-cell>
          <table:table-cell office:value-type="string" calcext:value-type="string">
            <text:p><text:a xlink:href="https://1001albumsgenerator.com/years/2006" xlink:type="simple">2006</text:a></text:p>
          </table:table-cell>
          <table:table-cell office:value-type="string" calcext:value-type="string">
            <text:p><text:a xlink:href="https://1001albumsgenerator.com/genres/soul" xlink:type="simple">sou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4R9CyPLFa0CJrSZ9whlT3" xlink:type="simple">Ananda Shankar</text:a></text:p>
          </table:table-cell>
          <table:table-cell office:value-type="string" calcext:value-type="string">
            <text:p><text:a xlink:href="https://1001albumsgenerator.com/artists/ananda-shankar" xlink:type="simple">Ananda Shankar</text:a></text:p>
          </table:table-cell>
          <table:table-cell office:value-type="string" calcext:value-type="string">
            <text:p><text:a xlink:href="https://1001albumsgenerator.com/years/1970" xlink:type="simple">1970</text:a></text:p>
          </table:table-cell>
          <table:table-cell office:value-type="string" calcext:value-type="string">
            <text:p><text:a xlink:href="https://1001albumsgenerator.com/genres/world" xlink:type="simple">world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4F4ykbsg5C8sL5WX364PvB" xlink:type="simple">Merriweather Post Pavilion</text:a></text:p>
          </table:table-cell>
          <table:table-cell office:value-type="string" calcext:value-type="string">
            <text:p><text:a xlink:href="https://1001albumsgenerator.com/artists/animal-collective" xlink:type="simple">Animal Collective</text:a></text:p>
          </table:table-cell>
          <table:table-cell office:value-type="string" calcext:value-type="string">
            <text:p><text:a xlink:href="https://1001albumsgenerator.com/years/2009" xlink:type="simple">200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,</text:p>
            <text:p><text:a xlink:href="https://1001albumsgenerator.com/genres/indie" xlink:type="simple">indi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C7VOpm96d77zf5yaRqJ2u" xlink:type="simple">Rapture</text:a></text:p>
          </table:table-cell>
          <table:table-cell office:value-type="string" calcext:value-type="string">
            <text:p><text:a xlink:href="https://1001albumsgenerator.com/artists/anita-baker" xlink:type="simple">Anita Baker</text:a></text:p>
          </table:table-cell>
          <table:table-cell office:value-type="string" calcext:value-type="string">
            <text:p><text:a xlink:href="https://1001albumsgenerator.com/years/1986" xlink:type="simple">1986</text:a></text:p>
          </table:table-cell>
          <table:table-cell office:value-type="string" calcext:value-type="string">
            <text:p><text:a xlink:href="https://1001albumsgenerator.com/genres/soul" xlink:type="simple">sou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UEuf5G8IVev5K5v6a1sbO" xlink:type="simple">Among The Living</text:a></text:p>
          </table:table-cell>
          <table:table-cell office:value-type="string" calcext:value-type="string">
            <text:p><text:a xlink:href="https://1001albumsgenerator.com/artists/anthrax" xlink:type="simple">Anthrax</text:a></text:p>
          </table:table-cell>
          <table:table-cell office:value-type="string" calcext:value-type="string">
            <text:p><text:a xlink:href="https://1001albumsgenerator.com/years/1987" xlink:type="simple">1987</text:a></text:p>
          </table:table-cell>
          <table:table-cell office:value-type="string" calcext:value-type="string">
            <text:p><text:a xlink:href="https://1001albumsgenerator.com/genres/metal" xlink:type="simple">meta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4Xm5zS2KvwojChzxLGdn9" xlink:type="simple">I Am a Bird Now</text:a></text:p>
          </table:table-cell>
          <table:table-cell office:value-type="string" calcext:value-type="string">
            <text:p><text:a xlink:href="https://1001albumsgenerator.com/artists/antony-and-the-johnsons" xlink:type="simple">Antony and the Johnsons</text:a></text:p>
          </table:table-cell>
          <table:table-cell office:value-type="string" calcext:value-type="string">
            <text:p><text:a xlink:href="https://1001albumsgenerator.com/years/2005" xlink:type="simple">2005</text:a></text:p>
          </table:table-cell>
          <table:table-cell office:value-type="string" calcext:value-type="string">
            <text:p><text:a xlink:href="https://1001albumsgenerator.com/genres/pop" xlink:type="simple">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aNclGRxTysfh6z0d8671k" xlink:type="simple">Selected Ambient Works 85-92</text:a></text:p>
          </table:table-cell>
          <table:table-cell office:value-type="string" calcext:value-type="string">
            <text:p><text:a xlink:href="https://1001albumsgenerator.com/artists/aphex-twin" xlink:type="simple">Aphex Twin</text:a></text:p>
          </table:table-cell>
          <table:table-cell office:value-type="string" calcext:value-type="string">
            <text:p><text:a xlink:href="https://1001albumsgenerator.com/years/1992" xlink:type="simple">1992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0530hyl3GtZKWPebWVMZkK" xlink:type="simple">Funeral</text:a></text:p>
          </table:table-cell>
          <table:table-cell office:value-type="string" calcext:value-type="string">
            <text:p><text:a xlink:href="https://1001albumsgenerator.com/artists/arcade-fire" xlink:type="simple">Arcade Fire</text:a></text:p>
          </table:table-cell>
          <table:table-cell office:value-type="string" calcext:value-type="string">
            <text:p><text:a xlink:href="https://1001albumsgenerator.com/years/2004" xlink:type="simple">200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GT6uZod4p5RiDMOVHOMme" xlink:type="simple">Neon Bible</text:a></text:p>
          </table:table-cell>
          <table:table-cell office:value-type="string" calcext:value-type="string">
            <text:p><text:a xlink:href="https://1001albumsgenerator.com/artists/arcade-fire" xlink:type="simple">Arcade Fire</text:a></text:p>
          </table:table-cell>
          <table:table-cell office:value-type="string" calcext:value-type="string">
            <text:p><text:a xlink:href="https://1001albumsgenerator.com/years/2007" xlink:type="simple">200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0fJJzq5ImlT929uORjN0h" xlink:type="simple">The Suburbs</text:a></text:p>
          </table:table-cell>
          <table:table-cell office:value-type="string" calcext:value-type="string">
            <text:p><text:a xlink:href="https://1001albumsgenerator.com/artists/arcade-fire" xlink:type="simple">Arcade Fire</text:a></text:p>
          </table:table-cell>
          <table:table-cell office:value-type="string" calcext:value-type="string">
            <text:p><text:a xlink:href="https://1001albumsgenerator.com/years/2010" xlink:type="simple">201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PXlvqTzGBNetlGct7L5e6" xlink:type="simple">Whatever People Say I Am, That's What I'm Not</text:a></text:p>
          </table:table-cell>
          <table:table-cell office:value-type="string" calcext:value-type="string">
            <text:p><text:a xlink:href="https://1001albumsgenerator.com/artists/arctic-monkeys" xlink:type="simple">Arctic Monkeys</text:a></text:p>
          </table:table-cell>
          <table:table-cell office:value-type="string" calcext:value-type="string">
            <text:p><text:a xlink:href="https://1001albumsgenerator.com/years/2006" xlink:type="simple">200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WndWfzGwCkHzAbQXVkg2V" xlink:type="simple">I Never Loved a Man the Way I Love You</text:a></text:p>
          </table:table-cell>
          <table:table-cell office:value-type="string" calcext:value-type="string">
            <text:p><text:a xlink:href="https://1001albumsgenerator.com/artists/aretha-franklin" xlink:type="simple">Aretha Franklin</text:a></text:p>
          </table:table-cell>
          <table:table-cell office:value-type="string" calcext:value-type="string">
            <text:p><text:a xlink:href="https://1001albumsgenerator.com/years/1967" xlink:type="simple">1967</text:a></text:p>
          </table:table-cell>
          <table:table-cell office:value-type="string" calcext:value-type="string">
            <text:p><text:a xlink:href="https://1001albumsgenerator.com/genres/soul" xlink:type="simple">sou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lEOKZaOpqP70UYqdLPejG" xlink:type="simple">Lady Soul</text:a></text:p>
          </table:table-cell>
          <table:table-cell office:value-type="string" calcext:value-type="string">
            <text:p><text:a xlink:href="https://1001albumsgenerator.com/artists/aretha-franklin" xlink:type="simple">Aretha Franklin</text:a></text:p>
          </table:table-cell>
          <table:table-cell office:value-type="string" calcext:value-type="string">
            <text:p><text:a xlink:href="https://1001albumsgenerator.com/years/1968" xlink:type="simple">1968</text:a></text:p>
          </table:table-cell>
          <table:table-cell office:value-type="string" calcext:value-type="string">
            <text:p><text:a xlink:href="https://1001albumsgenerator.com/genres/soul" xlink:type="simple">sou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QrhfVaznhrAPlM5xCKBPh" xlink:type="simple">3 Years, 5 Months And 2 Days In The Life Of...</text:a></text:p>
          </table:table-cell>
          <table:table-cell office:value-type="string" calcext:value-type="string">
            <text:p><text:a xlink:href="https://1001albumsgenerator.com/artists/arrested-development" xlink:type="simple">Arrested Development</text:a></text:p>
          </table:table-cell>
          <table:table-cell office:value-type="string" calcext:value-type="string">
            <text:p><text:a xlink:href="https://1001albumsgenerator.com/years/1992" xlink:type="simple">1992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WPJ2wQLi4SskpTkmofkr9" xlink:type="simple">1977</text:a></text:p>
          </table:table-cell>
          <table:table-cell office:value-type="string" calcext:value-type="string">
            <text:p><text:a xlink:href="https://1001albumsgenerator.com/artists/ash" xlink:type="simple">Ash</text:a></text:p>
          </table:table-cell>
          <table:table-cell office:value-type="string" calcext:value-type="string">
            <text:p><text:a xlink:href="https://1001albumsgenerator.com/years/1996" xlink:type="simple">199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C0wWqAGX8EegAkSQJXjtu" xlink:type="simple">The New Tango</text:a></text:p>
          </table:table-cell>
          <table:table-cell office:value-type="string" calcext:value-type="string">
            <text:p><text:a xlink:href="https://1001albumsgenerator.com/artists/astor-piazzolla" xlink:type="simple">Astor Piazzolla</text:a></text:p>
          </table:table-cell>
          <table:table-cell office:value-type="string" calcext:value-type="string">
            <text:p><text:a xlink:href="https://1001albumsgenerator.com/years/1987" xlink:type="simple">1987</text:a></text:p>
          </table:table-cell>
          <table:table-cell office:value-type="string" calcext:value-type="string">
            <text:p><text:a xlink:href="https://1001albumsgenerator.com/genres/world" xlink:type="simple">world</text:a>,</text:p>
            <text:p><text:a xlink:href="https://1001albumsgenerator.com/genres/jazz" xlink:type="simple">jazz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lz2QKjOwWpgzzouOUNWoe" xlink:type="simple">Beach Samba</text:a></text:p>
          </table:table-cell>
          <table:table-cell office:value-type="string" calcext:value-type="string">
            <text:p><text:a xlink:href="https://1001albumsgenerator.com/artists/astrud-gilberto" xlink:type="simple">Astrud Gilberto</text:a></text:p>
          </table:table-cell>
          <table:table-cell office:value-type="string" calcext:value-type="string">
            <text:p><text:a xlink:href="https://1001albumsgenerator.com/years/1967" xlink:type="simple">1967</text:a></text:p>
          </table:table-cell>
          <table:table-cell office:value-type="string" calcext:value-type="string">
            <text:p><text:a xlink:href="https://1001albumsgenerator.com/genres/jazz" xlink:type="simple">jazz</text:a>,</text:p>
            <text:p><text:a xlink:href="https://1001albumsgenerator.com/genres/samba" xlink:type="simple">samb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Vp5uEx8koFke8NyfElrlD" xlink:type="simple">Live At The Regal</text:a></text:p>
          </table:table-cell>
          <table:table-cell office:value-type="string" calcext:value-type="string">
            <text:p><text:a xlink:href="https://1001albumsgenerator.com/artists/bb-king" xlink:type="simple">B.B. King</text:a></text:p>
          </table:table-cell>
          <table:table-cell office:value-type="string" calcext:value-type="string">
            <text:p><text:a xlink:href="https://1001albumsgenerator.com/years/1965" xlink:type="simple">1965</text:a></text:p>
          </table:table-cell>
          <table:table-cell office:value-type="string" calcext:value-type="string">
            <text:p><text:a xlink:href="https://1001albumsgenerator.com/genres/blues" xlink:type="simple">blues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fI60xJqLkfhnbAf907JsS" xlink:type="simple">Djam Leelii</text:a></text:p>
          </table:table-cell>
          <table:table-cell office:value-type="string" calcext:value-type="string">
            <text:p><text:a xlink:href="https://1001albumsgenerator.com/artists/baaba-maal" xlink:type="simple">Baaba Maal</text:a></text:p>
          </table:table-cell>
          <table:table-cell office:value-type="string" calcext:value-type="string">
            <text:p><text:a xlink:href="https://1001albumsgenerator.com/years/1989" xlink:type="simple">1989</text:a></text:p>
          </table:table-cell>
          <table:table-cell office:value-type="string" calcext:value-type="string">
            <text:p><text:a xlink:href="https://1001albumsgenerator.com/genres/world" xlink:type="simple">world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VyjjlQ1CxXwAqzVOWhggl" xlink:type="simple">Lam Toro</text:a></text:p>
          </table:table-cell>
          <table:table-cell office:value-type="string" calcext:value-type="string">
            <text:p><text:a xlink:href="https://1001albumsgenerator.com/artists/baaba-maal" xlink:type="simple">Baaba Maal</text:a></text:p>
          </table:table-cell>
          <table:table-cell office:value-type="string" calcext:value-type="string">
            <text:p><text:a xlink:href="https://1001albumsgenerator.com/years/1992" xlink:type="simple">1992</text:a></text:p>
          </table:table-cell>
          <table:table-cell office:value-type="string" calcext:value-type="string">
            <text:p><text:a xlink:href="https://1001albumsgenerator.com/genres/world" xlink:type="simple">world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0btkVh2TIc79B4ERtH5rWt" xlink:type="simple">I Against I</text:a></text:p>
          </table:table-cell>
          <table:table-cell office:value-type="string" calcext:value-type="string">
            <text:p><text:a xlink:href="https://1001albumsgenerator.com/artists/bad-brains" xlink:type="simple">Bad Brains</text:a></text:p>
          </table:table-cell>
          <table:table-cell office:value-type="string" calcext:value-type="string">
            <text:p><text:a xlink:href="https://1001albumsgenerator.com/years/1986" xlink:type="simple">198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unk" xlink:type="simple">punk</text:a>,</text:p>
            <text:p><text:a xlink:href="https://1001albumsgenerator.com/genres/hard-rock" xlink:type="simple">hard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DaTfshdfMQiM00Yw1CG3J" xlink:type="simple">Bad Company</text:a></text:p>
          </table:table-cell>
          <table:table-cell office:value-type="string" calcext:value-type="string">
            <text:p><text:a xlink:href="https://1001albumsgenerator.com/artists/bad-company" xlink:type="simple">Bad Company</text:a></text:p>
          </table:table-cell>
          <table:table-cell office:value-type="string" calcext:value-type="string">
            <text:p><text:a xlink:href="https://1001albumsgenerator.com/years/1974" xlink:type="simple">1974</text:a></text:p>
          </table:table-cell>
          <table:table-cell office:value-type="string" calcext:value-type="string">
            <text:p><text:a xlink:href="https://1001albumsgenerator.com/genres/hard-rock" xlink:type="simple">hard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qdi1B4jqHEA5NvV34haRP" xlink:type="simple">The Hour Of Bewilderbeast</text:a></text:p>
          </table:table-cell>
          <table:table-cell office:value-type="string" calcext:value-type="string">
            <text:p><text:a xlink:href="https://1001albumsgenerator.com/artists/badly-drawn-boy" xlink:type="simple">Badly Drawn Boy</text:a></text:p>
          </table:table-cell>
          <table:table-cell office:value-type="string" calcext:value-type="string">
            <text:p><text:a xlink:href="https://1001albumsgenerator.com/years/2000" xlink:type="simple">2000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eL75IvSymqwOwfPHPSS7u" xlink:type="simple">Moss Side Story</text:a></text:p>
          </table:table-cell>
          <table:table-cell office:value-type="string" calcext:value-type="string">
            <text:p><text:a xlink:href="https://1001albumsgenerator.com/artists/barry-adamson" xlink:type="simple">Barry Adamson</text:a></text:p>
          </table:table-cell>
          <table:table-cell office:value-type="string" calcext:value-type="string">
            <text:p><text:a xlink:href="https://1001albumsgenerator.com/years/1989" xlink:type="simple">1989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mCuFwJ9yOf6XJOB9hMvnB" xlink:type="simple">Oedipus Schmoedipus</text:a></text:p>
          </table:table-cell>
          <table:table-cell office:value-type="string" calcext:value-type="string">
            <text:p><text:a xlink:href="https://1001albumsgenerator.com/artists/barry-adamson" xlink:type="simple">Barry Adamson</text:a></text:p>
          </table:table-cell>
          <table:table-cell office:value-type="string" calcext:value-type="string">
            <text:p><text:a xlink:href="https://1001albumsgenerator.com/years/1996" xlink:type="simple">1996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G9fHYDCoyEErUkHrFYfs4" xlink:type="simple">Remedy</text:a></text:p>
          </table:table-cell>
          <table:table-cell office:value-type="string" calcext:value-type="string">
            <text:p><text:a xlink:href="https://1001albumsgenerator.com/artists/basement-jaxx" xlink:type="simple">Basement Jaxx</text:a></text:p>
          </table:table-cell>
          <table:table-cell office:value-type="string" calcext:value-type="string">
            <text:p><text:a xlink:href="https://1001albumsgenerator.com/years/1999" xlink:type="simple">1999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6IwGxrod9AL4TuYiVDo91O" xlink:type="simple">Mask</text:a></text:p>
          </table:table-cell>
          <table:table-cell office:value-type="string" calcext:value-type="string">
            <text:p><text:a xlink:href="https://1001albumsgenerator.com/artists/bauhaus" xlink:type="simple">Bauhaus</text:a></text:p>
          </table:table-cell>
          <table:table-cell office:value-type="string" calcext:value-type="string">
            <text:p><text:a xlink:href="https://1001albumsgenerator.com/years/1981" xlink:type="simple">198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,</text:p>
            <text:p><text:a xlink:href="https://1001albumsgenerator.com/genres/post-punk" xlink:type="simple">post-pun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5BouX39qnrl5UxjB0Cs3lO" xlink:type="simple">Teen Dream</text:a></text:p>
          </table:table-cell>
          <table:table-cell office:value-type="string" calcext:value-type="string">
            <text:p><text:a xlink:href="https://1001albumsgenerator.com/artists/beach-house" xlink:type="simple">Beach House</text:a></text:p>
          </table:table-cell>
          <table:table-cell office:value-type="string" calcext:value-type="string">
            <text:p><text:a xlink:href="https://1001albumsgenerator.com/years/2010" xlink:type="simple">2010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indie" xlink:type="simple">indie</text:a>,</text:p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izHWBylmEjk1yTVPAYJWj" xlink:type="simple">Licensed To Ill</text:a></text:p>
          </table:table-cell>
          <table:table-cell office:value-type="string" calcext:value-type="string">
            <text:p><text:a xlink:href="https://1001albumsgenerator.com/artists/beastie-boys" xlink:type="simple">Beastie Boys</text:a></text:p>
          </table:table-cell>
          <table:table-cell office:value-type="string" calcext:value-type="string">
            <text:p><text:a xlink:href="https://1001albumsgenerator.com/years/1986" xlink:type="simple">1986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kmyirVya5fRxdjsPFDM05" xlink:type="simple">Paul's Boutique</text:a></text:p>
          </table:table-cell>
          <table:table-cell office:value-type="string" calcext:value-type="string">
            <text:p><text:a xlink:href="https://1001albumsgenerator.com/artists/beastie-boys" xlink:type="simple">Beastie Boys</text:a></text:p>
          </table:table-cell>
          <table:table-cell office:value-type="string" calcext:value-type="string">
            <text:p><text:a xlink:href="https://1001albumsgenerator.com/years/1989" xlink:type="simple">1989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lfjbwFGzQ6aSNP1N3JlT8" xlink:type="simple">Ill Communication</text:a></text:p>
          </table:table-cell>
          <table:table-cell office:value-type="string" calcext:value-type="string">
            <text:p><text:a xlink:href="https://1001albumsgenerator.com/artists/beastie-boys" xlink:type="simple">Beastie Boys</text:a></text:p>
          </table:table-cell>
          <table:table-cell office:value-type="string" calcext:value-type="string">
            <text:p><text:a xlink:href="https://1001albumsgenerator.com/years/1994" xlink:type="simple">1994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aYdiJk6XKeHWGO3FzHHTr" xlink:type="simple">With The Beatles</text:a></text:p>
          </table:table-cell>
          <table:table-cell office:value-type="string" calcext:value-type="string">
            <text:p><text:a xlink:href="https://1001albumsgenerator.com/artists/beatles" xlink:type="simple">Beatles</text:a></text:p>
          </table:table-cell>
          <table:table-cell office:value-type="string" calcext:value-type="string">
            <text:p><text:a xlink:href="https://1001albumsgenerator.com/years/1963" xlink:type="simple">1963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wCttLq0ADzkPgtRnUihLV" xlink:type="simple">A Hard Day's Night</text:a></text:p>
          </table:table-cell>
          <table:table-cell office:value-type="string" calcext:value-type="string">
            <text:p><text:a xlink:href="https://1001albumsgenerator.com/artists/beatles" xlink:type="simple">Beatles</text:a></text:p>
          </table:table-cell>
          <table:table-cell office:value-type="string" calcext:value-type="string">
            <text:p><text:a xlink:href="https://1001albumsgenerator.com/years/1964" xlink:type="simple">196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0o7kf2wLwVmOTVYJOTplm" xlink:type="simple">Rubber Soul</text:a></text:p>
          </table:table-cell>
          <table:table-cell office:value-type="string" calcext:value-type="string">
            <text:p><text:a xlink:href="https://1001albumsgenerator.com/artists/beatles" xlink:type="simple">Beatles</text:a></text:p>
          </table:table-cell>
          <table:table-cell office:value-type="string" calcext:value-type="string">
            <text:p><text:a xlink:href="https://1001albumsgenerator.com/years/1965" xlink:type="simple">1965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3PRoXYsngSwjEQWR5PsHWR" xlink:type="simple">Revolver</text:a></text:p>
          </table:table-cell>
          <table:table-cell office:value-type="string" calcext:value-type="string">
            <text:p><text:a xlink:href="https://1001albumsgenerator.com/artists/beatles" xlink:type="simple">Beatles</text:a></text:p>
          </table:table-cell>
          <table:table-cell office:value-type="string" calcext:value-type="string">
            <text:p><text:a xlink:href="https://1001albumsgenerator.com/years/1966" xlink:type="simple">196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,</text:p>
            <text:p><text:a xlink:href="https://1001albumsgenerator.com/genres/pop" xlink:type="simple">pop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6QaVfG1pHYl1z15ZxkvVDW" xlink:type="simple">Sgt. Pepper's Lonely Hearts Club Band</text:a></text:p>
          </table:table-cell>
          <table:table-cell office:value-type="string" calcext:value-type="string">
            <text:p><text:a xlink:href="https://1001albumsgenerator.com/artists/beatles" xlink:type="simple">Beatles</text:a></text:p>
          </table:table-cell>
          <table:table-cell office:value-type="string" calcext:value-type="string">
            <text:p><text:a xlink:href="https://1001albumsgenerator.com/years/1967" xlink:type="simple">196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,</text:p>
            <text:p><text:a xlink:href="https://1001albumsgenerator.com/genres/pop" xlink:type="simple">pop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1klALx0u4AavZNEvC4LrTL" xlink:type="simple">The White Album</text:a></text:p>
          </table:table-cell>
          <table:table-cell office:value-type="string" calcext:value-type="string">
            <text:p><text:a xlink:href="https://1001albumsgenerator.com/artists/beatles" xlink:type="simple">Beatles</text:a></text:p>
          </table:table-cell>
          <table:table-cell office:value-type="string" calcext:value-type="string">
            <text:p><text:a xlink:href="https://1001albumsgenerator.com/years/1968" xlink:type="simple">196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,</text:p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ETFjACtuP2ADo6LFhL6HN" xlink:type="simple">Abbey Road</text:a></text:p>
          </table:table-cell>
          <table:table-cell office:value-type="string" calcext:value-type="string">
            <text:p><text:a xlink:href="https://1001albumsgenerator.com/artists/beatles" xlink:type="simple">Beatles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HVc4yoKzUdtHvZ8zGGHe4" xlink:type="simple">Tanto Tempo</text:a></text:p>
          </table:table-cell>
          <table:table-cell office:value-type="string" calcext:value-type="string">
            <text:p><text:a xlink:href="https://1001albumsgenerator.com/artists/bebel-gilberto" xlink:type="simple">Bebel Gilberto</text:a></text:p>
          </table:table-cell>
          <table:table-cell office:value-type="string" calcext:value-type="string">
            <text:p><text:a xlink:href="https://1001albumsgenerator.com/years/2000" xlink:type="simple">2000</text:a></text:p>
          </table:table-cell>
          <table:table-cell office:value-type="string" calcext:value-type="string">
            <text:p><text:a xlink:href="https://1001albumsgenerator.com/genres/samba" xlink:type="simple">samba</text:a>,</text:p>
            <text:p><text:a xlink:href="https://1001albumsgenerator.com/genres/jazz" xlink:type="simple">jazz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PpTsdpZmaLUh6RvViu9G7" xlink:type="simple">Odelay</text:a></text:p>
          </table:table-cell>
          <table:table-cell office:value-type="string" calcext:value-type="string">
            <text:p><text:a xlink:href="https://1001albumsgenerator.com/artists/beck" xlink:type="simple">Beck</text:a></text:p>
          </table:table-cell>
          <table:table-cell office:value-type="string" calcext:value-type="string">
            <text:p><text:a xlink:href="https://1001albumsgenerator.com/years/1996" xlink:type="simple">199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9Wr9DvWfIJRTi5NUGeVTn" xlink:type="simple">Sea Change</text:a></text:p>
          </table:table-cell>
          <table:table-cell office:value-type="string" calcext:value-type="string">
            <text:p><text:a xlink:href="https://1001albumsgenerator.com/artists/beck" xlink:type="simple">Beck</text:a></text:p>
          </table:table-cell>
          <table:table-cell office:value-type="string" calcext:value-type="string">
            <text:p><text:a xlink:href="https://1001albumsgenerator.com/years/2002" xlink:type="simple">2002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R0BP6MeMLigDNaoztxUAZ" xlink:type="simple">Guero</text:a></text:p>
          </table:table-cell>
          <table:table-cell office:value-type="string" calcext:value-type="string">
            <text:p><text:a xlink:href="https://1001albumsgenerator.com/artists/beck" xlink:type="simple">Beck</text:a></text:p>
          </table:table-cell>
          <table:table-cell office:value-type="string" calcext:value-type="string">
            <text:p><text:a xlink:href="https://1001albumsgenerator.com/years/2005" xlink:type="simple">2005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s6BI47HpSDadSLxWmsJoj" xlink:type="simple">Odessa</text:a></text:p>
          </table:table-cell>
          <table:table-cell office:value-type="string" calcext:value-type="string">
            <text:p><text:a xlink:href="https://1001albumsgenerator.com/artists/bee-gees" xlink:type="simple">Bee Gees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yCWLQW2MIBCoYjKedraUV" xlink:type="simple">Trafalgar</text:a></text:p>
          </table:table-cell>
          <table:table-cell office:value-type="string" calcext:value-type="string">
            <text:p><text:a xlink:href="https://1001albumsgenerator.com/artists/bee-gees" xlink:type="simple">Bee Gees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4usPTyIIgnAZ9eiItfEYSK" xlink:type="simple">If You're Feeling Sinister</text:a></text:p>
          </table:table-cell>
          <table:table-cell office:value-type="string" calcext:value-type="string">
            <text:p><text:a xlink:href="https://1001albumsgenerator.com/artists/belle-and-sebastian" xlink:type="simple">Belle &amp; Sebastian</text:a></text:p>
          </table:table-cell>
          <table:table-cell office:value-type="string" calcext:value-type="string">
            <text:p><text:a xlink:href="https://1001albumsgenerator.com/years/1996" xlink:type="simple">199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,</text:p>
            <text:p><text:a xlink:href="https://1001albumsgenerator.com/genres/indie" xlink:type="simple">indi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5wqa3AIalAtzA7X9HIuAer" xlink:type="simple">Tigermilk</text:a></text:p>
          </table:table-cell>
          <table:table-cell office:value-type="string" calcext:value-type="string">
            <text:p><text:a xlink:href="https://1001albumsgenerator.com/artists/belle-and-sebastian" xlink:type="simple">Belle &amp; Sebastian</text:a></text:p>
          </table:table-cell>
          <table:table-cell office:value-type="string" calcext:value-type="string">
            <text:p><text:a xlink:href="https://1001albumsgenerator.com/years/1996" xlink:type="simple">199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,</text:p>
            <text:p><text:a xlink:href="https://1001albumsgenerator.com/genres/indie" xlink:type="simple">indi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Fqo2YzPayuwaiUJEqUMGy" xlink:type="simple">Bert Jansch</text:a></text:p>
          </table:table-cell>
          <table:table-cell office:value-type="string" calcext:value-type="string">
            <text:p><text:a xlink:href="https://1001albumsgenerator.com/artists/bert-jansch" xlink:type="simple">Bert Jansch</text:a></text:p>
          </table:table-cell>
          <table:table-cell office:value-type="string" calcext:value-type="string">
            <text:p><text:a xlink:href="https://1001albumsgenerator.com/years/1965" xlink:type="simple">1965</text:a></text:p>
          </table:table-cell>
          <table:table-cell office:value-type="string" calcext:value-type="string">
            <text:p><text:a xlink:href="https://1001albumsgenerator.com/genres/folk" xlink:type="simple">fol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yIFysHpeQKb1dAuHQICVW" xlink:type="simple">Central Reservation</text:a></text:p>
          </table:table-cell>
          <table:table-cell office:value-type="string" calcext:value-type="string">
            <text:p><text:a xlink:href="https://1001albumsgenerator.com/artists/beth-orton" xlink:type="simple">Beth Orton</text:a></text:p>
          </table:table-cell>
          <table:table-cell office:value-type="string" calcext:value-type="string">
            <text:p><text:a xlink:href="https://1001albumsgenerator.com/years/1999" xlink:type="simple">1999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pop" xlink:type="simple">pop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UJwKSBUz6rtW4QLK74kQu" xlink:type="simple">BEYONCÉ</text:a></text:p>
          </table:table-cell>
          <table:table-cell office:value-type="string" calcext:value-type="string">
            <text:p><text:a xlink:href="https://1001albumsgenerator.com/artists/beyonce" xlink:type="simple">Beyoncé</text:a></text:p>
          </table:table-cell>
          <table:table-cell office:value-type="string" calcext:value-type="string">
            <text:p><text:a xlink:href="https://1001albumsgenerator.com/years/2013" xlink:type="simple">2013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soul" xlink:type="simple">soul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29GMS2ylgBXJUXx26vyae" xlink:type="simple">Atomizer</text:a></text:p>
          </table:table-cell>
          <table:table-cell office:value-type="string" calcext:value-type="string">
            <text:p><text:a xlink:href="https://1001albumsgenerator.com/artists/big-black" xlink:type="simple">Big Black</text:a></text:p>
          </table:table-cell>
          <table:table-cell office:value-type="string" calcext:value-type="string">
            <text:p><text:a xlink:href="https://1001albumsgenerator.com/years/1986" xlink:type="simple">1986</text:a></text:p>
          </table:table-cell>
          <table:table-cell office:value-type="string" calcext:value-type="string">
            <text:p><text:a xlink:href="https://1001albumsgenerator.com/genres/punk" xlink:type="simple">punk</text:a>,</text:p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rogKfOpmCFuqNhtGKf2dX" xlink:type="simple">Cheap Thrills</text:a></text:p>
          </table:table-cell>
          <table:table-cell office:value-type="string" calcext:value-type="string">
            <text:p><text:a xlink:href="https://1001albumsgenerator.com/artists/big-brother-and-the-holding-company" xlink:type="simple">Big Brother &amp; The Holding Company</text:a></text:p>
          </table:table-cell>
          <table:table-cell office:value-type="string" calcext:value-type="string">
            <text:p><text:a xlink:href="https://1001albumsgenerator.com/years/1968" xlink:type="simple">196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TDBkNvMV4M4VUaDtQit7i" xlink:type="simple">#1 Record</text:a></text:p>
          </table:table-cell>
          <table:table-cell office:value-type="string" calcext:value-type="string">
            <text:p><text:a xlink:href="https://1001albumsgenerator.com/artists/big-star" xlink:type="simple">Big Star</text:a></text:p>
          </table:table-cell>
          <table:table-cell office:value-type="string" calcext:value-type="string">
            <text:p><text:a xlink:href="https://1001albumsgenerator.com/years/1972" xlink:type="simple">1972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5spnOKcCnsfRsIBtRrRqGV" xlink:type="simple">Third/Sister Lovers</text:a></text:p>
          </table:table-cell>
          <table:table-cell office:value-type="string" calcext:value-type="string">
            <text:p><text:a xlink:href="https://1001albumsgenerator.com/artists/big-star" xlink:type="simple">Big Star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,</text:p>
            <text:p><text:a xlink:href="https://1001albumsgenerator.com/genres/folk" xlink:type="simple">fol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bKHXqEVmt32YU7u51GIHB" xlink:type="simple">Sometimes I Wish We Were An Eagle</text:a></text:p>
          </table:table-cell>
          <table:table-cell office:value-type="string" calcext:value-type="string">
            <text:p><text:a xlink:href="https://1001albumsgenerator.com/artists/bill-callahan" xlink:type="simple">Bill Callahan</text:a></text:p>
          </table:table-cell>
          <table:table-cell office:value-type="string" calcext:value-type="string">
            <text:p><text:a xlink:href="https://1001albumsgenerator.com/years/2009" xlink:type="simple">2009</text:a></text:p>
          </table:table-cell>
          <table:table-cell office:value-type="string" calcext:value-type="string">
            <text:p><text:a xlink:href="https://1001albumsgenerator.com/genres/country" xlink:type="simple">country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FSgsN5ROADI1YQOieljKD" xlink:type="simple">Sunday At The Village Vanguard</text:a></text:p>
          </table:table-cell>
          <table:table-cell office:value-type="string" calcext:value-type="string">
            <text:p><text:a xlink:href="https://1001albumsgenerator.com/artists/bill-evans-trio" xlink:type="simple">Bill Evans Trio</text:a></text:p>
          </table:table-cell>
          <table:table-cell office:value-type="string" calcext:value-type="string">
            <text:p><text:a xlink:href="https://1001albumsgenerator.com/years/1961" xlink:type="simple">1961</text:a></text:p>
          </table:table-cell>
          <table:table-cell office:value-type="string" calcext:value-type="string">
            <text:p><text:a xlink:href="https://1001albumsgenerator.com/genres/jazz" xlink:type="simple">jazz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myXQ7U373A3DMPtuaojcm" xlink:type="simple">Lady In Satin</text:a></text:p>
          </table:table-cell>
          <table:table-cell office:value-type="string" calcext:value-type="string">
            <text:p><text:a xlink:href="https://1001albumsgenerator.com/artists/billie-holiday" xlink:type="simple">Billie Holiday</text:a></text:p>
          </table:table-cell>
          <table:table-cell office:value-type="string" calcext:value-type="string">
            <text:p><text:a xlink:href="https://1001albumsgenerator.com/years/1958" xlink:type="simple">1958</text:a></text:p>
          </table:table-cell>
          <table:table-cell office:value-type="string" calcext:value-type="string">
            <text:p><text:a xlink:href="https://1001albumsgenerator.com/genres/jazz" xlink:type="simple">jazz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0jMxhxH5JW3aUdVoeRKjWl" xlink:type="simple">Talking With the Taxman About Poetry</text:a></text:p>
          </table:table-cell>
          <table:table-cell office:value-type="string" calcext:value-type="string">
            <text:p><text:a xlink:href="https://1001albumsgenerator.com/artists/billy-bragg" xlink:type="simple">Billy Bragg</text:a></text:p>
          </table:table-cell>
          <table:table-cell office:value-type="string" calcext:value-type="string">
            <text:p><text:a xlink:href="https://1001albumsgenerator.com/years/1986" xlink:type="simple">198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,</text:p>
            <text:p><text:a xlink:href="https://1001albumsgenerator.com/genres/punk" xlink:type="simple">pun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0yTmT1i6yHb5EVyJOmIwGw" xlink:type="simple">Mermaid Avenue</text:a></text:p>
          </table:table-cell>
          <table:table-cell office:value-type="string" calcext:value-type="string">
            <text:p><text:a xlink:href="https://1001albumsgenerator.com/artists/billy-bragg" xlink:type="simple">Billy Bragg</text:a></text:p>
          </table:table-cell>
          <table:table-cell office:value-type="string" calcext:value-type="string">
            <text:p><text:a xlink:href="https://1001albumsgenerator.com/years/1998" xlink:type="simple">199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Mhn9VosyjtWn4dMPFlna6" xlink:type="simple">The Stranger</text:a></text:p>
          </table:table-cell>
          <table:table-cell office:value-type="string" calcext:value-type="string">
            <text:p><text:a xlink:href="https://1001albumsgenerator.com/artists/billy-joel" xlink:type="simple">Billy Joel</text:a></text:p>
          </table:table-cell>
          <table:table-cell office:value-type="string" calcext:value-type="string">
            <text:p><text:a xlink:href="https://1001albumsgenerator.com/years/1977" xlink:type="simple">197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akCXGsQEjlz6LsMGwRuDa" xlink:type="simple">Debut</text:a></text:p>
          </table:table-cell>
          <table:table-cell office:value-type="string" calcext:value-type="string">
            <text:p><text:a xlink:href="https://1001albumsgenerator.com/artists/bjork" xlink:type="simple">Björk</text:a></text:p>
          </table:table-cell>
          <table:table-cell office:value-type="string" calcext:value-type="string">
            <text:p><text:a xlink:href="https://1001albumsgenerator.com/years/1993" xlink:type="simple">1993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electronica" xlink:type="simple">electronica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emkiMRnLWtWfmCcJapjR1" xlink:type="simple">Vespertine</text:a></text:p>
          </table:table-cell>
          <table:table-cell office:value-type="string" calcext:value-type="string">
            <text:p><text:a xlink:href="https://1001albumsgenerator.com/artists/bjork" xlink:type="simple">Björk</text:a></text:p>
          </table:table-cell>
          <table:table-cell office:value-type="string" calcext:value-type="string">
            <text:p><text:a xlink:href="https://1001albumsgenerator.com/years/2001" xlink:type="simple">2001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electronica" xlink:type="simple">electronica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2n9nyAJ5Q4FHRldrciIPG" xlink:type="simple">Medúlla</text:a></text:p>
          </table:table-cell>
          <table:table-cell office:value-type="string" calcext:value-type="string">
            <text:p><text:a xlink:href="https://1001albumsgenerator.com/artists/bjork" xlink:type="simple">Björk</text:a></text:p>
          </table:table-cell>
          <table:table-cell office:value-type="string" calcext:value-type="string">
            <text:p><text:a xlink:href="https://1001albumsgenerator.com/years/2004" xlink:type="simple">2004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electronica" xlink:type="simple">electronica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sJTyQHzjefi0GgknYCgBf" xlink:type="simple">Vulnicura</text:a></text:p>
          </table:table-cell>
          <table:table-cell office:value-type="string" calcext:value-type="string">
            <text:p><text:a xlink:href="https://1001albumsgenerator.com/artists/bjork" xlink:type="simple">Björk</text:a></text:p>
          </table:table-cell>
          <table:table-cell office:value-type="string" calcext:value-type="string">
            <text:p><text:a xlink:href="https://1001albumsgenerator.com/years/2015" xlink:type="simple">2015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4aFnrFRBlErcbU6moRZR3" xlink:type="simple">Damaged</text:a></text:p>
          </table:table-cell>
          <table:table-cell office:value-type="string" calcext:value-type="string">
            <text:p><text:a xlink:href="https://1001albumsgenerator.com/artists/black-flag" xlink:type="simple">Black Flag</text:a></text:p>
          </table:table-cell>
          <table:table-cell office:value-type="string" calcext:value-type="string">
            <text:p><text:a xlink:href="https://1001albumsgenerator.com/years/1981" xlink:type="simple">1981</text:a></text:p>
          </table:table-cell>
          <table:table-cell office:value-type="string" calcext:value-type="string">
            <text:p><text:a xlink:href="https://1001albumsgenerator.com/genres/punk" xlink:type="simple">p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DBES3oV6jjAmWob7kJg6P" xlink:type="simple">Paranoid</text:a></text:p>
          </table:table-cell>
          <table:table-cell office:value-type="string" calcext:value-type="string">
            <text:p><text:a xlink:href="https://1001albumsgenerator.com/artists/black-sabbath" xlink:type="simple">Black Sabbath</text:a></text:p>
          </table:table-cell>
          <table:table-cell office:value-type="string" calcext:value-type="string">
            <text:p><text:a xlink:href="https://1001albumsgenerator.com/years/1970" xlink:type="simple">1970</text:a></text:p>
          </table:table-cell>
          <table:table-cell office:value-type="string" calcext:value-type="string">
            <text:p><text:a xlink:href="https://1001albumsgenerator.com/genres/metal" xlink:type="simple">meta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T6jeELx5BqH4GMLObBy10" xlink:type="simple">Black Sabbath</text:a></text:p>
          </table:table-cell>
          <table:table-cell office:value-type="string" calcext:value-type="string">
            <text:p><text:a xlink:href="https://1001albumsgenerator.com/artists/black-sabbath" xlink:type="simple">Black Sabbath</text:a></text:p>
          </table:table-cell>
          <table:table-cell office:value-type="string" calcext:value-type="string">
            <text:p><text:a xlink:href="https://1001albumsgenerator.com/years/1970" xlink:type="simple">1970</text:a></text:p>
          </table:table-cell>
          <table:table-cell office:value-type="string" calcext:value-type="string">
            <text:p><text:a xlink:href="https://1001albumsgenerator.com/genres/metal" xlink:type="simple">meta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aHafIF8dhnV5MPk1oQNGH" xlink:type="simple">Vol. 4</text:a></text:p>
          </table:table-cell>
          <table:table-cell office:value-type="string" calcext:value-type="string">
            <text:p><text:a xlink:href="https://1001albumsgenerator.com/artists/black-sabbath" xlink:type="simple">Black Sabbath</text:a></text:p>
          </table:table-cell>
          <table:table-cell office:value-type="string" calcext:value-type="string">
            <text:p><text:a xlink:href="https://1001albumsgenerator.com/years/1972" xlink:type="simple">1972</text:a></text:p>
          </table:table-cell>
          <table:table-cell office:value-type="string" calcext:value-type="string">
            <text:p><text:a xlink:href="https://1001albumsgenerator.com/genres/metal" xlink:type="simple">metal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wc12ZsmXNIlppTmNFZFLU" xlink:type="simple">Parallel Lines</text:a></text:p>
          </table:table-cell>
          <table:table-cell office:value-type="string" calcext:value-type="string">
            <text:p><text:a xlink:href="https://1001albumsgenerator.com/artists/blondie" xlink:type="simple">Blondie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qFad1a6Q3kUJ1oAz6fT9m" xlink:type="simple">Blood, Sweat &amp; Tears</text:a></text:p>
          </table:table-cell>
          <table:table-cell office:value-type="string" calcext:value-type="string">
            <text:p><text:a xlink:href="https://1001albumsgenerator.com/artists/blood-sweat-and-tears" xlink:type="simple">Blood, Sweat &amp; Tears</text:a></text:p>
          </table:table-cell>
          <table:table-cell office:value-type="string" calcext:value-type="string">
            <text:p><text:a xlink:href="https://1001albumsgenerator.com/years/1968" xlink:type="simple">1968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EWxoAI46f24l0NDCw6m1u" xlink:type="simple">Vincebus Eruptum</text:a></text:p>
          </table:table-cell>
          <table:table-cell office:value-type="string" calcext:value-type="string">
            <text:p><text:a xlink:href="https://1001albumsgenerator.com/artists/blue-cheer" xlink:type="simple">Blue Cheer</text:a></text:p>
          </table:table-cell>
          <table:table-cell office:value-type="string" calcext:value-type="string">
            <text:p><text:a xlink:href="https://1001albumsgenerator.com/years/1968" xlink:type="simple">1968</text:a></text:p>
          </table:table-cell>
          <table:table-cell office:value-type="string" calcext:value-type="string">
            <text:p><text:a xlink:href="https://1001albumsgenerator.com/genres/hard-rock" xlink:type="simple">hard-rock</text:a>,</text:p>
            <text:p><text:a xlink:href="https://1001albumsgenerator.com/genres/psychedelic-rock" xlink:type="simple">psychedelic-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2gu1tAkUSoe5zTJNM0qU3g" xlink:type="simple">Modern Life Is Rubbish</text:a></text:p>
          </table:table-cell>
          <table:table-cell office:value-type="string" calcext:value-type="string">
            <text:p><text:a xlink:href="https://1001albumsgenerator.com/artists/blur" xlink:type="simple">Blur</text:a></text:p>
          </table:table-cell>
          <table:table-cell office:value-type="string" calcext:value-type="string">
            <text:p><text:a xlink:href="https://1001albumsgenerator.com/years/1993" xlink:type="simple">1993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britpop" xlink:type="simple">britpop</text:a>,</text:p>
            <text:p><text:a xlink:href="https://1001albumsgenerator.com/genres/indie" xlink:type="simple">indi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0YS25Dr3hMtMFlVTfuvzl4" xlink:type="simple">Parklife</text:a></text:p>
          </table:table-cell>
          <table:table-cell office:value-type="string" calcext:value-type="string">
            <text:p><text:a xlink:href="https://1001albumsgenerator.com/artists/blur" xlink:type="simple">Blur</text:a></text:p>
          </table:table-cell>
          <table:table-cell office:value-type="string" calcext:value-type="string">
            <text:p><text:a xlink:href="https://1001albumsgenerator.com/years/1994" xlink:type="simple">199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britpop" xlink:type="simple">britpop</text:a>,</text:p>
            <text:p><text:a xlink:href="https://1001albumsgenerator.com/genres/indie" xlink:type="simple">indi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VyHgnHE4cp7YuU7skzuJ2" xlink:type="simple">Blur</text:a></text:p>
          </table:table-cell>
          <table:table-cell office:value-type="string" calcext:value-type="string">
            <text:p><text:a xlink:href="https://1001albumsgenerator.com/artists/blur" xlink:type="simple">Blur</text:a></text:p>
          </table:table-cell>
          <table:table-cell office:value-type="string" calcext:value-type="string">
            <text:p><text:a xlink:href="https://1001albumsgenerator.com/years/1997" xlink:type="simple">199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britpop" xlink:type="simple">britpop</text:a>,</text:p>
            <text:p><text:a xlink:href="https://1001albumsgenerator.com/genres/indie" xlink:type="simple">indi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vWnB0hYmluskQuzxwo25a" xlink:type="simple">Music Has The Right To Children</text:a></text:p>
          </table:table-cell>
          <table:table-cell office:value-type="string" calcext:value-type="string">
            <text:p><text:a xlink:href="https://1001albumsgenerator.com/artists/boards-of-canada" xlink:type="simple">Boards of Canada</text:a></text:p>
          </table:table-cell>
          <table:table-cell office:value-type="string" calcext:value-type="string">
            <text:p><text:a xlink:href="https://1001albumsgenerator.com/years/1998" xlink:type="simple">1998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0o1uFxZ1VTviqvNaYkTJek" xlink:type="simple">The Freewheelin' Bob Dylan</text:a></text:p>
          </table:table-cell>
          <table:table-cell office:value-type="string" calcext:value-type="string">
            <text:p><text:a xlink:href="https://1001albumsgenerator.com/artists/bob-dylan" xlink:type="simple">Bob Dylan</text:a></text:p>
          </table:table-cell>
          <table:table-cell office:value-type="string" calcext:value-type="string">
            <text:p><text:a xlink:href="https://1001albumsgenerator.com/years/1963" xlink:type="simple">1963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1lPoRKSgZHQAYXxzBsOQ7v" xlink:type="simple">Bringing It All Back Home</text:a></text:p>
          </table:table-cell>
          <table:table-cell office:value-type="string" calcext:value-type="string">
            <text:p><text:a xlink:href="https://1001albumsgenerator.com/artists/bob-dylan" xlink:type="simple">Bob Dylan</text:a></text:p>
          </table:table-cell>
          <table:table-cell office:value-type="string" calcext:value-type="string">
            <text:p><text:a xlink:href="https://1001albumsgenerator.com/years/1965" xlink:type="simple">1965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6YabPKtZAjxwyWbuO9p4ZD" xlink:type="simple">Highway 61 Revisited</text:a></text:p>
          </table:table-cell>
          <table:table-cell office:value-type="string" calcext:value-type="string">
            <text:p><text:a xlink:href="https://1001albumsgenerator.com/artists/bob-dylan" xlink:type="simple">Bob Dylan</text:a></text:p>
          </table:table-cell>
          <table:table-cell office:value-type="string" calcext:value-type="string">
            <text:p><text:a xlink:href="https://1001albumsgenerator.com/years/1965" xlink:type="simple">1965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4NP1rhnsPdYpnyJP0p0k0L" xlink:type="simple">Blonde On Blonde</text:a></text:p>
          </table:table-cell>
          <table:table-cell office:value-type="string" calcext:value-type="string">
            <text:p><text:a xlink:href="https://1001albumsgenerator.com/artists/bob-dylan" xlink:type="simple">Bob Dylan</text:a></text:p>
          </table:table-cell>
          <table:table-cell office:value-type="string" calcext:value-type="string">
            <text:p><text:a xlink:href="https://1001albumsgenerator.com/years/1966" xlink:type="simple">196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4WD4pslu83FF6oMa1e19mF" xlink:type="simple">Blood On The Tracks</text:a></text:p>
          </table:table-cell>
          <table:table-cell office:value-type="string" calcext:value-type="string">
            <text:p><text:a xlink:href="https://1001albumsgenerator.com/artists/bob-dylan" xlink:type="simple">Bob Dylan</text:a></text:p>
          </table:table-cell>
          <table:table-cell office:value-type="string" calcext:value-type="string">
            <text:p><text:a xlink:href="https://1001albumsgenerator.com/years/1975" xlink:type="simple">1975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185DHT5SvszXRrezx3lOjt" xlink:type="simple">Time Out Of Mind</text:a></text:p>
          </table:table-cell>
          <table:table-cell office:value-type="string" calcext:value-type="string">
            <text:p><text:a xlink:href="https://1001albumsgenerator.com/artists/bob-dylan" xlink:type="simple">Bob Dylan</text:a></text:p>
          </table:table-cell>
          <table:table-cell office:value-type="string" calcext:value-type="string">
            <text:p><text:a xlink:href="https://1001albumsgenerator.com/years/1997" xlink:type="simple">199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2dAxS22qLNJsj2QbmYCr1V" xlink:type="simple">Live 1966 (The Royal Albert Hall Concert)</text:a></text:p>
          </table:table-cell>
          <table:table-cell office:value-type="string" calcext:value-type="string">
            <text:p><text:a xlink:href="https://1001albumsgenerator.com/artists/bob-dylan" xlink:type="simple">Bob Dylan</text:a></text:p>
          </table:table-cell>
          <table:table-cell office:value-type="string" calcext:value-type="string">
            <text:p><text:a xlink:href="https://1001albumsgenerator.com/years/1998" xlink:type="simple">199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waaOq4cZ1eoGYaa89PtCQ" xlink:type="simple">Catch A Fire</text:a></text:p>
          </table:table-cell>
          <table:table-cell office:value-type="string" calcext:value-type="string">
            <text:p><text:a xlink:href="https://1001albumsgenerator.com/artists/bob-marley-and-the-wailers" xlink:type="simple">Bob Marley &amp; The Wailers</text:a></text:p>
          </table:table-cell>
          <table:table-cell office:value-type="string" calcext:value-type="string">
            <text:p><text:a xlink:href="https://1001albumsgenerator.com/years/1973" xlink:type="simple">1973</text:a></text:p>
          </table:table-cell>
          <table:table-cell office:value-type="string" calcext:value-type="string">
            <text:p><text:a xlink:href="https://1001albumsgenerator.com/genres/reggae" xlink:type="simple">regga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fUrVWDYASjthLVsVH53zP" xlink:type="simple">Natty Dread</text:a></text:p>
          </table:table-cell>
          <table:table-cell office:value-type="string" calcext:value-type="string">
            <text:p><text:a xlink:href="https://1001albumsgenerator.com/artists/bob-marley-and-the-wailers" xlink:type="simple">Bob Marley &amp; The Wailers</text:a></text:p>
          </table:table-cell>
          <table:table-cell office:value-type="string" calcext:value-type="string">
            <text:p><text:a xlink:href="https://1001albumsgenerator.com/years/1974" xlink:type="simple">1974</text:a></text:p>
          </table:table-cell>
          <table:table-cell office:value-type="string" calcext:value-type="string">
            <text:p><text:a xlink:href="https://1001albumsgenerator.com/genres/reggae" xlink:type="simple">regga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mBbV0Ad6B4ydHMZlzAY7S" xlink:type="simple">Exodus</text:a></text:p>
          </table:table-cell>
          <table:table-cell office:value-type="string" calcext:value-type="string">
            <text:p><text:a xlink:href="https://1001albumsgenerator.com/artists/bob-marley-and-the-wailers" xlink:type="simple">Bob Marley &amp; The Wailers</text:a></text:p>
          </table:table-cell>
          <table:table-cell office:value-type="string" calcext:value-type="string">
            <text:p><text:a xlink:href="https://1001albumsgenerator.com/years/1977" xlink:type="simple">1977</text:a></text:p>
          </table:table-cell>
          <table:table-cell office:value-type="string" calcext:value-type="string">
            <text:p><text:a xlink:href="https://1001albumsgenerator.com/genres/reggae" xlink:type="simple">regga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fZtpD8IwynRoHY2ajmb4p" xlink:type="simple">The Poet</text:a></text:p>
          </table:table-cell>
          <table:table-cell office:value-type="string" calcext:value-type="string">
            <text:p><text:a xlink:href="https://1001albumsgenerator.com/artists/bobby-womack" xlink:type="simple">Bobby Womack</text:a></text:p>
          </table:table-cell>
          <table:table-cell office:value-type="string" calcext:value-type="string">
            <text:p><text:a xlink:href="https://1001albumsgenerator.com/years/1981" xlink:type="simple">1981</text:a></text:p>
          </table:table-cell>
          <table:table-cell office:value-type="string" calcext:value-type="string">
            <text:p><text:a xlink:href="https://1001albumsgenerator.com/genres/soul" xlink:type="simple">soul</text:a>,</text:p>
            <text:p><text:a xlink:href="https://1001albumsgenerator.com/genres/funk" xlink:type="simple">fun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pMFJnQzOnQXviU4FPpQAn" xlink:type="simple">Slippery When Wet</text:a></text:p>
          </table:table-cell>
          <table:table-cell office:value-type="string" calcext:value-type="string">
            <text:p><text:a xlink:href="https://1001albumsgenerator.com/artists/bon-jovi" xlink:type="simple">Bon Jovi</text:a></text:p>
          </table:table-cell>
          <table:table-cell office:value-type="string" calcext:value-type="string">
            <text:p><text:a xlink:href="https://1001albumsgenerator.com/years/1986" xlink:type="simple">1986</text:a></text:p>
          </table:table-cell>
          <table:table-cell office:value-type="string" calcext:value-type="string">
            <text:p><text:a xlink:href="https://1001albumsgenerator.com/genres/metal" xlink:type="simple">metal</text:a>,</text:p>
            <text:p><text:a xlink:href="https://1001albumsgenerator.com/genres/hard-rock" xlink:type="simple">hard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jWSJeNdNX2pTZDWVnOzC9" xlink:type="simple">I See A Darkness</text:a></text:p>
          </table:table-cell>
          <table:table-cell office:value-type="string" calcext:value-type="string">
            <text:p><text:a xlink:href="https://1001albumsgenerator.com/artists/bonnie-prince-billy" xlink:type="simple">Bonnie "Prince" Billy</text:a></text:p>
          </table:table-cell>
          <table:table-cell office:value-type="string" calcext:value-type="string">
            <text:p><text:a xlink:href="https://1001albumsgenerator.com/years/1999" xlink:type="simple">1999</text:a></text:p>
          </table:table-cell>
          <table:table-cell office:value-type="string" calcext:value-type="string">
            <text:p><text:a xlink:href="https://1001albumsgenerator.com/genres/indie" xlink:type="simple">indie</text:a>,</text:p>
            <text:p><text:a xlink:href="https://1001albumsgenerator.com/genres/folk" xlink:type="simple">folk</text:a></text:p>
          </table:table-cell>
        </table:table-row>
        <table:table-row table:style-name="ro5">
          <table:table-cell office:value-type="string" calcext:value-type="string">
            <text:p><text:a xlink:href="https://1001albumsgenerator.com/albums/6wxpS5o0ty5CLqyH5fIRln" xlink:type="simple">Nick Of Time</text:a></text:p>
          </table:table-cell>
          <table:table-cell office:value-type="string" calcext:value-type="string">
            <text:p><text:a xlink:href="https://1001albumsgenerator.com/artists/bonnie-raitt" xlink:type="simple">Bonnie Raitt</text:a></text:p>
          </table:table-cell>
          <table:table-cell office:value-type="string" calcext:value-type="string">
            <text:p><text:a xlink:href="https://1001albumsgenerator.com/years/1989" xlink:type="simple">198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country" xlink:type="simple">country</text:a>,</text:p>
            <text:p><text:a xlink:href="https://1001albumsgenerator.com/genres/blues" xlink:type="simple">blues</text:a>,</text:p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aGFVLz0oQPa3uxCfq9lcU" xlink:type="simple">Green Onions</text:a></text:p>
          </table:table-cell>
          <table:table-cell office:value-type="string" calcext:value-type="string">
            <text:p><text:a xlink:href="https://1001albumsgenerator.com/artists/booker-t-and-the-mgs" xlink:type="simple">Booker T. &amp; The MG's</text:a></text:p>
          </table:table-cell>
          <table:table-cell office:value-type="string" calcext:value-type="string">
            <text:p><text:a xlink:href="https://1001albumsgenerator.com/years/1962" xlink:type="simple">1962</text:a></text:p>
          </table:table-cell>
          <table:table-cell office:value-type="string" calcext:value-type="string">
            <text:p><text:a xlink:href="https://1001albumsgenerator.com/genres/soul" xlink:type="simple">soul</text:a>,</text:p>
            <text:p><text:a xlink:href="https://1001albumsgenerator.com/genres/funk" xlink:type="simple">f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QLp07RO6anZHmtcKTEvSC" xlink:type="simple">Boston</text:a></text:p>
          </table:table-cell>
          <table:table-cell office:value-type="string" calcext:value-type="string">
            <text:p><text:a xlink:href="https://1001albumsgenerator.com/artists/boston" xlink:type="simple">Boston</text:a></text:p>
          </table:table-cell>
          <table:table-cell office:value-type="string" calcext:value-type="string">
            <text:p><text:a xlink:href="https://1001albumsgenerator.com/years/1976" xlink:type="simple">1976</text:a></text:p>
          </table:table-cell>
          <table:table-cell office:value-type="string" calcext:value-type="string">
            <text:p><text:a xlink:href="https://1001albumsgenerator.com/genres/hard-rock" xlink:type="simple">hard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4jn28Kr29iyh8eZXSvnwi" xlink:type="simple">Here Come The Warm Jets</text:a></text:p>
          </table:table-cell>
          <table:table-cell office:value-type="string" calcext:value-type="string">
            <text:p><text:a xlink:href="https://1001albumsgenerator.com/artists/brian-eno" xlink:type="simple">Brian Eno</text:a></text:p>
          </table:table-cell>
          <table:table-cell office:value-type="string" calcext:value-type="string">
            <text:p><text:a xlink:href="https://1001albumsgenerator.com/years/1974" xlink:type="simple">1974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uoeezh45SYEb8lcT8gDTY" xlink:type="simple">Another Green World</text:a></text:p>
          </table:table-cell>
          <table:table-cell office:value-type="string" calcext:value-type="string">
            <text:p><text:a xlink:href="https://1001albumsgenerator.com/artists/brian-eno" xlink:type="simple">Brian Eno</text:a></text:p>
          </table:table-cell>
          <table:table-cell office:value-type="string" calcext:value-type="string">
            <text:p><text:a xlink:href="https://1001albumsgenerator.com/years/1975" xlink:type="simple">1975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lU1MDxi3TqhKnYNQm555u" xlink:type="simple">Before And After Science</text:a></text:p>
          </table:table-cell>
          <table:table-cell office:value-type="string" calcext:value-type="string">
            <text:p><text:a xlink:href="https://1001albumsgenerator.com/artists/brian-eno" xlink:type="simple">Brian Eno</text:a></text:p>
          </table:table-cell>
          <table:table-cell office:value-type="string" calcext:value-type="string">
            <text:p><text:a xlink:href="https://1001albumsgenerator.com/years/1977" xlink:type="simple">1977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63f8Ej8rLVTz9KkjQKEMa" xlink:type="simple">Ambient 1/Music For Airports</text:a></text:p>
          </table:table-cell>
          <table:table-cell office:value-type="string" calcext:value-type="string">
            <text:p><text:a xlink:href="https://1001albumsgenerator.com/artists/brian-eno" xlink:type="simple">Brian Eno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electronica" xlink:type="simple">electronica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m08xZXMNDVCYU7VgUGsme" xlink:type="simple">My Life In The Bush Of Ghosts</text:a></text:p>
          </table:table-cell>
          <table:table-cell office:value-type="string" calcext:value-type="string">
            <text:p><text:a xlink:href="https://1001albumsgenerator.com/artists/brian-eno" xlink:type="simple">Brian Eno</text:a></text:p>
          </table:table-cell>
          <table:table-cell office:value-type="string" calcext:value-type="string">
            <text:p><text:a xlink:href="https://1001albumsgenerator.com/years/1981" xlink:type="simple">1981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Uc6YCjpfyjj02rZfg2EUv" xlink:type="simple">Smile</text:a></text:p>
          </table:table-cell>
          <table:table-cell office:value-type="string" calcext:value-type="string">
            <text:p><text:a xlink:href="https://1001albumsgenerator.com/artists/brian-wilson" xlink:type="simple">Brian Wilson</text:a></text:p>
          </table:table-cell>
          <table:table-cell office:value-type="string" calcext:value-type="string">
            <text:p><text:a xlink:href="https://1001albumsgenerator.com/years/2004" xlink:type="simple">2004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WNxdumkSMGMJRhEgK80qx" xlink:type="simple">...Baby One More Time</text:a></text:p>
          </table:table-cell>
          <table:table-cell office:value-type="string" calcext:value-type="string">
            <text:p><text:a xlink:href="https://1001albumsgenerator.com/artists/britney-spears" xlink:type="simple">Britney Spears</text:a></text:p>
          </table:table-cell>
          <table:table-cell office:value-type="string" calcext:value-type="string">
            <text:p><text:a xlink:href="https://1001albumsgenerator.com/years/1999" xlink:type="simple">1999</text:a></text:p>
          </table:table-cell>
          <table:table-cell office:value-type="string" calcext:value-type="string"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3YIoHKSrEw2GJsWmhZIpu" xlink:type="simple">Born To Run</text:a></text:p>
          </table:table-cell>
          <table:table-cell office:value-type="string" calcext:value-type="string">
            <text:p><text:a xlink:href="https://1001albumsgenerator.com/artists/bruce-springsteen" xlink:type="simple">Bruce Springsteen</text:a></text:p>
          </table:table-cell>
          <table:table-cell office:value-type="string" calcext:value-type="string">
            <text:p><text:a xlink:href="https://1001albumsgenerator.com/years/1975" xlink:type="simple">1975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KT6G8fj8EEIfsyr75hbgc" xlink:type="simple">Darkness on the Edge of Town</text:a></text:p>
          </table:table-cell>
          <table:table-cell office:value-type="string" calcext:value-type="string">
            <text:p><text:a xlink:href="https://1001albumsgenerator.com/artists/bruce-springsteen" xlink:type="simple">Bruce Springsteen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yskFQZNlLYhkchAxELHi6" xlink:type="simple">Nebraska</text:a></text:p>
          </table:table-cell>
          <table:table-cell office:value-type="string" calcext:value-type="string">
            <text:p><text:a xlink:href="https://1001albumsgenerator.com/artists/bruce-springsteen" xlink:type="simple">Bruce Springsteen</text:a></text:p>
          </table:table-cell>
          <table:table-cell office:value-type="string" calcext:value-type="string">
            <text:p><text:a xlink:href="https://1001albumsgenerator.com/years/1982" xlink:type="simple">1982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singer-songwriter" xlink:type="simple">singer-songwriter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PMasrHdpaoIRuHuhHp72O" xlink:type="simple">Born In The U.S.A.</text:a></text:p>
          </table:table-cell>
          <table:table-cell office:value-type="string" calcext:value-type="string">
            <text:p><text:a xlink:href="https://1001albumsgenerator.com/artists/bruce-springsteen" xlink:type="simple">Bruce Springsteen</text:a></text:p>
          </table:table-cell>
          <table:table-cell office:value-type="string" calcext:value-type="string">
            <text:p><text:a xlink:href="https://1001albumsgenerator.com/years/1984" xlink:type="simple">1984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3vzCh5cDn0LzdGmGWrT1d" xlink:type="simple">The Rising</text:a></text:p>
          </table:table-cell>
          <table:table-cell office:value-type="string" calcext:value-type="string">
            <text:p><text:a xlink:href="https://1001albumsgenerator.com/artists/bruce-springsteen" xlink:type="simple">Bruce Springsteen</text:a></text:p>
          </table:table-cell>
          <table:table-cell office:value-type="string" calcext:value-type="string">
            <text:p><text:a xlink:href="https://1001albumsgenerator.com/years/2002" xlink:type="simple">2002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singer-songwriter" xlink:type="simple">singer-songwriter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h5xomkdLABZzzJZqd9ZDu" xlink:type="simple">I’ve Got a Tiger By the Tail</text:a></text:p>
          </table:table-cell>
          <table:table-cell office:value-type="string" calcext:value-type="string">
            <text:p><text:a xlink:href="https://1001albumsgenerator.com/artists/buck-owens" xlink:type="simple">Buck Owens</text:a></text:p>
          </table:table-cell>
          <table:table-cell office:value-type="string" calcext:value-type="string">
            <text:p><text:a xlink:href="https://1001albumsgenerator.com/years/1965" xlink:type="simple">1965</text:a></text:p>
          </table:table-cell>
          <table:table-cell office:value-type="string" calcext:value-type="string">
            <text:p><text:a xlink:href="https://1001albumsgenerator.com/genres/country" xlink:type="simple">country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1KfXNUbZrdwHMtkAGNBLBq" xlink:type="simple">Chirping Crickets</text:a></text:p>
          </table:table-cell>
          <table:table-cell office:value-type="string" calcext:value-type="string">
            <text:p><text:a xlink:href="https://1001albumsgenerator.com/artists/buddy-holly-and-the-crickets" xlink:type="simple">Buddy Holly &amp; The Crickets</text:a></text:p>
          </table:table-cell>
          <table:table-cell office:value-type="string" calcext:value-type="string">
            <text:p><text:a xlink:href="https://1001albumsgenerator.com/years/1957" xlink:type="simple">1957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,</text:p>
            <text:p><text:a xlink:href="https://1001albumsgenerator.com/genres/rock-and-roll" xlink:type="simple">rock-and-roll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Upqk0mMh9OMIVSj9F8Xzw" xlink:type="simple">Buena Vista Social Club</text:a></text:p>
          </table:table-cell>
          <table:table-cell office:value-type="string" calcext:value-type="string">
            <text:p><text:a xlink:href="https://1001albumsgenerator.com/artists/buena-vista-social-club" xlink:type="simple">Buena Vista Social Club</text:a></text:p>
          </table:table-cell>
          <table:table-cell office:value-type="string" calcext:value-type="string">
            <text:p><text:a xlink:href="https://1001albumsgenerator.com/years/1997" xlink:type="simple">1997</text:a></text:p>
          </table:table-cell>
          <table:table-cell office:value-type="string" calcext:value-type="string">
            <text:p><text:a xlink:href="https://1001albumsgenerator.com/genres/jazz" xlink:type="simple">jazz</text:a>,</text:p>
            <text:p><text:a xlink:href="https://1001albumsgenerator.com/genres/world" xlink:type="simple">world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7hez8jibf36E66GHpFkWz7" xlink:type="simple">Buffalo Springfield Again</text:a></text:p>
          </table:table-cell>
          <table:table-cell office:value-type="string" calcext:value-type="string">
            <text:p><text:a xlink:href="https://1001albumsgenerator.com/artists/buffalo-springfield" xlink:type="simple">Buffalo Springfield</text:a></text:p>
          </table:table-cell>
          <table:table-cell office:value-type="string" calcext:value-type="string">
            <text:p><text:a xlink:href="https://1001albumsgenerator.com/years/1967" xlink:type="simple">196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country" xlink:type="simple">country</text:a>,</text:p>
            <text:p><text:a xlink:href="https://1001albumsgenerator.com/genres/folk" xlink:type="simple">folk</text:a>,</text:p>
            <text:p><text:a xlink:href="https://1001albumsgenerator.com/genres/psychedelic-rock" xlink:type="simple">psychedelic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YsfYi8B9pEuts9qwa3TSN" xlink:type="simple">Marcus Garvey</text:a></text:p>
          </table:table-cell>
          <table:table-cell office:value-type="string" calcext:value-type="string">
            <text:p><text:a xlink:href="https://1001albumsgenerator.com/artists/burning-spear" xlink:type="simple">Burning Spear</text:a></text:p>
          </table:table-cell>
          <table:table-cell office:value-type="string" calcext:value-type="string">
            <text:p><text:a xlink:href="https://1001albumsgenerator.com/years/1975" xlink:type="simple">1975</text:a></text:p>
          </table:table-cell>
          <table:table-cell office:value-type="string" calcext:value-type="string">
            <text:p><text:a xlink:href="https://1001albumsgenerator.com/genres/reggae" xlink:type="simple">regga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jOpGJzljTdOAYYPrBmyQE" xlink:type="simple">Locust Abortion Technician</text:a></text:p>
          </table:table-cell>
          <table:table-cell office:value-type="string" calcext:value-type="string">
            <text:p><text:a xlink:href="https://1001albumsgenerator.com/artists/butthole-surfers" xlink:type="simple">Butthole Surfers</text:a></text:p>
          </table:table-cell>
          <table:table-cell office:value-type="string" calcext:value-type="string">
            <text:p><text:a xlink:href="https://1001albumsgenerator.com/years/1987" xlink:type="simple">198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grunge" xlink:type="simple">grunge</text:a>,</text:p>
            <text:p><text:a xlink:href="https://1001albumsgenerator.com/genres/punk" xlink:type="simple">pun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4sb64kCC7XHwWtBfsUs0EK" xlink:type="simple">Another Music In A Different Kitchen</text:a></text:p>
          </table:table-cell>
          <table:table-cell office:value-type="string" calcext:value-type="string">
            <text:p><text:a xlink:href="https://1001albumsgenerator.com/artists/buzzcocks" xlink:type="simple">Buzzcocks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unk" xlink:type="simple">punk</text:a>,</text:p>
            <text:p><text:a xlink:href="https://1001albumsgenerator.com/genres/new-wave" xlink:type="simple">new-wav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idXLXoZDLQyxAHF97yguf" xlink:type="simple">Caetano Veloso</text:a></text:p>
          </table:table-cell>
          <table:table-cell office:value-type="string" calcext:value-type="string">
            <text:p><text:a xlink:href="https://1001albumsgenerator.com/artists/caetano-veloso" xlink:type="simple">Caetano Veloso</text:a></text:p>
          </table:table-cell>
          <table:table-cell office:value-type="string" calcext:value-type="string">
            <text:p><text:a xlink:href="https://1001albumsgenerator.com/years/1968" xlink:type="simple">1968</text:a></text:p>
          </table:table-cell>
          <table:table-cell office:value-type="string" calcext:value-type="string">
            <text:p><text:a xlink:href="https://1001albumsgenerator.com/genres/psychedelic-rock" xlink:type="simple">psychedelic-rock</text:a>,</text:p>
            <text:p><text:a xlink:href="https://1001albumsgenerator.com/genres/samba" xlink:type="simple">samb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SohYJmnNVgYDD1KadV5An" xlink:type="simple">Feast of Wire</text:a></text:p>
          </table:table-cell>
          <table:table-cell office:value-type="string" calcext:value-type="string">
            <text:p><text:a xlink:href="https://1001albumsgenerator.com/artists/calexico" xlink:type="simple">Calexico</text:a></text:p>
          </table:table-cell>
          <table:table-cell office:value-type="string" calcext:value-type="string">
            <text:p><text:a xlink:href="https://1001albumsgenerator.com/years/2003" xlink:type="simple">2003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58qBjhg9yzbRGZCqOBX42" xlink:type="simple">Tago Mago</text:a></text:p>
          </table:table-cell>
          <table:table-cell office:value-type="string" calcext:value-type="string">
            <text:p><text:a xlink:href="https://1001albumsgenerator.com/artists/can" xlink:type="simple">Can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a1QKRL1X9PlAX9wiiqmAm" xlink:type="simple">Future Days</text:a></text:p>
          </table:table-cell>
          <table:table-cell office:value-type="string" calcext:value-type="string">
            <text:p><text:a xlink:href="https://1001albumsgenerator.com/artists/can" xlink:type="simple">Can</text:a></text:p>
          </table:table-cell>
          <table:table-cell office:value-type="string" calcext:value-type="string">
            <text:p><text:a xlink:href="https://1001albumsgenerator.com/years/1973" xlink:type="simple">1973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DFhGsFKG7G58cke33GlAh" xlink:type="simple">Safe As Milk</text:a></text:p>
          </table:table-cell>
          <table:table-cell office:value-type="string" calcext:value-type="string">
            <text:p><text:a xlink:href="https://1001albumsgenerator.com/artists/captain-beefheart-and-his-magic-band" xlink:type="simple">Captain Beefheart &amp; His Magic Band</text:a></text:p>
          </table:table-cell>
          <table:table-cell office:value-type="string" calcext:value-type="string">
            <text:p><text:a xlink:href="https://1001albumsgenerator.com/years/1967" xlink:type="simple">196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blues" xlink:type="simple">blues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dgAnIHFpnFdSBqpRZheHq" xlink:type="simple">Trout Mask Replica</text:a></text:p>
          </table:table-cell>
          <table:table-cell office:value-type="string" calcext:value-type="string">
            <text:p><text:a xlink:href="https://1001albumsgenerator.com/artists/captain-beefheart-and-his-magic-band" xlink:type="simple">Captain Beefheart &amp; His Magic Band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blues" xlink:type="simple">blues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12n11cgnpjXKLeqrnIERoS" xlink:type="simple">Tapestry</text:a></text:p>
          </table:table-cell>
          <table:table-cell office:value-type="string" calcext:value-type="string">
            <text:p><text:a xlink:href="https://1001albumsgenerator.com/artists/carole-king" xlink:type="simple">Carole King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,</text:p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z8MFnoVUIfVo6MQW0uIul" xlink:type="simple">Close To You</text:a></text:p>
          </table:table-cell>
          <table:table-cell office:value-type="string" calcext:value-type="string">
            <text:p><text:a xlink:href="https://1001albumsgenerator.com/artists/carpenters" xlink:type="simple">Carpenters</text:a></text:p>
          </table:table-cell>
          <table:table-cell office:value-type="string" calcext:value-type="string">
            <text:p><text:a xlink:href="https://1001albumsgenerator.com/years/1970" xlink:type="simple">197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6lmjLgTFMevnJVif0iwfDi" xlink:type="simple">Tea for the Tillerman</text:a></text:p>
          </table:table-cell>
          <table:table-cell office:value-type="string" calcext:value-type="string">
            <text:p><text:a xlink:href="https://1001albumsgenerator.com/artists/cat-stevens" xlink:type="simple">Cat Stevens</text:a></text:p>
          </table:table-cell>
          <table:table-cell office:value-type="string" calcext:value-type="string">
            <text:p><text:a xlink:href="https://1001albumsgenerator.com/years/1970" xlink:type="simple">1970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rock" xlink:type="simple">rock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wdleLMeNmGUHChsmx9svt" xlink:type="simple">Cee-Lo Green... Is The Soul Machine</text:a></text:p>
          </table:table-cell>
          <table:table-cell office:value-type="string" calcext:value-type="string">
            <text:p><text:a xlink:href="https://1001albumsgenerator.com/artists/cee-lo-green" xlink:type="simple">Cee Lo Green</text:a></text:p>
          </table:table-cell>
          <table:table-cell office:value-type="string" calcext:value-type="string">
            <text:p><text:a xlink:href="https://1001albumsgenerator.com/years/2004" xlink:type="simple">2004</text:a></text:p>
          </table:table-cell>
          <table:table-cell office:value-type="string" calcext:value-type="string">
            <text:p><text:a xlink:href="https://1001albumsgenerator.com/genres/hip-hop" xlink:type="simple">hip-hop</text:a>,</text:p>
            <text:p><text:a xlink:href="https://1001albumsgenerator.com/genres/soul" xlink:type="simple">sou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K3hgJYRyL5H40e9a1940R" xlink:type="simple">The Black Saint And The Sinner Lady</text:a></text:p>
          </table:table-cell>
          <table:table-cell office:value-type="string" calcext:value-type="string">
            <text:p><text:a xlink:href="https://1001albumsgenerator.com/artists/charles-mingus" xlink:type="simple">Charles Mingus</text:a></text:p>
          </table:table-cell>
          <table:table-cell office:value-type="string" calcext:value-type="string">
            <text:p><text:a xlink:href="https://1001albumsgenerator.com/years/1963" xlink:type="simple">1963</text:a></text:p>
          </table:table-cell>
          <table:table-cell office:value-type="string" calcext:value-type="string">
            <text:p><text:a xlink:href="https://1001albumsgenerator.com/genres/jazz" xlink:type="simple">jazz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ttDbNMKXczvp0Z8QRgKs6" xlink:type="simple">At Budokan</text:a></text:p>
          </table:table-cell>
          <table:table-cell office:value-type="string" calcext:value-type="string">
            <text:p><text:a xlink:href="https://1001albumsgenerator.com/artists/cheap-trick" xlink:type="simple">Cheap Trick</text:a></text:p>
          </table:table-cell>
          <table:table-cell office:value-type="string" calcext:value-type="string">
            <text:p><text:a xlink:href="https://1001albumsgenerator.com/years/1979" xlink:type="simple">1979</text:a></text:p>
          </table:table-cell>
          <table:table-cell office:value-type="string" calcext:value-type="string">
            <text:p><text:a xlink:href="https://1001albumsgenerator.com/genres/hard-rock" xlink:type="simple">hard-rock</text:a>,</text:p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KSmpFuIe2nOYYVgA7oa9o" xlink:type="simple">C'est Chic</text:a></text:p>
          </table:table-cell>
          <table:table-cell office:value-type="string" calcext:value-type="string">
            <text:p><text:a xlink:href="https://1001albumsgenerator.com/artists/chic" xlink:type="simple">CHIC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funk" xlink:type="simple">funk</text:a>,</text:p>
            <text:p><text:a xlink:href="https://1001albumsgenerator.com/genres/soul" xlink:type="simple">soul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UFBJkKiBe3Lzjr307UhuU" xlink:type="simple">Risque</text:a></text:p>
          </table:table-cell>
          <table:table-cell office:value-type="string" calcext:value-type="string">
            <text:p><text:a xlink:href="https://1001albumsgenerator.com/artists/chic" xlink:type="simple">CHIC</text:a></text:p>
          </table:table-cell>
          <table:table-cell office:value-type="string" calcext:value-type="string">
            <text:p><text:a xlink:href="https://1001albumsgenerator.com/years/1979" xlink:type="simple">1979</text:a></text:p>
          </table:table-cell>
          <table:table-cell office:value-type="string" calcext:value-type="string">
            <text:p><text:a xlink:href="https://1001albumsgenerator.com/genres/funk" xlink:type="simple">funk</text:a>,</text:p>
            <text:p><text:a xlink:href="https://1001albumsgenerator.com/genres/soul" xlink:type="simple">sou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DjSI3qiOKsUlZo4NsgYFq" xlink:type="simple">Chicago Transit Authority</text:a></text:p>
          </table:table-cell>
          <table:table-cell office:value-type="string" calcext:value-type="string">
            <text:p><text:a xlink:href="https://1001albumsgenerator.com/artists/chicago" xlink:type="simple">Chicago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USigX9DhGuAini71XZEEK" xlink:type="simple">Stripped</text:a></text:p>
          </table:table-cell>
          <table:table-cell office:value-type="string" calcext:value-type="string">
            <text:p><text:a xlink:href="https://1001albumsgenerator.com/artists/christina-aguilera" xlink:type="simple">Christina Aguilera</text:a></text:p>
          </table:table-cell>
          <table:table-cell office:value-type="string" calcext:value-type="string">
            <text:p><text:a xlink:href="https://1001albumsgenerator.com/years/2002" xlink:type="simple">2002</text:a></text:p>
          </table:table-cell>
          <table:table-cell office:value-type="string" calcext:value-type="string">
            <text:p><text:a xlink:href="https://1001albumsgenerator.com/genres/pop" xlink:type="simple">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zRJsgzHZUUdk8Rjk6Segd" xlink:type="simple">Back to Basics</text:a></text:p>
          </table:table-cell>
          <table:table-cell office:value-type="string" calcext:value-type="string">
            <text:p><text:a xlink:href="https://1001albumsgenerator.com/artists/christina-aguilera" xlink:type="simple">Christina Aguilera</text:a></text:p>
          </table:table-cell>
          <table:table-cell office:value-type="string" calcext:value-type="string">
            <text:p><text:a xlink:href="https://1001albumsgenerator.com/years/2006" xlink:type="simple">2006</text:a></text:p>
          </table:table-cell>
          <table:table-cell office:value-type="string" calcext:value-type="string">
            <text:p><text:a xlink:href="https://1001albumsgenerator.com/genres/pop" xlink:type="simple">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8LcAgUEeFV4tM3WPPpbYh" xlink:type="simple">Chris</text:a></text:p>
          </table:table-cell>
          <table:table-cell office:value-type="string" calcext:value-type="string">
            <text:p><text:a xlink:href="https://1001albumsgenerator.com/artists/christine-and-the-queens" xlink:type="simple">Christine and the Queens</text:a></text:p>
          </table:table-cell>
          <table:table-cell office:value-type="string" calcext:value-type="string">
            <text:p><text:a xlink:href="https://1001albumsgenerator.com/years/2018" xlink:type="simple">2018</text:a></text:p>
          </table:table-cell>
          <table:table-cell office:value-type="string" calcext:value-type="string"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3U41p2XNP3oP3REeEDMrQ" xlink:type="simple">The Bones Of What You Believe</text:a></text:p>
          </table:table-cell>
          <table:table-cell office:value-type="string" calcext:value-type="string">
            <text:p><text:a xlink:href="https://1001albumsgenerator.com/artists/chvrches" xlink:type="simple">CHVRCHES</text:a></text:p>
          </table:table-cell>
          <table:table-cell office:value-type="string" calcext:value-type="string">
            <text:p><text:a xlink:href="https://1001albumsgenerator.com/years/2013" xlink:type="simple">2013</text:a></text:p>
          </table:table-cell>
          <table:table-cell office:value-type="string" calcext:value-type="string">
            <text:p><text:a xlink:href="https://1001albumsgenerator.com/genres/electronica" xlink:type="simple">electronica</text:a>,</text:p>
            <text:p><text:a xlink:href="https://1001albumsgenerator.com/genres/pop" xlink:type="simple">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vnifPGsZxxd1uiTxlB6u3" xlink:type="simple">Group Sex</text:a></text:p>
          </table:table-cell>
          <table:table-cell office:value-type="string" calcext:value-type="string">
            <text:p><text:a xlink:href="https://1001albumsgenerator.com/artists/circle-jerks" xlink:type="simple">Circle Jerks</text:a></text:p>
          </table:table-cell>
          <table:table-cell office:value-type="string" calcext:value-type="string">
            <text:p><text:a xlink:href="https://1001albumsgenerator.com/years/1980" xlink:type="simple">1980</text:a></text:p>
          </table:table-cell>
          <table:table-cell office:value-type="string" calcext:value-type="string">
            <text:p><text:a xlink:href="https://1001albumsgenerator.com/genres/punk" xlink:type="simple">pun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69ALRb17J5Hx2jta7Gn3kS" xlink:type="simple">Treasure</text:a></text:p>
          </table:table-cell>
          <table:table-cell office:value-type="string" calcext:value-type="string">
            <text:p><text:a xlink:href="https://1001albumsgenerator.com/artists/cocteau-twins" xlink:type="simple">Cocteau Twins</text:a></text:p>
          </table:table-cell>
          <table:table-cell office:value-type="string" calcext:value-type="string">
            <text:p><text:a xlink:href="https://1001albumsgenerator.com/years/1984" xlink:type="simple">198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,</text:p>
            <text:p><text:a xlink:href="https://1001albumsgenerator.com/genres/shoegaze" xlink:type="simple">shoegaz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7hHXJ7xas2Nb7Jbi8ip4E" xlink:type="simple">Heaven Or Las Vegas</text:a></text:p>
          </table:table-cell>
          <table:table-cell office:value-type="string" calcext:value-type="string">
            <text:p><text:a xlink:href="https://1001albumsgenerator.com/artists/cocteau-twins" xlink:type="simple">Cocteau Twins</text:a></text:p>
          </table:table-cell>
          <table:table-cell office:value-type="string" calcext:value-type="string">
            <text:p><text:a xlink:href="https://1001albumsgenerator.com/years/1990" xlink:type="simple">199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,</text:p>
            <text:p><text:a xlink:href="https://1001albumsgenerator.com/genres/shoegaze" xlink:type="simple">shoegaz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wnhqlZzXIq8aO9awQO2NDa" xlink:type="simple">What's That Noise?</text:a></text:p>
          </table:table-cell>
          <table:table-cell office:value-type="string" calcext:value-type="string">
            <text:p><text:a xlink:href="https://1001albumsgenerator.com/artists/coldcut" xlink:type="simple">Coldcut</text:a></text:p>
          </table:table-cell>
          <table:table-cell office:value-type="string" calcext:value-type="string">
            <text:p><text:a xlink:href="https://1001albumsgenerator.com/years/1989" xlink:type="simple">1989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ZG5lRT77aJ3btmArcykra" xlink:type="simple">Parachutes</text:a></text:p>
          </table:table-cell>
          <table:table-cell office:value-type="string" calcext:value-type="string">
            <text:p><text:a xlink:href="https://1001albumsgenerator.com/artists/coldplay" xlink:type="simple">Coldplay</text:a></text:p>
          </table:table-cell>
          <table:table-cell office:value-type="string" calcext:value-type="string">
            <text:p><text:a xlink:href="https://1001albumsgenerator.com/years/2000" xlink:type="simple">2000</text:a></text:p>
          </table:table-cell>
          <table:table-cell office:value-type="string" calcext:value-type="string">
            <text:p><text:a xlink:href="https://1001albumsgenerator.com/genres/pop" xlink:type="simple">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RHX9XECH8IVI3LNgWDpmQ" xlink:type="simple">A Rush Of Blood To The Head</text:a></text:p>
          </table:table-cell>
          <table:table-cell office:value-type="string" calcext:value-type="string">
            <text:p><text:a xlink:href="https://1001albumsgenerator.com/artists/coldplay" xlink:type="simple">Coldplay</text:a></text:p>
          </table:table-cell>
          <table:table-cell office:value-type="string" calcext:value-type="string">
            <text:p><text:a xlink:href="https://1001albumsgenerator.com/years/2002" xlink:type="simple">2002</text:a></text:p>
          </table:table-cell>
          <table:table-cell office:value-type="string" calcext:value-type="string"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AFWrzAxdy9cX4fgc7TSBF" xlink:type="simple">Like Water For Chocolate</text:a></text:p>
          </table:table-cell>
          <table:table-cell office:value-type="string" calcext:value-type="string">
            <text:p><text:a xlink:href="https://1001albumsgenerator.com/artists/common" xlink:type="simple">Common</text:a></text:p>
          </table:table-cell>
          <table:table-cell office:value-type="string" calcext:value-type="string">
            <text:p><text:a xlink:href="https://1001albumsgenerator.com/years/2000" xlink:type="simple">2000</text:a></text:p>
          </table:table-cell>
          <table:table-cell office:value-type="string" calcext:value-type="string">
            <text:p><text:a xlink:href="https://1001albumsgenerator.com/genres/hip-hop" xlink:type="simple">hip-hop</text:a>,</text:p>
            <text:p><text:a xlink:href="https://1001albumsgenerator.com/genres/soul" xlink:type="simple">soul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oVpqMqd0A1GPW3RkypqXw" xlink:type="simple">Be</text:a></text:p>
          </table:table-cell>
          <table:table-cell office:value-type="string" calcext:value-type="string">
            <text:p><text:a xlink:href="https://1001albumsgenerator.com/artists/common" xlink:type="simple">Common</text:a></text:p>
          </table:table-cell>
          <table:table-cell office:value-type="string" calcext:value-type="string">
            <text:p><text:a xlink:href="https://1001albumsgenerator.com/years/2005" xlink:type="simple">2005</text:a></text:p>
          </table:table-cell>
          <table:table-cell office:value-type="string" calcext:value-type="string">
            <text:p><text:a xlink:href="https://1001albumsgenerator.com/genres/hip-hop" xlink:type="simple">hip-hop</text:a>,</text:p>
            <text:p><text:a xlink:href="https://1001albumsgenerator.com/genres/soul" xlink:type="simple">soul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WGsZo2Fqa4BfCG1Ml2JDp" xlink:type="simple">When I Was Born For The 7th Time</text:a></text:p>
          </table:table-cell>
          <table:table-cell office:value-type="string" calcext:value-type="string">
            <text:p><text:a xlink:href="https://1001albumsgenerator.com/artists/cornershop" xlink:type="simple">Cornershop</text:a></text:p>
          </table:table-cell>
          <table:table-cell office:value-type="string" calcext:value-type="string">
            <text:p><text:a xlink:href="https://1001albumsgenerator.com/years/1997" xlink:type="simple">1997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3M3VID0s2wANlxJIJBWKb" xlink:type="simple">The Atomic Mr Basie</text:a></text:p>
          </table:table-cell>
          <table:table-cell office:value-type="string" calcext:value-type="string">
            <text:p><text:a xlink:href="https://1001albumsgenerator.com/artists/count-basie-and-his-orchestra" xlink:type="simple">Count Basie &amp; His Orchestra</text:a></text:p>
          </table:table-cell>
          <table:table-cell office:value-type="string" calcext:value-type="string">
            <text:p><text:a xlink:href="https://1001albumsgenerator.com/years/1958" xlink:type="simple">1958</text:a></text:p>
          </table:table-cell>
          <table:table-cell office:value-type="string" calcext:value-type="string">
            <text:p><text:a xlink:href="https://1001albumsgenerator.com/genres/jazz" xlink:type="simple">jazz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PdqT2EZfFkWTsN18x1SZk" xlink:type="simple">Electric Music For The Mind And Body</text:a></text:p>
          </table:table-cell>
          <table:table-cell office:value-type="string" calcext:value-type="string">
            <text:p><text:a xlink:href="https://1001albumsgenerator.com/artists/country-joe-and-the-fish" xlink:type="simple">Country Joe &amp; The Fish</text:a></text:p>
          </table:table-cell>
          <table:table-cell office:value-type="string" calcext:value-type="string">
            <text:p><text:a xlink:href="https://1001albumsgenerator.com/years/1967" xlink:type="simple">1967</text:a></text:p>
          </table:table-cell>
          <table:table-cell office:value-type="string" calcext:value-type="string">
            <text:p><text:a xlink:href="https://1001albumsgenerator.com/genres/psychedelic-rock" xlink:type="simple">psychedelic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66tD6a3xWL6MKLWkw8ERz" xlink:type="simple">The Trinity Session</text:a></text:p>
          </table:table-cell>
          <table:table-cell office:value-type="string" calcext:value-type="string">
            <text:p><text:a xlink:href="https://1001albumsgenerator.com/artists/cowboy-junkies" xlink:type="simple">Cowboy Junkies</text:a></text:p>
          </table:table-cell>
          <table:table-cell office:value-type="string" calcext:value-type="string">
            <text:p><text:a xlink:href="https://1001albumsgenerator.com/years/1988" xlink:type="simple">1988</text:a></text:p>
          </table:table-cell>
          <table:table-cell office:value-type="string" calcext:value-type="string">
            <text:p><text:a xlink:href="https://1001albumsgenerator.com/genres/country" xlink:type="simple">country</text:a>,</text:p>
            <text:p><text:a xlink:href="https://1001albumsgenerator.com/genres/folk" xlink:type="simple">fol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4SMNUQCyTvlO4vFEdXXG45" xlink:type="simple">Disraeli Gears</text:a></text:p>
          </table:table-cell>
          <table:table-cell office:value-type="string" calcext:value-type="string">
            <text:p><text:a xlink:href="https://1001albumsgenerator.com/artists/cream" xlink:type="simple">Cream</text:a></text:p>
          </table:table-cell>
          <table:table-cell office:value-type="string" calcext:value-type="string">
            <text:p><text:a xlink:href="https://1001albumsgenerator.com/years/1967" xlink:type="simple">196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hard-rock" xlink:type="simple">hard-rock</text:a>,</text:p>
            <text:p><text:a xlink:href="https://1001albumsgenerator.com/genres/psychedelic-rock" xlink:type="simple">psychedelic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0sgpxWf6U9417FySmLEGK" xlink:type="simple">Green River</text:a></text:p>
          </table:table-cell>
          <table:table-cell office:value-type="string" calcext:value-type="string">
            <text:p><text:a xlink:href="https://1001albumsgenerator.com/artists/creedence-clearwater-revival" xlink:type="simple">Creedence Clearwater Revival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pCRW9AT4BgoMOS52pRoJq" xlink:type="simple">Bayou Country</text:a></text:p>
          </table:table-cell>
          <table:table-cell office:value-type="string" calcext:value-type="string">
            <text:p><text:a xlink:href="https://1001albumsgenerator.com/artists/creedence-clearwater-revival" xlink:type="simple">Creedence Clearwater Revival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GLxEXWI3JiRKp6H7bfTIK" xlink:type="simple">Cosmo's Factory</text:a></text:p>
          </table:table-cell>
          <table:table-cell office:value-type="string" calcext:value-type="string">
            <text:p><text:a xlink:href="https://1001albumsgenerator.com/artists/creedence-clearwater-revival" xlink:type="simple">Creedence Clearwater Revival</text:a></text:p>
          </table:table-cell>
          <table:table-cell office:value-type="string" calcext:value-type="string">
            <text:p><text:a xlink:href="https://1001albumsgenerator.com/years/1970" xlink:type="simple">1970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vUWpE8qciYHOhf7mgaGny" xlink:type="simple">Crosby, Stills &amp; Nash</text:a></text:p>
          </table:table-cell>
          <table:table-cell office:value-type="string" calcext:value-type="string">
            <text:p><text:a xlink:href="https://1001albumsgenerator.com/artists/crosby-stills-and-nash" xlink:type="simple">Crosby, Stills &amp; Nash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bHkK1X4WEOzNvRhehvOcb" xlink:type="simple">Deja Vu</text:a></text:p>
          </table:table-cell>
          <table:table-cell office:value-type="string" calcext:value-type="string">
            <text:p><text:a xlink:href="https://1001albumsgenerator.com/artists/crosby-stills-nash-and-young" xlink:type="simple">Crosby, Stills, Nash &amp; Young</text:a></text:p>
          </table:table-cell>
          <table:table-cell office:value-type="string" calcext:value-type="string">
            <text:p><text:a xlink:href="https://1001albumsgenerator.com/years/1970" xlink:type="simple">197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QSoW668F9DVj8Rk9azF7h" xlink:type="simple">Woodface</text:a></text:p>
          </table:table-cell>
          <table:table-cell office:value-type="string" calcext:value-type="string">
            <text:p><text:a xlink:href="https://1001albumsgenerator.com/artists/crowded-house" xlink:type="simple">Crowded House</text:a></text:p>
          </table:table-cell>
          <table:table-cell office:value-type="string" calcext:value-type="string">
            <text:p><text:a xlink:href="https://1001albumsgenerator.com/years/1991" xlink:type="simple">1991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1NPMfa9QfxsYtqzcB2VfY" xlink:type="simple">Colour By Numbers</text:a></text:p>
          </table:table-cell>
          <table:table-cell office:value-type="string" calcext:value-type="string">
            <text:p><text:a xlink:href="https://1001albumsgenerator.com/artists/culture-club" xlink:type="simple">Culture Club</text:a></text:p>
          </table:table-cell>
          <table:table-cell office:value-type="string" calcext:value-type="string">
            <text:p><text:a xlink:href="https://1001albumsgenerator.com/years/1983" xlink:type="simple">1983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new-wave" xlink:type="simple">new-wav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i5mfaptb1l9yi5Jxf8Gef" xlink:type="simple">Superfly</text:a></text:p>
          </table:table-cell>
          <table:table-cell office:value-type="string" calcext:value-type="string">
            <text:p><text:a xlink:href="https://1001albumsgenerator.com/artists/curtis-mayfield" xlink:type="simple">Curtis Mayfield</text:a></text:p>
          </table:table-cell>
          <table:table-cell office:value-type="string" calcext:value-type="string">
            <text:p><text:a xlink:href="https://1001albumsgenerator.com/years/1972" xlink:type="simple">1972</text:a></text:p>
          </table:table-cell>
          <table:table-cell office:value-type="string" calcext:value-type="string">
            <text:p><text:a xlink:href="https://1001albumsgenerator.com/genres/soul" xlink:type="simple">soul</text:a>,</text:p>
            <text:p><text:a xlink:href="https://1001albumsgenerator.com/genres/funk" xlink:type="simple">fun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hP2HgGSn9yC0SrCwjaUOM" xlink:type="simple">There's No Place Like America Today</text:a></text:p>
          </table:table-cell>
          <table:table-cell office:value-type="string" calcext:value-type="string">
            <text:p><text:a xlink:href="https://1001albumsgenerator.com/artists/curtis-mayfield" xlink:type="simple">Curtis Mayfield</text:a></text:p>
          </table:table-cell>
          <table:table-cell office:value-type="string" calcext:value-type="string">
            <text:p><text:a xlink:href="https://1001albumsgenerator.com/years/1975" xlink:type="simple">1975</text:a></text:p>
          </table:table-cell>
          <table:table-cell office:value-type="string" calcext:value-type="string">
            <text:p><text:a xlink:href="https://1001albumsgenerator.com/genres/soul" xlink:type="simple">soul</text:a>,</text:p>
            <text:p><text:a xlink:href="https://1001albumsgenerator.com/genres/funk" xlink:type="simple">fun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4pox3k0CGuwwAknR9GtcoX" xlink:type="simple">She's So Unusual</text:a></text:p>
          </table:table-cell>
          <table:table-cell office:value-type="string" calcext:value-type="string">
            <text:p><text:a xlink:href="https://1001albumsgenerator.com/artists/cyndi-lauper" xlink:type="simple">Cyndi Lauper</text:a></text:p>
          </table:table-cell>
          <table:table-cell office:value-type="string" calcext:value-type="string">
            <text:p><text:a xlink:href="https://1001albumsgenerator.com/years/1983" xlink:type="simple">1983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,</text:p>
            <text:p><text:a xlink:href="https://1001albumsgenerator.com/genres/new-wave" xlink:type="simple">new-wav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tQSV1ZGpwlo3dBiTRuKvM" xlink:type="simple">Cypress Hill</text:a></text:p>
          </table:table-cell>
          <table:table-cell office:value-type="string" calcext:value-type="string">
            <text:p><text:a xlink:href="https://1001albumsgenerator.com/artists/cypress-hill" xlink:type="simple">Cypress Hill</text:a></text:p>
          </table:table-cell>
          <table:table-cell office:value-type="string" calcext:value-type="string">
            <text:p><text:a xlink:href="https://1001albumsgenerator.com/years/1991" xlink:type="simple">1991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Owp8VOaFEk4r7zkvGOHmE" xlink:type="simple">Brown Sugar</text:a></text:p>
          </table:table-cell>
          <table:table-cell office:value-type="string" calcext:value-type="string">
            <text:p><text:a xlink:href="https://1001albumsgenerator.com/artists/dangelo" xlink:type="simple">D'Angelo</text:a></text:p>
          </table:table-cell>
          <table:table-cell office:value-type="string" calcext:value-type="string">
            <text:p><text:a xlink:href="https://1001albumsgenerator.com/years/1995" xlink:type="simple">1995</text:a></text:p>
          </table:table-cell>
          <table:table-cell office:value-type="string" calcext:value-type="string">
            <text:p><text:a xlink:href="https://1001albumsgenerator.com/genres/soul" xlink:type="simple">sou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uRdvUR7xCnHmUW8n64n9y" xlink:type="simple">Homework</text:a></text:p>
          </table:table-cell>
          <table:table-cell office:value-type="string" calcext:value-type="string">
            <text:p><text:a xlink:href="https://1001albumsgenerator.com/artists/daft-punk" xlink:type="simple">Daft Punk</text:a></text:p>
          </table:table-cell>
          <table:table-cell office:value-type="string" calcext:value-type="string">
            <text:p><text:a xlink:href="https://1001albumsgenerator.com/years/1997" xlink:type="simple">1997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1YthmX9Hi1gyqVl0xEy2" xlink:type="simple">Tank Battles</text:a></text:p>
          </table:table-cell>
          <table:table-cell office:value-type="string" calcext:value-type="string">
            <text:p><text:a xlink:href="https://1001albumsgenerator.com/artists/dagmar-krause" xlink:type="simple">Dagmar Krause</text:a></text:p>
          </table:table-cell>
          <table:table-cell office:value-type="string" calcext:value-type="string">
            <text:p><text:a xlink:href="https://1001albumsgenerator.com/years/1988" xlink:type="simple">1988</text:a></text:p>
          </table:table-cell>
          <table:table-cell office:value-type="string" calcext:value-type="string">
            <text:p><text:a xlink:href="https://1001albumsgenerator.com/genres/jazz" xlink:type="simple">jazz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w4b41IacQMT1aFAldWRrh" xlink:type="simple">American Gothic</text:a></text:p>
          </table:table-cell>
          <table:table-cell office:value-type="string" calcext:value-type="string">
            <text:p><text:a xlink:href="https://1001albumsgenerator.com/artists/david-ackles" xlink:type="simple">David Ackles</text:a></text:p>
          </table:table-cell>
          <table:table-cell office:value-type="string" calcext:value-type="string">
            <text:p><text:a xlink:href="https://1001albumsgenerator.com/years/1972" xlink:type="simple">1972</text:a></text:p>
          </table:table-cell>
          <table:table-cell office:value-type="string" calcext:value-type="string">
            <text:p><text:a xlink:href="https://1001albumsgenerator.com/genres/country" xlink:type="simple">country</text:a>,</text:p>
            <text:p><text:a xlink:href="https://1001albumsgenerator.com/genres/singer-songwriter" xlink:type="simple">singer-songwriter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vypdDHTQsoVmVu8OgXEly" xlink:type="simple">Hunky Dory</text:a></text:p>
          </table:table-cell>
          <table:table-cell office:value-type="string" calcext:value-type="string">
            <text:p><text:a xlink:href="https://1001albumsgenerator.com/artists/david-bowie" xlink:type="simple">David Bowie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745mDdMqet9J5nO5x7IQS" xlink:type="simple">The Rise and Fall of Ziggy Stardust and the Spiders from Mars</text:a></text:p>
          </table:table-cell>
          <table:table-cell office:value-type="string" calcext:value-type="string">
            <text:p><text:a xlink:href="https://1001albumsgenerator.com/artists/david-bowie" xlink:type="simple">David Bowie</text:a></text:p>
          </table:table-cell>
          <table:table-cell office:value-type="string" calcext:value-type="string">
            <text:p><text:a xlink:href="https://1001albumsgenerator.com/years/1972" xlink:type="simple">1972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rBsmtPnOGz2IYmAqCrbuy" xlink:type="simple">Aladdin Sane</text:a></text:p>
          </table:table-cell>
          <table:table-cell office:value-type="string" calcext:value-type="string">
            <text:p><text:a xlink:href="https://1001albumsgenerator.com/artists/david-bowie" xlink:type="simple">David Bowie</text:a></text:p>
          </table:table-cell>
          <table:table-cell office:value-type="string" calcext:value-type="string">
            <text:p><text:a xlink:href="https://1001albumsgenerator.com/years/1973" xlink:type="simple">1973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VHW81P7SsBqPBGjiCJRXj" xlink:type="simple">Young Americans</text:a></text:p>
          </table:table-cell>
          <table:table-cell office:value-type="string" calcext:value-type="string">
            <text:p><text:a xlink:href="https://1001albumsgenerator.com/artists/david-bowie" xlink:type="simple">David Bowie</text:a></text:p>
          </table:table-cell>
          <table:table-cell office:value-type="string" calcext:value-type="string">
            <text:p><text:a xlink:href="https://1001albumsgenerator.com/years/1975" xlink:type="simple">1975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MWrKayUshRuT8maG4ZAOU" xlink:type="simple">Station To Station</text:a></text:p>
          </table:table-cell>
          <table:table-cell office:value-type="string" calcext:value-type="string">
            <text:p><text:a xlink:href="https://1001albumsgenerator.com/artists/david-bowie" xlink:type="simple">David Bowie</text:a></text:p>
          </table:table-cell>
          <table:table-cell office:value-type="string" calcext:value-type="string">
            <text:p><text:a xlink:href="https://1001albumsgenerator.com/years/1976" xlink:type="simple">1976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Oqi3Mm316FRX5H9mHjF0b" xlink:type="simple">Low</text:a></text:p>
          </table:table-cell>
          <table:table-cell office:value-type="string" calcext:value-type="string">
            <text:p><text:a xlink:href="https://1001albumsgenerator.com/artists/david-bowie" xlink:type="simple">David Bowie</text:a></text:p>
          </table:table-cell>
          <table:table-cell office:value-type="string" calcext:value-type="string">
            <text:p><text:a xlink:href="https://1001albumsgenerator.com/years/1977" xlink:type="simple">1977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lFioPGhn7x5Y3H3YbPV83" xlink:type="simple">Heroes</text:a></text:p>
          </table:table-cell>
          <table:table-cell office:value-type="string" calcext:value-type="string">
            <text:p><text:a xlink:href="https://1001albumsgenerator.com/artists/david-bowie" xlink:type="simple">David Bowie</text:a></text:p>
          </table:table-cell>
          <table:table-cell office:value-type="string" calcext:value-type="string">
            <text:p><text:a xlink:href="https://1001albumsgenerator.com/years/1977" xlink:type="simple">1977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6F7X7WOFZhMwQNsMil7lq" xlink:type="simple">The Next Day</text:a></text:p>
          </table:table-cell>
          <table:table-cell office:value-type="string" calcext:value-type="string">
            <text:p><text:a xlink:href="https://1001albumsgenerator.com/artists/david-bowie" xlink:type="simple">David Bowie</text:a></text:p>
          </table:table-cell>
          <table:table-cell office:value-type="string" calcext:value-type="string">
            <text:p><text:a xlink:href="https://1001albumsgenerator.com/years/2013" xlink:type="simple">2013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w1YJXWMIco6EBf0CovvVN" xlink:type="simple">Blackstar</text:a></text:p>
          </table:table-cell>
          <table:table-cell office:value-type="string" calcext:value-type="string">
            <text:p><text:a xlink:href="https://1001albumsgenerator.com/artists/david-bowie" xlink:type="simple">David Bowie</text:a></text:p>
          </table:table-cell>
          <table:table-cell office:value-type="string" calcext:value-type="string">
            <text:p><text:a xlink:href="https://1001albumsgenerator.com/years/2016" xlink:type="simple">2016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6">
          <table:table-cell office:value-type="string" calcext:value-type="string">
            <text:p><text:a xlink:href="https://1001albumsgenerator.com/albums/4v9ZAufvuQKvTLcy21y6BM" xlink:type="simple">If I Could Only Remember My Name</text:a></text:p>
          </table:table-cell>
          <table:table-cell office:value-type="string" calcext:value-type="string">
            <text:p><text:a xlink:href="https://1001albumsgenerator.com/artists/david-crosby" xlink:type="simple">David Crosby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country" xlink:type="simple">country</text:a>,</text:p>
            <text:p><text:a xlink:href="https://1001albumsgenerator.com/genres/folk" xlink:type="simple">folk</text:a>,</text:p>
            <text:p><text:a xlink:href="https://1001albumsgenerator.com/genres/rock" xlink:type="simple">rock</text:a>,</text:p>
            <text:p><text:a xlink:href="https://1001albumsgenerator.com/genres/psychedelic-rock" xlink:type="simple">psychedelic-rock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rK8K0z9sYhEhCW51v9jrp" xlink:type="simple">White Ladder</text:a></text:p>
          </table:table-cell>
          <table:table-cell office:value-type="string" calcext:value-type="string">
            <text:p><text:a xlink:href="https://1001albumsgenerator.com/artists/david-gray" xlink:type="simple">David Gray</text:a></text:p>
          </table:table-cell>
          <table:table-cell office:value-type="string" calcext:value-type="string">
            <text:p><text:a xlink:href="https://1001albumsgenerator.com/years/1998" xlink:type="simple">1998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HEoXFTgPHGvczXdz9Ty5S" xlink:type="simple">Let's Get Killed</text:a></text:p>
          </table:table-cell>
          <table:table-cell office:value-type="string" calcext:value-type="string">
            <text:p><text:a xlink:href="https://1001albumsgenerator.com/artists/david-holmes" xlink:type="simple">David Holmes</text:a></text:p>
          </table:table-cell>
          <table:table-cell office:value-type="string" calcext:value-type="string">
            <text:p><text:a xlink:href="https://1001albumsgenerator.com/years/1997" xlink:type="simple">1997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4LxHI9x14qXUOS8AWRrYD" xlink:type="simple">3 Feet High and Rising</text:a></text:p>
          </table:table-cell>
          <table:table-cell office:value-type="string" calcext:value-type="string">
            <text:p><text:a xlink:href="https://1001albumsgenerator.com/artists/de-la-soul" xlink:type="simple">De La Soul</text:a></text:p>
          </table:table-cell>
          <table:table-cell office:value-type="string" calcext:value-type="string">
            <text:p><text:a xlink:href="https://1001albumsgenerator.com/years/1989" xlink:type="simple">1989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tg1dxmyylhE7oFXcnK0P6" xlink:type="simple">Fresh Fruit for Rotting Vegetables</text:a></text:p>
          </table:table-cell>
          <table:table-cell office:value-type="string" calcext:value-type="string">
            <text:p><text:a xlink:href="https://1001albumsgenerator.com/artists/dead-kennedys" xlink:type="simple">Dead Kennedys</text:a></text:p>
          </table:table-cell>
          <table:table-cell office:value-type="string" calcext:value-type="string">
            <text:p><text:a xlink:href="https://1001albumsgenerator.com/years/1980" xlink:type="simple">1980</text:a></text:p>
          </table:table-cell>
          <table:table-cell office:value-type="string" calcext:value-type="string">
            <text:p><text:a xlink:href="https://1001albumsgenerator.com/genres/punk" xlink:type="simple">p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qUKzyXuy3GSzQD5RTJLdq" xlink:type="simple">The Contino Sessions</text:a></text:p>
          </table:table-cell>
          <table:table-cell office:value-type="string" calcext:value-type="string">
            <text:p><text:a xlink:href="https://1001albumsgenerator.com/artists/death-in-vegas" xlink:type="simple">Death In Vegas</text:a></text:p>
          </table:table-cell>
          <table:table-cell office:value-type="string" calcext:value-type="string">
            <text:p><text:a xlink:href="https://1001albumsgenerator.com/years/1999" xlink:type="simple">1999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sTAgYLZy5zwqR3kT1g0oh" xlink:type="simple">World Clique</text:a></text:p>
          </table:table-cell>
          <table:table-cell office:value-type="string" calcext:value-type="string">
            <text:p><text:a xlink:href="https://1001albumsgenerator.com/artists/deee-lite" xlink:type="simple">Deee-Lite</text:a></text:p>
          </table:table-cell>
          <table:table-cell office:value-type="string" calcext:value-type="string">
            <text:p><text:a xlink:href="https://1001albumsgenerator.com/years/1990" xlink:type="simple">1990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bjTVISSsvwia7uxrrEsuQ" xlink:type="simple">Deep Purple In Rock</text:a></text:p>
          </table:table-cell>
          <table:table-cell office:value-type="string" calcext:value-type="string">
            <text:p><text:a xlink:href="https://1001albumsgenerator.com/artists/deep-purple" xlink:type="simple">Deep Purple</text:a></text:p>
          </table:table-cell>
          <table:table-cell office:value-type="string" calcext:value-type="string">
            <text:p><text:a xlink:href="https://1001albumsgenerator.com/years/1970" xlink:type="simple">1970</text:a></text:p>
          </table:table-cell>
          <table:table-cell office:value-type="string" calcext:value-type="string">
            <text:p><text:a xlink:href="https://1001albumsgenerator.com/genres/hard-rock" xlink:type="simple">hard-rock</text:a>,</text:p>
            <text:p><text:a xlink:href="https://1001albumsgenerator.com/genres/metal" xlink:type="simple">metal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ufQZaCxAGM01yQbotw9tA" xlink:type="simple">Made In Japan</text:a></text:p>
          </table:table-cell>
          <table:table-cell office:value-type="string" calcext:value-type="string">
            <text:p><text:a xlink:href="https://1001albumsgenerator.com/artists/deep-purple" xlink:type="simple">Deep Purple</text:a></text:p>
          </table:table-cell>
          <table:table-cell office:value-type="string" calcext:value-type="string">
            <text:p><text:a xlink:href="https://1001albumsgenerator.com/years/1972" xlink:type="simple">1972</text:a></text:p>
          </table:table-cell>
          <table:table-cell office:value-type="string" calcext:value-type="string">
            <text:p><text:a xlink:href="https://1001albumsgenerator.com/genres/hard-rock" xlink:type="simple">hard-rock</text:a>,</text:p>
            <text:p><text:a xlink:href="https://1001albumsgenerator.com/genres/metal" xlink:type="simple">metal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2NQ56VZDTXSH3SMv4XSGN" xlink:type="simple">Machine Head</text:a></text:p>
          </table:table-cell>
          <table:table-cell office:value-type="string" calcext:value-type="string">
            <text:p><text:a xlink:href="https://1001albumsgenerator.com/artists/deep-purple" xlink:type="simple">Deep Purple</text:a></text:p>
          </table:table-cell>
          <table:table-cell office:value-type="string" calcext:value-type="string">
            <text:p><text:a xlink:href="https://1001albumsgenerator.com/years/1972" xlink:type="simple">1972</text:a></text:p>
          </table:table-cell>
          <table:table-cell office:value-type="string" calcext:value-type="string">
            <text:p><text:a xlink:href="https://1001albumsgenerator.com/genres/hard-rock" xlink:type="simple">hard-rock</text:a>,</text:p>
            <text:p><text:a xlink:href="https://1001albumsgenerator.com/genres/metal" xlink:type="simple">metal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1HUMjB15ARg96KIypcGzYY" xlink:type="simple">Halcyon Digest</text:a></text:p>
          </table:table-cell>
          <table:table-cell office:value-type="string" calcext:value-type="string">
            <text:p><text:a xlink:href="https://1001albumsgenerator.com/artists/deerhunter" xlink:type="simple">Deerhunter</text:a></text:p>
          </table:table-cell>
          <table:table-cell office:value-type="string" calcext:value-type="string">
            <text:p><text:a xlink:href="https://1001albumsgenerator.com/years/2010" xlink:type="simple">201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,</text:p>
            <text:p><text:a xlink:href="https://1001albumsgenerator.com/genres/shoegaze" xlink:type="simple">shoegaz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ab6RIlAGwbVAacV1JIr2d" xlink:type="simple">Pyromania</text:a></text:p>
          </table:table-cell>
          <table:table-cell office:value-type="string" calcext:value-type="string">
            <text:p><text:a xlink:href="https://1001albumsgenerator.com/artists/def-leppard" xlink:type="simple">Def Leppard</text:a></text:p>
          </table:table-cell>
          <table:table-cell office:value-type="string" calcext:value-type="string">
            <text:p><text:a xlink:href="https://1001albumsgenerator.com/years/1983" xlink:type="simple">1983</text:a></text:p>
          </table:table-cell>
          <table:table-cell office:value-type="string" calcext:value-type="string">
            <text:p><text:a xlink:href="https://1001albumsgenerator.com/genres/hard-rock" xlink:type="simple">hard-rock</text:a>,</text:p>
            <text:p><text:a xlink:href="https://1001albumsgenerator.com/genres/metal" xlink:type="simple">metal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ja2qzCrh6bZykcojbZs82" xlink:type="simple">Hysteria</text:a></text:p>
          </table:table-cell>
          <table:table-cell office:value-type="string" calcext:value-type="string">
            <text:p><text:a xlink:href="https://1001albumsgenerator.com/artists/def-leppard" xlink:type="simple">Def Leppard</text:a></text:p>
          </table:table-cell>
          <table:table-cell office:value-type="string" calcext:value-type="string">
            <text:p><text:a xlink:href="https://1001albumsgenerator.com/years/1987" xlink:type="simple">1987</text:a></text:p>
          </table:table-cell>
          <table:table-cell office:value-type="string" calcext:value-type="string">
            <text:p><text:a xlink:href="https://1001albumsgenerator.com/genres/hard-rock" xlink:type="simple">hard-rock</text:a>,</text:p>
            <text:p><text:a xlink:href="https://1001albumsgenerator.com/genres/metal" xlink:type="simple">metal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8CyNpU6VJMtGmR7DYjNmQ" xlink:type="simple">Pacific Ocean Blue</text:a></text:p>
          </table:table-cell>
          <table:table-cell office:value-type="string" calcext:value-type="string">
            <text:p><text:a xlink:href="https://1001albumsgenerator.com/artists/dennis-wilson" xlink:type="simple">Dennis Wilson</text:a></text:p>
          </table:table-cell>
          <table:table-cell office:value-type="string" calcext:value-type="string">
            <text:p><text:a xlink:href="https://1001albumsgenerator.com/years/1977" xlink:type="simple">197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5Yyx661Ksxl2pmRUuGLzw3" xlink:type="simple">Music for the Masses</text:a></text:p>
          </table:table-cell>
          <table:table-cell office:value-type="string" calcext:value-type="string">
            <text:p><text:a xlink:href="https://1001albumsgenerator.com/artists/depeche-mode" xlink:type="simple">Depeche Mode</text:a></text:p>
          </table:table-cell>
          <table:table-cell office:value-type="string" calcext:value-type="string">
            <text:p><text:a xlink:href="https://1001albumsgenerator.com/years/1987" xlink:type="simple">198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,</text:p>
            <text:p><text:a xlink:href="https://1001albumsgenerator.com/genres/electronica" xlink:type="simple">electronica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5YmvYK4hB4CgQgTMuNRm8" xlink:type="simple">Violator</text:a></text:p>
          </table:table-cell>
          <table:table-cell office:value-type="string" calcext:value-type="string">
            <text:p><text:a xlink:href="https://1001albumsgenerator.com/artists/depeche-mode" xlink:type="simple">Depeche Mode</text:a></text:p>
          </table:table-cell>
          <table:table-cell office:value-type="string" calcext:value-type="string">
            <text:p><text:a xlink:href="https://1001albumsgenerator.com/years/1990" xlink:type="simple">1990</text:a></text:p>
          </table:table-cell>
          <table:table-cell office:value-type="string" calcext:value-type="string">
            <text:p><text:a xlink:href="https://1001albumsgenerator.com/genres/new-wave" xlink:type="simple">new-wave</text:a>,</text:p>
            <text:p><text:a xlink:href="https://1001albumsgenerator.com/genres/electronica" xlink:type="simple">electronica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iIWnMgvSM8uEBwXKsPcXM" xlink:type="simple">Layla And Other Assorted Love Songs</text:a></text:p>
          </table:table-cell>
          <table:table-cell office:value-type="string" calcext:value-type="string">
            <text:p><text:a xlink:href="https://1001albumsgenerator.com/artists/derek-and-the-dominos" xlink:type="simple">Derek &amp; The Dominos</text:a></text:p>
          </table:table-cell>
          <table:table-cell office:value-type="string" calcext:value-type="string">
            <text:p><text:a xlink:href="https://1001albumsgenerator.com/years/1970" xlink:type="simple">197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blues" xlink:type="simple">blues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HcjLD0ButtKsQYqzoyOx9" xlink:type="simple">Survivor</text:a></text:p>
          </table:table-cell>
          <table:table-cell office:value-type="string" calcext:value-type="string">
            <text:p><text:a xlink:href="https://1001albumsgenerator.com/artists/destinys-child" xlink:type="simple">Destiny's Child</text:a></text:p>
          </table:table-cell>
          <table:table-cell office:value-type="string" calcext:value-type="string">
            <text:p><text:a xlink:href="https://1001albumsgenerator.com/years/2001" xlink:type="simple">2001</text:a></text:p>
          </table:table-cell>
          <table:table-cell office:value-type="string" calcext:value-type="string"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OAzWuJqxiCFZ0cvqM9EFh" xlink:type="simple">Rejoicing In The Hands</text:a></text:p>
          </table:table-cell>
          <table:table-cell office:value-type="string" calcext:value-type="string">
            <text:p><text:a xlink:href="https://1001albumsgenerator.com/artists/devendra-banhart" xlink:type="simple">Devendra Banhart</text:a></text:p>
          </table:table-cell>
          <table:table-cell office:value-type="string" calcext:value-type="string">
            <text:p><text:a xlink:href="https://1001albumsgenerator.com/years/2004" xlink:type="simple">2004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u2Qni8cVRptDTaA00fmBC" xlink:type="simple">Q: Are We Not Men? A: We Are Devo</text:a></text:p>
          </table:table-cell>
          <table:table-cell office:value-type="string" calcext:value-type="string">
            <text:p><text:a xlink:href="https://1001albumsgenerator.com/artists/devo" xlink:type="simple">Devo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post-punk" xlink:type="simple">post-punk</text:a>,</text:p>
            <text:p><text:a xlink:href="https://1001albumsgenerator.com/genres/new-wave" xlink:type="simple">new-wav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iawHcgRuKL5HMRbigdvWC" xlink:type="simple">Searching For The Young Soul Rebels</text:a></text:p>
          </table:table-cell>
          <table:table-cell office:value-type="string" calcext:value-type="string">
            <text:p><text:a xlink:href="https://1001albumsgenerator.com/artists/dexys-midnight-runners" xlink:type="simple">Dexys Midnight Runners</text:a></text:p>
          </table:table-cell>
          <table:table-cell office:value-type="string" calcext:value-type="string">
            <text:p><text:a xlink:href="https://1001albumsgenerator.com/years/1980" xlink:type="simple">1980</text:a></text:p>
          </table:table-cell>
          <table:table-cell office:value-type="string" calcext:value-type="string">
            <text:p><text:a xlink:href="https://1001albumsgenerator.com/genres/new-wave" xlink:type="simple">new-wav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oiS0f0gbyZBKfdoCBgutN" xlink:type="simple">Too Rye Ay</text:a></text:p>
          </table:table-cell>
          <table:table-cell office:value-type="string" calcext:value-type="string">
            <text:p><text:a xlink:href="https://1001albumsgenerator.com/artists/dexys-midnight-runners" xlink:type="simple">Dexys Midnight Runners</text:a></text:p>
          </table:table-cell>
          <table:table-cell office:value-type="string" calcext:value-type="string">
            <text:p><text:a xlink:href="https://1001albumsgenerator.com/years/1982" xlink:type="simple">1982</text:a></text:p>
          </table:table-cell>
          <table:table-cell office:value-type="string" calcext:value-type="string">
            <text:p><text:a xlink:href="https://1001albumsgenerator.com/genres/new-wave" xlink:type="simple">new-wav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5uLhhQo7jiZgQzIGgBku2" xlink:type="simple">Don't Stand Me Down</text:a></text:p>
          </table:table-cell>
          <table:table-cell office:value-type="string" calcext:value-type="string">
            <text:p><text:a xlink:href="https://1001albumsgenerator.com/artists/dexys-midnight-runners" xlink:type="simple">Dexys Midnight Runners</text:a></text:p>
          </table:table-cell>
          <table:table-cell office:value-type="string" calcext:value-type="string">
            <text:p><text:a xlink:href="https://1001albumsgenerator.com/years/1985" xlink:type="simple">1985</text:a></text:p>
          </table:table-cell>
          <table:table-cell office:value-type="string" calcext:value-type="string">
            <text:p><text:a xlink:href="https://1001albumsgenerator.com/genres/new-wave" xlink:type="simple">new-wav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xOwZi6Ks5f5XjTEWoTAH8" xlink:type="simple">Sex Packets</text:a></text:p>
          </table:table-cell>
          <table:table-cell office:value-type="string" calcext:value-type="string">
            <text:p><text:a xlink:href="https://1001albumsgenerator.com/artists/digital-underground" xlink:type="simple">Digital Underground</text:a></text:p>
          </table:table-cell>
          <table:table-cell office:value-type="string" calcext:value-type="string">
            <text:p><text:a xlink:href="https://1001albumsgenerator.com/years/1990" xlink:type="simple">1990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hSTADlFxeDx5Tncm3YfPB" xlink:type="simple">You're Living All Over Me</text:a></text:p>
          </table:table-cell>
          <table:table-cell office:value-type="string" calcext:value-type="string">
            <text:p><text:a xlink:href="https://1001albumsgenerator.com/artists/dinosaur-jr" xlink:type="simple">Dinosaur Jr.</text:a></text:p>
          </table:table-cell>
          <table:table-cell office:value-type="string" calcext:value-type="string">
            <text:p><text:a xlink:href="https://1001albumsgenerator.com/years/1987" xlink:type="simple">1987</text:a></text:p>
          </table:table-cell>
          <table:table-cell office:value-type="string" calcext:value-type="string">
            <text:p><text:a xlink:href="https://1001albumsgenerator.com/genres/indie" xlink:type="simple">indie</text:a>,</text:p>
            <text:p><text:a xlink:href="https://1001albumsgenerator.com/genres/rock" xlink:type="simple">rock</text:a>,</text:p>
            <text:p><text:a xlink:href="https://1001albumsgenerator.com/genres/grunge" xlink:type="simple">grung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V1DTSotrDIC14Zsb07S9S" xlink:type="simple">Bug</text:a></text:p>
          </table:table-cell>
          <table:table-cell office:value-type="string" calcext:value-type="string">
            <text:p><text:a xlink:href="https://1001albumsgenerator.com/artists/dinosaur-jr" xlink:type="simple">Dinosaur Jr.</text:a></text:p>
          </table:table-cell>
          <table:table-cell office:value-type="string" calcext:value-type="string">
            <text:p><text:a xlink:href="https://1001albumsgenerator.com/years/1988" xlink:type="simple">1988</text:a></text:p>
          </table:table-cell>
          <table:table-cell office:value-type="string" calcext:value-type="string">
            <text:p><text:a xlink:href="https://1001albumsgenerator.com/genres/indie" xlink:type="simple">indie</text:a>,</text:p>
            <text:p><text:a xlink:href="https://1001albumsgenerator.com/genres/rock" xlink:type="simple">rock</text:a>,</text:p>
            <text:p><text:a xlink:href="https://1001albumsgenerator.com/genres/grunge" xlink:type="simple">grung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TkmkfaLuRjdXIdGGOCGj6" xlink:type="simple">Born To Be With You</text:a></text:p>
          </table:table-cell>
          <table:table-cell office:value-type="string" calcext:value-type="string">
            <text:p><text:a xlink:href="https://1001albumsgenerator.com/artists/dion" xlink:type="simple">Dion</text:a></text:p>
          </table:table-cell>
          <table:table-cell office:value-type="string" calcext:value-type="string">
            <text:p><text:a xlink:href="https://1001albumsgenerator.com/years/1975" xlink:type="simple">1975</text:a></text:p>
          </table:table-cell>
          <table:table-cell office:value-type="string" calcext:value-type="string">
            <text:p><text:a xlink:href="https://1001albumsgenerator.com/genres/pop" xlink:type="simple">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rCS6Xwx32V27pvgFzLzlT" xlink:type="simple">Dire Straits</text:a></text:p>
          </table:table-cell>
          <table:table-cell office:value-type="string" calcext:value-type="string">
            <text:p><text:a xlink:href="https://1001albumsgenerator.com/artists/dire-straits" xlink:type="simple">Dire Straits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NF8WUbdC632SIwixiWrLh" xlink:type="simple">Brothers In Arms</text:a></text:p>
          </table:table-cell>
          <table:table-cell office:value-type="string" calcext:value-type="string">
            <text:p><text:a xlink:href="https://1001albumsgenerator.com/artists/dire-straits" xlink:type="simple">Dire Straits</text:a></text:p>
          </table:table-cell>
          <table:table-cell office:value-type="string" calcext:value-type="string">
            <text:p><text:a xlink:href="https://1001albumsgenerator.com/years/1985" xlink:type="simple">1985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2Geg4mwE8z9DO5BSSUoMKz" xlink:type="simple">Bitte Orca</text:a></text:p>
          </table:table-cell>
          <table:table-cell office:value-type="string" calcext:value-type="string">
            <text:p><text:a xlink:href="https://1001albumsgenerator.com/artists/dirty-projectors" xlink:type="simple">Dirty Projectors</text:a></text:p>
          </table:table-cell>
          <table:table-cell office:value-type="string" calcext:value-type="string">
            <text:p><text:a xlink:href="https://1001albumsgenerator.com/years/2009" xlink:type="simple">2009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indie" xlink:type="simple">indie</text:a>,</text:p>
            <text:p><text:a xlink:href="https://1001albumsgenerator.com/genres/folk" xlink:type="simple">folk</text:a>,</text:p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6m3S8uDo5ZNLEekcnOSxf" xlink:type="simple">Boy In Da Corner</text:a></text:p>
          </table:table-cell>
          <table:table-cell office:value-type="string" calcext:value-type="string">
            <text:p><text:a xlink:href="https://1001albumsgenerator.com/artists/dizzee-rascal" xlink:type="simple">Dizzee Rascal</text:a></text:p>
          </table:table-cell>
          <table:table-cell office:value-type="string" calcext:value-type="string">
            <text:p><text:a xlink:href="https://1001albumsgenerator.com/years/2003" xlink:type="simple">2003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N0W5QxnRMP3s1mMxfQo1p" xlink:type="simple">Endtroducing.....</text:a></text:p>
          </table:table-cell>
          <table:table-cell office:value-type="string" calcext:value-type="string">
            <text:p><text:a xlink:href="https://1001albumsgenerator.com/artists/dj-shadow" xlink:type="simple">DJ Shadow</text:a></text:p>
          </table:table-cell>
          <table:table-cell office:value-type="string" calcext:value-type="string">
            <text:p><text:a xlink:href="https://1001albumsgenerator.com/years/1996" xlink:type="simple">1996</text:a></text:p>
          </table:table-cell>
          <table:table-cell office:value-type="string" calcext:value-type="string">
            <text:p><text:a xlink:href="https://1001albumsgenerator.com/genres/hip-hop" xlink:type="simple">hip-hop</text:a>,</text:p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in9OlbNsLoJ8obUGhktxa" xlink:type="simple">Django Django</text:a></text:p>
          </table:table-cell>
          <table:table-cell office:value-type="string" calcext:value-type="string">
            <text:p><text:a xlink:href="https://1001albumsgenerator.com/artists/django-django" xlink:type="simple">Django Django</text:a></text:p>
          </table:table-cell>
          <table:table-cell office:value-type="string" calcext:value-type="string">
            <text:p><text:a xlink:href="https://1001albumsgenerator.com/years/2012" xlink:type="simple">2012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7CT6ru3CyDXAi6xVaSUzg" xlink:type="simple">Coat Of Many Colors</text:a></text:p>
          </table:table-cell>
          <table:table-cell office:value-type="string" calcext:value-type="string">
            <text:p><text:a xlink:href="https://1001albumsgenerator.com/artists/dolly-parton" xlink:type="simple">Dolly Parton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country" xlink:type="simple">country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sQEu1QnbFvtYItC4mQSO4" xlink:type="simple">Trio</text:a></text:p>
          </table:table-cell>
          <table:table-cell office:value-type="string" calcext:value-type="string">
            <text:p><text:a xlink:href="https://1001albumsgenerator.com/artists/dolly-parton" xlink:type="simple">Dolly Parton</text:a></text:p>
          </table:table-cell>
          <table:table-cell office:value-type="string" calcext:value-type="string">
            <text:p><text:a xlink:href="https://1001albumsgenerator.com/years/1987" xlink:type="simple">1987</text:a></text:p>
          </table:table-cell>
          <table:table-cell office:value-type="string" calcext:value-type="string">
            <text:p><text:a xlink:href="https://1001albumsgenerator.com/genres/country" xlink:type="simple">country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10jsW2NYd9blCrDITMh2zS" xlink:type="simple">American Pie</text:a></text:p>
          </table:table-cell>
          <table:table-cell office:value-type="string" calcext:value-type="string">
            <text:p><text:a xlink:href="https://1001albumsgenerator.com/artists/don-mclean" xlink:type="simple">Don McLean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5cOS6szqlcoqmiSoVTqqe8" xlink:type="simple">The Nightfly</text:a></text:p>
          </table:table-cell>
          <table:table-cell office:value-type="string" calcext:value-type="string">
            <text:p><text:a xlink:href="https://1001albumsgenerator.com/artists/donald-fagen" xlink:type="simple">Donald Fagen</text:a></text:p>
          </table:table-cell>
          <table:table-cell office:value-type="string" calcext:value-type="string">
            <text:p><text:a xlink:href="https://1001albumsgenerator.com/years/1982" xlink:type="simple">1982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jazz" xlink:type="simple">jazz</text:a>,</text:p>
            <text:p><text:a xlink:href="https://1001albumsgenerator.com/genres/pop" xlink:type="simple">p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2ULhVPvdhT7RREnqRWM06G" xlink:type="simple">Sunshine Superman</text:a></text:p>
          </table:table-cell>
          <table:table-cell office:value-type="string" calcext:value-type="string">
            <text:p><text:a xlink:href="https://1001albumsgenerator.com/artists/donovan" xlink:type="simple">Donovan</text:a></text:p>
          </table:table-cell>
          <table:table-cell office:value-type="string" calcext:value-type="string">
            <text:p><text:a xlink:href="https://1001albumsgenerator.com/years/1966" xlink:type="simple">196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,</text:p>
            <text:p><text:a xlink:href="https://1001albumsgenerator.com/genres/psychedelic-rock" xlink:type="simple">psychedelic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3nyNThvBKPzS4NGdnWACf" xlink:type="simple">Lost Souls</text:a></text:p>
          </table:table-cell>
          <table:table-cell office:value-type="string" calcext:value-type="string">
            <text:p><text:a xlink:href="https://1001albumsgenerator.com/artists/doves" xlink:type="simple">Doves</text:a></text:p>
          </table:table-cell>
          <table:table-cell office:value-type="string" calcext:value-type="string">
            <text:p><text:a xlink:href="https://1001albumsgenerator.com/years/2000" xlink:type="simple">200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HihJAJjF6hSVoh318zLu9" xlink:type="simple">The Last Broadcast</text:a></text:p>
          </table:table-cell>
          <table:table-cell office:value-type="string" calcext:value-type="string">
            <text:p><text:a xlink:href="https://1001albumsgenerator.com/artists/doves" xlink:type="simple">Doves</text:a></text:p>
          </table:table-cell>
          <table:table-cell office:value-type="string" calcext:value-type="string">
            <text:p><text:a xlink:href="https://1001albumsgenerator.com/years/2002" xlink:type="simple">2002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vdFSyhPjL4dZFkgRtToXH" xlink:type="simple">The Chronic</text:a></text:p>
          </table:table-cell>
          <table:table-cell office:value-type="string" calcext:value-type="string">
            <text:p><text:a xlink:href="https://1001albumsgenerator.com/artists/dr-dre" xlink:type="simple">Dr. Dre</text:a></text:p>
          </table:table-cell>
          <table:table-cell office:value-type="string" calcext:value-type="string">
            <text:p><text:a xlink:href="https://1001albumsgenerator.com/years/1992" xlink:type="simple">1992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1yBoaVrgcup2hX2DCYUajs" xlink:type="simple">Gris Gris</text:a></text:p>
          </table:table-cell>
          <table:table-cell office:value-type="string" calcext:value-type="string">
            <text:p><text:a xlink:href="https://1001albumsgenerator.com/artists/dr-john" xlink:type="simple">Dr. John</text:a></text:p>
          </table:table-cell>
          <table:table-cell office:value-type="string" calcext:value-type="string">
            <text:p><text:a xlink:href="https://1001albumsgenerator.com/years/1968" xlink:type="simple">1968</text:a></text:p>
          </table:table-cell>
          <table:table-cell office:value-type="string" calcext:value-type="string">
            <text:p><text:a xlink:href="https://1001albumsgenerator.com/genres/blues" xlink:type="simple">blues</text:a>,</text:p>
            <text:p><text:a xlink:href="https://1001albumsgenerator.com/genres/funk" xlink:type="simple">funk</text:a>,</text:p>
            <text:p><text:a xlink:href="https://1001albumsgenerator.com/genres/jazz" xlink:type="simple">jazz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3DJ3KNE5JXi61G31T2Kni" xlink:type="simple">Dr. Octagonecologyst</text:a></text:p>
          </table:table-cell>
          <table:table-cell office:value-type="string" calcext:value-type="string">
            <text:p><text:a xlink:href="https://1001albumsgenerator.com/artists/dr-octagon" xlink:type="simple">Dr. Octagon</text:a></text:p>
          </table:table-cell>
          <table:table-cell office:value-type="string" calcext:value-type="string">
            <text:p><text:a xlink:href="https://1001albumsgenerator.com/years/1996" xlink:type="simple">1996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AHbaRIYnilUwe981nZpmi" xlink:type="simple">Yank Crime</text:a></text:p>
          </table:table-cell>
          <table:table-cell office:value-type="string" calcext:value-type="string">
            <text:p><text:a xlink:href="https://1001albumsgenerator.com/artists/drive-like-jehu" xlink:type="simple">Drive Like Jehu</text:a></text:p>
          </table:table-cell>
          <table:table-cell office:value-type="string" calcext:value-type="string">
            <text:p><text:a xlink:href="https://1001albumsgenerator.com/years/1994" xlink:type="simple">1994</text:a></text:p>
          </table:table-cell>
          <table:table-cell office:value-type="string" calcext:value-type="string">
            <text:p><text:a xlink:href="https://1001albumsgenerator.com/genres/punk" xlink:type="simple">punk</text:a>,</text:p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hR5HQzHdxgAiAjyvGqSI3" xlink:type="simple">Southern Rock Opera</text:a></text:p>
          </table:table-cell>
          <table:table-cell office:value-type="string" calcext:value-type="string">
            <text:p><text:a xlink:href="https://1001albumsgenerator.com/artists/drive-by-truckers" xlink:type="simple">Drive-By Truckers</text:a></text:p>
          </table:table-cell>
          <table:table-cell office:value-type="string" calcext:value-type="string">
            <text:p><text:a xlink:href="https://1001albumsgenerator.com/years/2001" xlink:type="simple">2001</text:a></text:p>
          </table:table-cell>
          <table:table-cell office:value-type="string" calcext:value-type="string">
            <text:p><text:a xlink:href="https://1001albumsgenerator.com/genres/country" xlink:type="simple">country</text:a>,</text:p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t41BkcZayaAsa0FdRelfz" xlink:type="simple">Ellington at Newport</text:a></text:p>
          </table:table-cell>
          <table:table-cell office:value-type="string" calcext:value-type="string">
            <text:p><text:a xlink:href="https://1001albumsgenerator.com/artists/duke-ellington" xlink:type="simple">Duke Ellington</text:a></text:p>
          </table:table-cell>
          <table:table-cell office:value-type="string" calcext:value-type="string">
            <text:p><text:a xlink:href="https://1001albumsgenerator.com/years/1956" xlink:type="simple">1956</text:a></text:p>
          </table:table-cell>
          <table:table-cell office:value-type="string" calcext:value-type="string">
            <text:p><text:a xlink:href="https://1001albumsgenerator.com/genres/jazz" xlink:type="simple">jazz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0vndiSM8xxlb8CQFOMMO9h" xlink:type="simple">Rio</text:a></text:p>
          </table:table-cell>
          <table:table-cell office:value-type="string" calcext:value-type="string">
            <text:p><text:a xlink:href="https://1001albumsgenerator.com/artists/duran-duran" xlink:type="simple">Duran Duran</text:a></text:p>
          </table:table-cell>
          <table:table-cell office:value-type="string" calcext:value-type="string">
            <text:p><text:a xlink:href="https://1001albumsgenerator.com/years/1982" xlink:type="simple">1982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,</text:p>
            <text:p><text:a xlink:href="https://1001albumsgenerator.com/genres/pop" xlink:type="simple">pop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1ulDMEpgJC1L4W05dMyqHl" xlink:type="simple">A Girl Called Dusty</text:a></text:p>
          </table:table-cell>
          <table:table-cell office:value-type="string" calcext:value-type="string">
            <text:p><text:a xlink:href="https://1001albumsgenerator.com/artists/dusty-springfield" xlink:type="simple">Dusty Springfield</text:a></text:p>
          </table:table-cell>
          <table:table-cell office:value-type="string" calcext:value-type="string">
            <text:p><text:a xlink:href="https://1001albumsgenerator.com/years/1964" xlink:type="simple">1964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folk" xlink:type="simple">folk</text:a>,</text:p>
            <text:p><text:a xlink:href="https://1001albumsgenerator.com/genres/soul" xlink:type="simple">soul</text:a>,</text:p>
            <text:p><text:a xlink:href="https://1001albumsgenerator.com/genres/jazz" xlink:type="simple">jazz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5FRB5oQaHxlDNe6gMGuzu2" xlink:type="simple">Dusty In Memphis</text:a></text:p>
          </table:table-cell>
          <table:table-cell office:value-type="string" calcext:value-type="string">
            <text:p><text:a xlink:href="https://1001albumsgenerator.com/artists/dusty-springfield" xlink:type="simple">Dusty Springfield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folk" xlink:type="simple">folk</text:a>,</text:p>
            <text:p><text:a xlink:href="https://1001albumsgenerator.com/genres/soul" xlink:type="simple">soul</text:a>,</text:p>
            <text:p><text:a xlink:href="https://1001albumsgenerator.com/genres/jazz" xlink:type="simple">jazz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NZ8YBYnruBPeKLuvTBARx" xlink:type="simple">Buenas Noches From A Lonely Room</text:a></text:p>
          </table:table-cell>
          <table:table-cell office:value-type="string" calcext:value-type="string">
            <text:p><text:a xlink:href="https://1001albumsgenerator.com/artists/dwight-yoakam" xlink:type="simple">Dwight Yoakam</text:a></text:p>
          </table:table-cell>
          <table:table-cell office:value-type="string" calcext:value-type="string">
            <text:p><text:a xlink:href="https://1001albumsgenerator.com/years/1988" xlink:type="simple">1988</text:a></text:p>
          </table:table-cell>
          <table:table-cell office:value-type="string" calcext:value-type="string">
            <text:p><text:a xlink:href="https://1001albumsgenerator.com/genres/country" xlink:type="simple">country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51B7LbLWgYLKBVSpkan8Z7" xlink:type="simple">Eagles</text:a></text:p>
          </table:table-cell>
          <table:table-cell office:value-type="string" calcext:value-type="string">
            <text:p><text:a xlink:href="https://1001albumsgenerator.com/artists/eagles" xlink:type="simple">Eagles</text:a></text:p>
          </table:table-cell>
          <table:table-cell office:value-type="string" calcext:value-type="string">
            <text:p><text:a xlink:href="https://1001albumsgenerator.com/years/1972" xlink:type="simple">1972</text:a></text:p>
          </table:table-cell>
          <table:table-cell office:value-type="string" calcext:value-type="string">
            <text:p><text:a xlink:href="https://1001albumsgenerator.com/genres/country" xlink:type="simple">country</text:a>,</text:p>
            <text:p><text:a xlink:href="https://1001albumsgenerator.com/genres/rock" xlink:type="simple">rock</text:a>,</text:p>
            <text:p><text:a xlink:href="https://1001albumsgenerator.com/genres/folk" xlink:type="simple">fol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widuo17g5CEC66IbzveRu" xlink:type="simple">Hotel California</text:a></text:p>
          </table:table-cell>
          <table:table-cell office:value-type="string" calcext:value-type="string">
            <text:p><text:a xlink:href="https://1001albumsgenerator.com/artists/eagles" xlink:type="simple">Eagles</text:a></text:p>
          </table:table-cell>
          <table:table-cell office:value-type="string" calcext:value-type="string">
            <text:p><text:a xlink:href="https://1001albumsgenerator.com/years/1976" xlink:type="simple">1976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tXZfxvr2VaWibD74nw8VL" xlink:type="simple">That's The Way Of The World</text:a></text:p>
          </table:table-cell>
          <table:table-cell office:value-type="string" calcext:value-type="string">
            <text:p><text:a xlink:href="https://1001albumsgenerator.com/artists/earth-wind-and-fire" xlink:type="simple">Earth, Wind &amp; Fire</text:a></text:p>
          </table:table-cell>
          <table:table-cell office:value-type="string" calcext:value-type="string">
            <text:p><text:a xlink:href="https://1001albumsgenerator.com/years/1975" xlink:type="simple">1975</text:a></text:p>
          </table:table-cell>
          <table:table-cell office:value-type="string" calcext:value-type="string">
            <text:p><text:a xlink:href="https://1001albumsgenerator.com/genres/funk" xlink:type="simple">funk</text:a>,</text:p>
            <text:p><text:a xlink:href="https://1001albumsgenerator.com/genres/soul" xlink:type="simple">soul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4aVVevMGKS4q6nWXbELpP" xlink:type="simple">Crocodiles</text:a></text:p>
          </table:table-cell>
          <table:table-cell office:value-type="string" calcext:value-type="string">
            <text:p><text:a xlink:href="https://1001albumsgenerator.com/artists/echo-and-the-bunnymen" xlink:type="simple">Echo And The Bunnymen</text:a></text:p>
          </table:table-cell>
          <table:table-cell office:value-type="string" calcext:value-type="string">
            <text:p><text:a xlink:href="https://1001albumsgenerator.com/years/1980" xlink:type="simple">1980</text:a></text:p>
          </table:table-cell>
          <table:table-cell office:value-type="string" calcext:value-type="string">
            <text:p><text:a xlink:href="https://1001albumsgenerator.com/genres/new-wave" xlink:type="simple">new-wave</text:a>,</text:p>
            <text:p><text:a xlink:href="https://1001albumsgenerator.com/genres/post-punk" xlink:type="simple">post-p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brJ6hWYqPj1sccgk390dC" xlink:type="simple">Porcupine</text:a></text:p>
          </table:table-cell>
          <table:table-cell office:value-type="string" calcext:value-type="string">
            <text:p><text:a xlink:href="https://1001albumsgenerator.com/artists/echo-and-the-bunnymen" xlink:type="simple">Echo And The Bunnymen</text:a></text:p>
          </table:table-cell>
          <table:table-cell office:value-type="string" calcext:value-type="string">
            <text:p><text:a xlink:href="https://1001albumsgenerator.com/years/1983" xlink:type="simple">1983</text:a></text:p>
          </table:table-cell>
          <table:table-cell office:value-type="string" calcext:value-type="string">
            <text:p><text:a xlink:href="https://1001albumsgenerator.com/genres/post-punk" xlink:type="simple">post-pun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3jEYhOEU6eWL51lk4l3M7" xlink:type="simple">Ocean Rain</text:a></text:p>
          </table:table-cell>
          <table:table-cell office:value-type="string" calcext:value-type="string">
            <text:p><text:a xlink:href="https://1001albumsgenerator.com/artists/echo-and-the-bunnymen" xlink:type="simple">Echo And The Bunnymen</text:a></text:p>
          </table:table-cell>
          <table:table-cell office:value-type="string" calcext:value-type="string">
            <text:p><text:a xlink:href="https://1001albumsgenerator.com/years/1984" xlink:type="simple">1984</text:a></text:p>
          </table:table-cell>
          <table:table-cell office:value-type="string" calcext:value-type="string">
            <text:p><text:a xlink:href="https://1001albumsgenerator.com/genres/new-wave" xlink:type="simple">new-wave</text:a>,</text:p>
            <text:p><text:a xlink:href="https://1001albumsgenerator.com/genres/post-punk" xlink:type="simple">post-pun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sqwuxORaCogFGgygafdSt" xlink:type="simple">Beautiful Freak</text:a></text:p>
          </table:table-cell>
          <table:table-cell office:value-type="string" calcext:value-type="string">
            <text:p><text:a xlink:href="https://1001albumsgenerator.com/artists/eels" xlink:type="simple">Eels</text:a></text:p>
          </table:table-cell>
          <table:table-cell office:value-type="string" calcext:value-type="string">
            <text:p><text:a xlink:href="https://1001albumsgenerator.com/years/1996" xlink:type="simple">199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ESlb1RVMYfhixc1x8JRts" xlink:type="simple">Kollaps</text:a></text:p>
          </table:table-cell>
          <table:table-cell office:value-type="string" calcext:value-type="string">
            <text:p><text:a xlink:href="https://1001albumsgenerator.com/artists/einsturzende-neubauten" xlink:type="simple">Einstürzende Neubauten</text:a></text:p>
          </table:table-cell>
          <table:table-cell office:value-type="string" calcext:value-type="string">
            <text:p><text:a xlink:href="https://1001albumsgenerator.com/years/1981" xlink:type="simple">1981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2Eu3dJJYgcbzrhp0zyRBZz" xlink:type="simple">Elastica</text:a></text:p>
          </table:table-cell>
          <table:table-cell office:value-type="string" calcext:value-type="string">
            <text:p><text:a xlink:href="https://1001albumsgenerator.com/artists/elastica" xlink:type="simple">Elastica</text:a></text:p>
          </table:table-cell>
          <table:table-cell office:value-type="string" calcext:value-type="string">
            <text:p><text:a xlink:href="https://1001albumsgenerator.com/years/1995" xlink:type="simple">1995</text:a></text:p>
          </table:table-cell>
          <table:table-cell office:value-type="string" calcext:value-type="string">
            <text:p><text:a xlink:href="https://1001albumsgenerator.com/genres/post-punk" xlink:type="simple">post-punk</text:a>,</text:p>
            <text:p><text:a xlink:href="https://1001albumsgenerator.com/genres/indie" xlink:type="simple">indie</text:a>,</text:p>
            <text:p><text:a xlink:href="https://1001albumsgenerator.com/genres/britpop" xlink:type="simple">brit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5KJ3Be6nm3mvFOOKZU2TE" xlink:type="simple">The Seldom Seen Kid</text:a></text:p>
          </table:table-cell>
          <table:table-cell office:value-type="string" calcext:value-type="string">
            <text:p><text:a xlink:href="https://1001albumsgenerator.com/artists/elbow" xlink:type="simple">Elbow</text:a></text:p>
          </table:table-cell>
          <table:table-cell office:value-type="string" calcext:value-type="string">
            <text:p><text:a xlink:href="https://1001albumsgenerator.com/years/2008" xlink:type="simple">2008</text:a></text:p>
          </table:table-cell>
          <table:table-cell office:value-type="string" calcext:value-type="string">
            <text:p><text:a xlink:href="https://1001albumsgenerator.com/genres/indie" xlink:type="simple">indie</text:a>,</text:p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qd7QaBMaK15aNWo7mdWMH" xlink:type="simple">Out Of The Blue</text:a></text:p>
          </table:table-cell>
          <table:table-cell office:value-type="string" calcext:value-type="string">
            <text:p><text:a xlink:href="https://1001albumsgenerator.com/artists/electric-light-orchestra" xlink:type="simple">Electric Light Orchestra</text:a></text:p>
          </table:table-cell>
          <table:table-cell office:value-type="string" calcext:value-type="string">
            <text:p><text:a xlink:href="https://1001albumsgenerator.com/years/1977" xlink:type="simple">197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GCQzHjGHSvtW99n7U7iD8" xlink:type="simple">Vento De Maio</text:a></text:p>
          </table:table-cell>
          <table:table-cell office:value-type="string" calcext:value-type="string">
            <text:p><text:a xlink:href="https://1001albumsgenerator.com/artists/elis-regina" xlink:type="simple">Elis Regina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jazz" xlink:type="simple">jazz</text:a>,</text:p>
            <text:p><text:a xlink:href="https://1001albumsgenerator.com/genres/samba" xlink:type="simple">samb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sNdx0NAMmaYcg9wqJ71Wh" xlink:type="simple">The Gershwin Songbook</text:a></text:p>
          </table:table-cell>
          <table:table-cell office:value-type="string" calcext:value-type="string">
            <text:p><text:a xlink:href="https://1001albumsgenerator.com/artists/ella-fitzgerald" xlink:type="simple">Ella Fitzgerald</text:a></text:p>
          </table:table-cell>
          <table:table-cell office:value-type="string" calcext:value-type="string">
            <text:p><text:a xlink:href="https://1001albumsgenerator.com/years/1959" xlink:type="simple">1959</text:a></text:p>
          </table:table-cell>
          <table:table-cell office:value-type="string" calcext:value-type="string">
            <text:p><text:a xlink:href="https://1001albumsgenerator.com/genres/jazz" xlink:type="simple">jazz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05ceWTY5vsofz9eOzzPzJV" xlink:type="simple">Either Or</text:a></text:p>
          </table:table-cell>
          <table:table-cell office:value-type="string" calcext:value-type="string">
            <text:p><text:a xlink:href="https://1001albumsgenerator.com/artists/elliott-smith" xlink:type="simple">Elliott Smith</text:a></text:p>
          </table:table-cell>
          <table:table-cell office:value-type="string" calcext:value-type="string">
            <text:p><text:a xlink:href="https://1001albumsgenerator.com/years/1997" xlink:type="simple">199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,</text:p>
            <text:p><text:a xlink:href="https://1001albumsgenerator.com/genres/singer-songwriter" xlink:type="simple">singer-songwriter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1zcOyLZRT2TyxReQ55AEbM" xlink:type="simple">Figure 8</text:a></text:p>
          </table:table-cell>
          <table:table-cell office:value-type="string" calcext:value-type="string">
            <text:p><text:a xlink:href="https://1001albumsgenerator.com/artists/elliott-smith" xlink:type="simple">Elliott Smith</text:a></text:p>
          </table:table-cell>
          <table:table-cell office:value-type="string" calcext:value-type="string">
            <text:p><text:a xlink:href="https://1001albumsgenerator.com/years/2000" xlink:type="simple">200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eXE4xeu9GHSa8zTEVtFep" xlink:type="simple">Madman Across The Water</text:a></text:p>
          </table:table-cell>
          <table:table-cell office:value-type="string" calcext:value-type="string">
            <text:p><text:a xlink:href="https://1001albumsgenerator.com/artists/elton-john" xlink:type="simple">Elton John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WupqgR68HfuHt3BMJtgun" xlink:type="simple">Goodbye Yellow Brick Road</text:a></text:p>
          </table:table-cell>
          <table:table-cell office:value-type="string" calcext:value-type="string">
            <text:p><text:a xlink:href="https://1001albumsgenerator.com/artists/elton-john" xlink:type="simple">Elton John</text:a></text:p>
          </table:table-cell>
          <table:table-cell office:value-type="string" calcext:value-type="string">
            <text:p><text:a xlink:href="https://1001albumsgenerator.com/years/1973" xlink:type="simple">1973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1aucGNKimhgARC7iO2xLt2" xlink:type="simple">My Aim Is True</text:a></text:p>
          </table:table-cell>
          <table:table-cell office:value-type="string" calcext:value-type="string">
            <text:p><text:a xlink:href="https://1001albumsgenerator.com/artists/elvis-costello" xlink:type="simple">Elvis Costello</text:a></text:p>
          </table:table-cell>
          <table:table-cell office:value-type="string" calcext:value-type="string">
            <text:p><text:a xlink:href="https://1001albumsgenerator.com/years/1977" xlink:type="simple">197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,</text:p>
            <text:p><text:a xlink:href="https://1001albumsgenerator.com/genres/new-wave" xlink:type="simple">new-wave</text:a>,</text:p>
            <text:p><text:a xlink:href="https://1001albumsgenerator.com/genres/singer-songwriter" xlink:type="simple">singer-songwriter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5BZDMsWJJImD6r28jzNnYj" xlink:type="simple">Brutal Youth</text:a></text:p>
          </table:table-cell>
          <table:table-cell office:value-type="string" calcext:value-type="string">
            <text:p><text:a xlink:href="https://1001albumsgenerator.com/artists/elvis-costello" xlink:type="simple">Elvis Costello</text:a></text:p>
          </table:table-cell>
          <table:table-cell office:value-type="string" calcext:value-type="string">
            <text:p><text:a xlink:href="https://1001albumsgenerator.com/years/1994" xlink:type="simple">199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,</text:p>
            <text:p><text:a xlink:href="https://1001albumsgenerator.com/genres/pop" xlink:type="simple">pop</text:a>,</text:p>
            <text:p><text:a xlink:href="https://1001albumsgenerator.com/genres/singer-songwriter" xlink:type="simple">singer-songwriter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QyqhSxACBlGzsai7TqB1G" xlink:type="simple">This Year's Model</text:a></text:p>
          </table:table-cell>
          <table:table-cell office:value-type="string" calcext:value-type="string">
            <text:p><text:a xlink:href="https://1001albumsgenerator.com/artists/elvis-costello-and-the-attractions" xlink:type="simple">Elvis Costello &amp; The Attractions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,</text:p>
            <text:p><text:a xlink:href="https://1001albumsgenerator.com/genres/pop" xlink:type="simple">p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11LBxnHc4oRCvPd6tk8jJZ" xlink:type="simple">Armed Forces</text:a></text:p>
          </table:table-cell>
          <table:table-cell office:value-type="string" calcext:value-type="string">
            <text:p><text:a xlink:href="https://1001albumsgenerator.com/artists/elvis-costello-and-the-attractions" xlink:type="simple">Elvis Costello &amp; The Attractions</text:a></text:p>
          </table:table-cell>
          <table:table-cell office:value-type="string" calcext:value-type="string">
            <text:p><text:a xlink:href="https://1001albumsgenerator.com/years/1979" xlink:type="simple">197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,</text:p>
            <text:p><text:a xlink:href="https://1001albumsgenerator.com/genres/pop" xlink:type="simple">p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6Iyeo7CPHen8QEW4x31TpI" xlink:type="simple">Imperial Bedroom</text:a></text:p>
          </table:table-cell>
          <table:table-cell office:value-type="string" calcext:value-type="string">
            <text:p><text:a xlink:href="https://1001albumsgenerator.com/artists/elvis-costello-and-the-attractions" xlink:type="simple">Elvis Costello &amp; The Attractions</text:a></text:p>
          </table:table-cell>
          <table:table-cell office:value-type="string" calcext:value-type="string">
            <text:p><text:a xlink:href="https://1001albumsgenerator.com/years/1982" xlink:type="simple">1982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,</text:p>
            <text:p><text:a xlink:href="https://1001albumsgenerator.com/genres/pop" xlink:type="simple">p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5V5TZ6drqYeYOoXY1Mp0i" xlink:type="simple">Blood And Chocolate</text:a></text:p>
          </table:table-cell>
          <table:table-cell office:value-type="string" calcext:value-type="string">
            <text:p><text:a xlink:href="https://1001albumsgenerator.com/artists/elvis-costello-and-the-attractions" xlink:type="simple">Elvis Costello &amp; The Attractions</text:a></text:p>
          </table:table-cell>
          <table:table-cell office:value-type="string" calcext:value-type="string">
            <text:p><text:a xlink:href="https://1001albumsgenerator.com/years/1986" xlink:type="simple">198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,</text:p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GXP5OhYyPVLmcVfO9Iqin" xlink:type="simple">Elvis Presley</text:a></text:p>
          </table:table-cell>
          <table:table-cell office:value-type="string" calcext:value-type="string">
            <text:p><text:a xlink:href="https://1001albumsgenerator.com/artists/elvis-presley" xlink:type="simple">Elvis Presley</text:a></text:p>
          </table:table-cell>
          <table:table-cell office:value-type="string" calcext:value-type="string">
            <text:p><text:a xlink:href="https://1001albumsgenerator.com/years/1956" xlink:type="simple">195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rock-and-roll" xlink:type="simple">rock-and-roll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SBAAtgdyjgfTO1UMHnza1" xlink:type="simple">Elvis Is Back</text:a></text:p>
          </table:table-cell>
          <table:table-cell office:value-type="string" calcext:value-type="string">
            <text:p><text:a xlink:href="https://1001albumsgenerator.com/artists/elvis-presley" xlink:type="simple">Elvis Presley</text:a></text:p>
          </table:table-cell>
          <table:table-cell office:value-type="string" calcext:value-type="string">
            <text:p><text:a xlink:href="https://1001albumsgenerator.com/years/1960" xlink:type="simple">196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rock-and-roll" xlink:type="simple">rock-and-roll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ekkFrfotMsEAKc5g71GHk" xlink:type="simple">From Elvis In Memphis</text:a></text:p>
          </table:table-cell>
          <table:table-cell office:value-type="string" calcext:value-type="string">
            <text:p><text:a xlink:href="https://1001albumsgenerator.com/artists/elvis-presley" xlink:type="simple">Elvis Presley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rock-and-roll" xlink:type="simple">rock-and-roll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z3HmV2Pq4y5ZMzW6prYrh" xlink:type="simple">Pictures At An Exhibition</text:a></text:p>
          </table:table-cell>
          <table:table-cell office:value-type="string" calcext:value-type="string">
            <text:p><text:a xlink:href="https://1001albumsgenerator.com/artists/emerson-lake-and-palmer" xlink:type="simple">Emerson, Lake &amp; Palmer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hard-rock" xlink:type="simple">hard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unKb3Es7K7Uf8DdrHosoA" xlink:type="simple">Tarkus</text:a></text:p>
          </table:table-cell>
          <table:table-cell office:value-type="string" calcext:value-type="string">
            <text:p><text:a xlink:href="https://1001albumsgenerator.com/artists/emerson-lake-and-palmer" xlink:type="simple">Emerson, Lake &amp; Palmer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hard-rock" xlink:type="simple">hard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JnN0ZgNrYxz3Gk725HiAd" xlink:type="simple">The Slim Shady LP</text:a></text:p>
          </table:table-cell>
          <table:table-cell office:value-type="string" calcext:value-type="string">
            <text:p><text:a xlink:href="https://1001albumsgenerator.com/artists/eminem" xlink:type="simple">Eminem</text:a></text:p>
          </table:table-cell>
          <table:table-cell office:value-type="string" calcext:value-type="string">
            <text:p><text:a xlink:href="https://1001albumsgenerator.com/years/1999" xlink:type="simple">1999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xifZlByZcZecgkP7sYSoW" xlink:type="simple">The Marshall Mathers LP</text:a></text:p>
          </table:table-cell>
          <table:table-cell office:value-type="string" calcext:value-type="string">
            <text:p><text:a xlink:href="https://1001albumsgenerator.com/artists/eminem" xlink:type="simple">Eminem</text:a></text:p>
          </table:table-cell>
          <table:table-cell office:value-type="string" calcext:value-type="string">
            <text:p><text:a xlink:href="https://1001albumsgenerator.com/years/2000" xlink:type="simple">2000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04TlWfr3EnQE47HyNTBnex" xlink:type="simple">Pieces Of The Sky</text:a></text:p>
          </table:table-cell>
          <table:table-cell office:value-type="string" calcext:value-type="string">
            <text:p><text:a xlink:href="https://1001albumsgenerator.com/artists/emmylou-harris" xlink:type="simple">Emmylou Harris</text:a></text:p>
          </table:table-cell>
          <table:table-cell office:value-type="string" calcext:value-type="string">
            <text:p><text:a xlink:href="https://1001albumsgenerator.com/years/1975" xlink:type="simple">1975</text:a></text:p>
          </table:table-cell>
          <table:table-cell office:value-type="string" calcext:value-type="string">
            <text:p><text:a xlink:href="https://1001albumsgenerator.com/genres/country" xlink:type="simple">country</text:a>,</text:p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5C7B6Wi35TyMOQVtt2eRAV" xlink:type="simple">Red Dirt Girl</text:a></text:p>
          </table:table-cell>
          <table:table-cell office:value-type="string" calcext:value-type="string">
            <text:p><text:a xlink:href="https://1001albumsgenerator.com/artists/emmylou-harris" xlink:type="simple">Emmylou Harris</text:a></text:p>
          </table:table-cell>
          <table:table-cell office:value-type="string" calcext:value-type="string">
            <text:p><text:a xlink:href="https://1001albumsgenerator.com/years/2000" xlink:type="simple">2000</text:a></text:p>
          </table:table-cell>
          <table:table-cell office:value-type="string" calcext:value-type="string">
            <text:p><text:a xlink:href="https://1001albumsgenerator.com/genres/country" xlink:type="simple">country</text:a>,</text:p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Xp9oqOrXswimE8eD02Wty" xlink:type="simple">461 Ocean Boulevard</text:a></text:p>
          </table:table-cell>
          <table:table-cell office:value-type="string" calcext:value-type="string">
            <text:p><text:a xlink:href="https://1001albumsgenerator.com/artists/eric-clapton" xlink:type="simple">Eric Clapton</text:a></text:p>
          </table:table-cell>
          <table:table-cell office:value-type="string" calcext:value-type="string">
            <text:p><text:a xlink:href="https://1001albumsgenerator.com/years/1974" xlink:type="simple">197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blues" xlink:type="simple">blues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z7ma1ujO4FDL1l2YBGw7b" xlink:type="simple">Mama's Gun</text:a></text:p>
          </table:table-cell>
          <table:table-cell office:value-type="string" calcext:value-type="string">
            <text:p><text:a xlink:href="https://1001albumsgenerator.com/artists/erykah-badu" xlink:type="simple">Erykah Badu</text:a></text:p>
          </table:table-cell>
          <table:table-cell office:value-type="string" calcext:value-type="string">
            <text:p><text:a xlink:href="https://1001albumsgenerator.com/years/2000" xlink:type="simple">2000</text:a></text:p>
          </table:table-cell>
          <table:table-cell office:value-type="string" calcext:value-type="string">
            <text:p><text:a xlink:href="https://1001albumsgenerator.com/genres/hip-hop" xlink:type="simple">hip-hop</text:a>,</text:p>
            <text:p><text:a xlink:href="https://1001albumsgenerator.com/genres/soul" xlink:type="simple">soul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5jNDWA19BJbE24x1UUJGRY" xlink:type="simple">Sweet Dreams (Are Made Of This)</text:a></text:p>
          </table:table-cell>
          <table:table-cell office:value-type="string" calcext:value-type="string">
            <text:p><text:a xlink:href="https://1001albumsgenerator.com/artists/eurythmics" xlink:type="simple">Eurythmics</text:a></text:p>
          </table:table-cell>
          <table:table-cell office:value-type="string" calcext:value-type="string">
            <text:p><text:a xlink:href="https://1001albumsgenerator.com/years/1983" xlink:type="simple">1983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,</text:p>
            <text:p><text:a xlink:href="https://1001albumsgenerator.com/genres/new-wave" xlink:type="simple">new-wave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4zhqDQd41cAkGg7EJVezvx" xlink:type="simple">Idlewild</text:a></text:p>
          </table:table-cell>
          <table:table-cell office:value-type="string" calcext:value-type="string">
            <text:p><text:a xlink:href="https://1001albumsgenerator.com/artists/everything-but-the-girl" xlink:type="simple">Everything But The Girl</text:a></text:p>
          </table:table-cell>
          <table:table-cell office:value-type="string" calcext:value-type="string">
            <text:p><text:a xlink:href="https://1001albumsgenerator.com/years/1988" xlink:type="simple">198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electronica" xlink:type="simple">electronica</text:a>,</text:p>
            <text:p><text:a xlink:href="https://1001albumsgenerator.com/genres/new-wave" xlink:type="simple">new-wave</text:a>,</text:p>
            <text:p><text:a xlink:href="https://1001albumsgenerator.com/genres/pop" xlink:type="simple">pop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459tNoDnuv0bL9ue9pENVz" xlink:type="simple">Walking Wounded</text:a></text:p>
          </table:table-cell>
          <table:table-cell office:value-type="string" calcext:value-type="string">
            <text:p><text:a xlink:href="https://1001albumsgenerator.com/artists/everything-but-the-girl" xlink:type="simple">Everything But The Girl</text:a></text:p>
          </table:table-cell>
          <table:table-cell office:value-type="string" calcext:value-type="string">
            <text:p><text:a xlink:href="https://1001albumsgenerator.com/years/1996" xlink:type="simple">199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electronica" xlink:type="simple">electronica</text:a>,</text:p>
            <text:p><text:a xlink:href="https://1001albumsgenerator.com/genres/new-wave" xlink:type="simple">new-wave</text:a>,</text:p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mvdHEE56sgj1NtTnTF8qK" xlink:type="simple">A Nod Is As Good As A Wink To A Blind Horse</text:a></text:p>
          </table:table-cell>
          <table:table-cell office:value-type="string" calcext:value-type="string">
            <text:p><text:a xlink:href="https://1001albumsgenerator.com/artists/faces" xlink:type="simple">Faces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blues" xlink:type="simple">blues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nr3H081blLhLqRL6n5cND" xlink:type="simple">Liege And Lief</text:a></text:p>
          </table:table-cell>
          <table:table-cell office:value-type="string" calcext:value-type="string">
            <text:p><text:a xlink:href="https://1001albumsgenerator.com/artists/fairport-convention" xlink:type="simple">Fairport Convention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isYifHXAT7wbuxbJziBG3" xlink:type="simple">Unhalfbricking</text:a></text:p>
          </table:table-cell>
          <table:table-cell office:value-type="string" calcext:value-type="string">
            <text:p><text:a xlink:href="https://1001albumsgenerator.com/artists/fairport-convention" xlink:type="simple">Fairport Convention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LEP3L94jnkqjOxYJWPRP0" xlink:type="simple">The Real Thing</text:a></text:p>
          </table:table-cell>
          <table:table-cell office:value-type="string" calcext:value-type="string">
            <text:p><text:a xlink:href="https://1001albumsgenerator.com/artists/faith-no-more" xlink:type="simple">Faith No More</text:a></text:p>
          </table:table-cell>
          <table:table-cell office:value-type="string" calcext:value-type="string">
            <text:p><text:a xlink:href="https://1001albumsgenerator.com/years/1989" xlink:type="simple">1989</text:a></text:p>
          </table:table-cell>
          <table:table-cell office:value-type="string" calcext:value-type="string">
            <text:p><text:a xlink:href="https://1001albumsgenerator.com/genres/metal" xlink:type="simple">metal</text:a>,</text:p>
            <text:p><text:a xlink:href="https://1001albumsgenerator.com/genres/hard-rock" xlink:type="simple">hard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UuXxohFdBe53FTv780i2Z" xlink:type="simple">Better Living Through Chemistry</text:a></text:p>
          </table:table-cell>
          <table:table-cell office:value-type="string" calcext:value-type="string">
            <text:p><text:a xlink:href="https://1001albumsgenerator.com/artists/fatboy-slim" xlink:type="simple">Fatboy Slim</text:a></text:p>
          </table:table-cell>
          <table:table-cell office:value-type="string" calcext:value-type="string">
            <text:p><text:a xlink:href="https://1001albumsgenerator.com/years/1996" xlink:type="simple">1996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ELLu16F9TTREQuU4OuAnN" xlink:type="simple">You've Come a Long Way Baby</text:a></text:p>
          </table:table-cell>
          <table:table-cell office:value-type="string" calcext:value-type="string">
            <text:p><text:a xlink:href="https://1001albumsgenerator.com/artists/fatboy-slim" xlink:type="simple">Fatboy Slim</text:a></text:p>
          </table:table-cell>
          <table:table-cell office:value-type="string" calcext:value-type="string">
            <text:p><text:a xlink:href="https://1001albumsgenerator.com/years/1998" xlink:type="simple">1998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2phQN0obJGFy6fLKXlIts6" xlink:type="simple">This Is Fats Domino</text:a></text:p>
          </table:table-cell>
          <table:table-cell office:value-type="string" calcext:value-type="string">
            <text:p><text:a xlink:href="https://1001albumsgenerator.com/artists/fats-domino" xlink:type="simple">Fats Domino</text:a></text:p>
          </table:table-cell>
          <table:table-cell office:value-type="string" calcext:value-type="string">
            <text:p><text:a xlink:href="https://1001albumsgenerator.com/years/1957" xlink:type="simple">1957</text:a></text:p>
          </table:table-cell>
          <table:table-cell office:value-type="string" calcext:value-type="string">
            <text:p><text:a xlink:href="https://1001albumsgenerator.com/genres/blues" xlink:type="simple">blues</text:a>,</text:p>
            <text:p><text:a xlink:href="https://1001albumsgenerator.com/genres/rock" xlink:type="simple">rock</text:a>,</text:p>
            <text:p><text:a xlink:href="https://1001albumsgenerator.com/genres/soul" xlink:type="simple">soul</text:a>,</text:p>
            <text:p><text:a xlink:href="https://1001albumsgenerator.com/genres/rock-and-roll" xlink:type="simple">rock-and-rol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yFbw2SIBZ7ExIBRVoFkJJ" xlink:type="simple">Faust IV</text:a></text:p>
          </table:table-cell>
          <table:table-cell office:value-type="string" calcext:value-type="string">
            <text:p><text:a xlink:href="https://1001albumsgenerator.com/artists/faust" xlink:type="simple">Faust</text:a></text:p>
          </table:table-cell>
          <table:table-cell office:value-type="string" calcext:value-type="string">
            <text:p><text:a xlink:href="https://1001albumsgenerator.com/years/1973" xlink:type="simple">1973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4YYW1Q1okABRHpSj6LMtEO" xlink:type="simple">Live!</text:a></text:p>
          </table:table-cell>
          <table:table-cell office:value-type="string" calcext:value-type="string">
            <text:p><text:a xlink:href="https://1001albumsgenerator.com/artists/fela-kuti" xlink:type="simple">Fela Kuti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funk" xlink:type="simple">funk</text:a>,</text:p>
            <text:p><text:a xlink:href="https://1001albumsgenerator.com/genres/soul" xlink:type="simple">soul</text:a>,</text:p>
            <text:p><text:a xlink:href="https://1001albumsgenerator.com/genres/world" xlink:type="simple">world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1Gs6iohznUttOXNjQcAqIN" xlink:type="simple">Zombie</text:a></text:p>
          </table:table-cell>
          <table:table-cell office:value-type="string" calcext:value-type="string">
            <text:p><text:a xlink:href="https://1001albumsgenerator.com/artists/fela-kuti" xlink:type="simple">Fela Kuti</text:a></text:p>
          </table:table-cell>
          <table:table-cell office:value-type="string" calcext:value-type="string">
            <text:p><text:a xlink:href="https://1001albumsgenerator.com/years/1977" xlink:type="simple">1977</text:a></text:p>
          </table:table-cell>
          <table:table-cell office:value-type="string" calcext:value-type="string">
            <text:p><text:a xlink:href="https://1001albumsgenerator.com/genres/funk" xlink:type="simple">funk</text:a>,</text:p>
            <text:p><text:a xlink:href="https://1001albumsgenerator.com/genres/soul" xlink:type="simple">soul</text:a>,</text:p>
            <text:p><text:a xlink:href="https://1001albumsgenerator.com/genres/world" xlink:type="simple">world</text:a>,</text:p>
            <text:p><text:a xlink:href="https://1001albumsgenerator.com/genres/jazz" xlink:type="simple">jazz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yHF4wPPuaxeYVtwRKe4FS" xlink:type="simple">Femi Kuti</text:a></text:p>
          </table:table-cell>
          <table:table-cell office:value-type="string" calcext:value-type="string">
            <text:p><text:a xlink:href="https://1001albumsgenerator.com/artists/femi-kuti" xlink:type="simple">Femi Kuti</text:a></text:p>
          </table:table-cell>
          <table:table-cell office:value-type="string" calcext:value-type="string">
            <text:p><text:a xlink:href="https://1001albumsgenerator.com/years/1995" xlink:type="simple">1995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world" xlink:type="simple">world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6pR0SwZfVQFSIVWzM1eow" xlink:type="simple">Fever Ray</text:a></text:p>
          </table:table-cell>
          <table:table-cell office:value-type="string" calcext:value-type="string">
            <text:p><text:a xlink:href="https://1001albumsgenerator.com/artists/fever-ray" xlink:type="simple">Fever Ray</text:a></text:p>
          </table:table-cell>
          <table:table-cell office:value-type="string" calcext:value-type="string">
            <text:p><text:a xlink:href="https://1001albumsgenerator.com/years/2009" xlink:type="simple">2009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wvOewuyOTcqyE5Xog0dp8" xlink:type="simple">Maverick A Strike</text:a></text:p>
          </table:table-cell>
          <table:table-cell office:value-type="string" calcext:value-type="string">
            <text:p><text:a xlink:href="https://1001albumsgenerator.com/artists/finley-quaye" xlink:type="simple">Finley Quaye</text:a></text:p>
          </table:table-cell>
          <table:table-cell office:value-type="string" calcext:value-type="string">
            <text:p><text:a xlink:href="https://1001albumsgenerator.com/years/1997" xlink:type="simple">1997</text:a></text:p>
          </table:table-cell>
          <table:table-cell office:value-type="string" calcext:value-type="string">
            <text:p><text:a xlink:href="https://1001albumsgenerator.com/genres/reggae" xlink:type="simple">regga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FjSKIL4J4eJM7GnkJNtWL" xlink:type="simple">Tidal</text:a></text:p>
          </table:table-cell>
          <table:table-cell office:value-type="string" calcext:value-type="string">
            <text:p><text:a xlink:href="https://1001albumsgenerator.com/artists/fiona-apple" xlink:type="simple">Fiona Apple</text:a></text:p>
          </table:table-cell>
          <table:table-cell office:value-type="string" calcext:value-type="string">
            <text:p><text:a xlink:href="https://1001albumsgenerator.com/years/1996" xlink:type="simple">1996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singer-songwriter" xlink:type="simple">singer-songwriter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fO1KemWL2uCCQmM22iKlj" xlink:type="simple">Fetch The Bolt Cutters</text:a></text:p>
          </table:table-cell>
          <table:table-cell office:value-type="string" calcext:value-type="string">
            <text:p><text:a xlink:href="https://1001albumsgenerator.com/artists/fiona-apple" xlink:type="simple">Fiona Apple</text:a></text:p>
          </table:table-cell>
          <table:table-cell office:value-type="string" calcext:value-type="string">
            <text:p><text:a xlink:href="https://1001albumsgenerator.com/years/2020" xlink:type="simple">2020</text:a></text:p>
          </table:table-cell>
          <table:table-cell office:value-type="string" calcext:value-type="string">
            <text:p><text:a xlink:href="https://1001albumsgenerator.com/genres/pop" xlink:type="simple">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SUqb3XY2BmvfAFLTjnBs0" xlink:type="simple">Fromohio</text:a></text:p>
          </table:table-cell>
          <table:table-cell office:value-type="string" calcext:value-type="string">
            <text:p><text:a xlink:href="https://1001albumsgenerator.com/artists/firehose" xlink:type="simple">fIREHOSE</text:a></text:p>
          </table:table-cell>
          <table:table-cell office:value-type="string" calcext:value-type="string">
            <text:p><text:a xlink:href="https://1001albumsgenerator.com/years/1989" xlink:type="simple">1989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fFLTUfssjzN4vipRRfGxZ" xlink:type="simple">Truth And Soul</text:a></text:p>
          </table:table-cell>
          <table:table-cell office:value-type="string" calcext:value-type="string">
            <text:p><text:a xlink:href="https://1001albumsgenerator.com/artists/fishbone" xlink:type="simple">Fishbone</text:a></text:p>
          </table:table-cell>
          <table:table-cell office:value-type="string" calcext:value-type="string">
            <text:p><text:a xlink:href="https://1001albumsgenerator.com/years/1988" xlink:type="simple">1988</text:a></text:p>
          </table:table-cell>
          <table:table-cell office:value-type="string" calcext:value-type="string">
            <text:p><text:a xlink:href="https://1001albumsgenerator.com/genres/metal" xlink:type="simple">metal</text:a>,</text:p>
            <text:p><text:a xlink:href="https://1001albumsgenerator.com/genres/funk" xlink:type="simple">funk</text:a>,</text:p>
            <text:p><text:a xlink:href="https://1001albumsgenerator.com/genres/reggae" xlink:type="simple">regga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in34qwyUghNc9ykmH2BTO" xlink:type="simple">LP1</text:a></text:p>
          </table:table-cell>
          <table:table-cell office:value-type="string" calcext:value-type="string">
            <text:p><text:a xlink:href="https://1001albumsgenerator.com/artists/fka-twigs" xlink:type="simple">FKA twigs</text:a></text:p>
          </table:table-cell>
          <table:table-cell office:value-type="string" calcext:value-type="string">
            <text:p><text:a xlink:href="https://1001albumsgenerator.com/years/2014" xlink:type="simple">2014</text:a></text:p>
          </table:table-cell>
          <table:table-cell office:value-type="string" calcext:value-type="string"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Qo7LnY9VsqcQ75YbO8JEs" xlink:type="simple">Teenage Head</text:a></text:p>
          </table:table-cell>
          <table:table-cell office:value-type="string" calcext:value-type="string">
            <text:p><text:a xlink:href="https://1001albumsgenerator.com/artists/flamin-groovies" xlink:type="simple">Flamin' Groovies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0Syn17gPB8FVLmRpFiYWyM" xlink:type="simple">Fleet Foxes</text:a></text:p>
          </table:table-cell>
          <table:table-cell office:value-type="string" calcext:value-type="string">
            <text:p><text:a xlink:href="https://1001albumsgenerator.com/artists/fleet-foxes" xlink:type="simple">Fleet Foxes</text:a></text:p>
          </table:table-cell>
          <table:table-cell office:value-type="string" calcext:value-type="string">
            <text:p><text:a xlink:href="https://1001albumsgenerator.com/years/2008" xlink:type="simple">2008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folk" xlink:type="simple">folk</text:a>,</text:p>
            <text:p><text:a xlink:href="https://1001albumsgenerator.com/genres/indie" xlink:type="simple">indie</text:a>,</text:p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3k57x0qOkUWEMR0dkMivh" xlink:type="simple">Rumours</text:a></text:p>
          </table:table-cell>
          <table:table-cell office:value-type="string" calcext:value-type="string">
            <text:p><text:a xlink:href="https://1001albumsgenerator.com/artists/fleetwood-mac" xlink:type="simple">Fleetwood Mac</text:a></text:p>
          </table:table-cell>
          <table:table-cell office:value-type="string" calcext:value-type="string">
            <text:p><text:a xlink:href="https://1001albumsgenerator.com/years/1977" xlink:type="simple">1977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FIN8pyPVx8ggNs5jQ86Re" xlink:type="simple">Tusk</text:a></text:p>
          </table:table-cell>
          <table:table-cell office:value-type="string" calcext:value-type="string">
            <text:p><text:a xlink:href="https://1001albumsgenerator.com/artists/fleetwood-mac" xlink:type="simple">Fleetwood Mac</text:a></text:p>
          </table:table-cell>
          <table:table-cell office:value-type="string" calcext:value-type="string">
            <text:p><text:a xlink:href="https://1001albumsgenerator.com/years/1979" xlink:type="simple">1979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EnNuo8fG7dMoxMefbApRY" xlink:type="simple">Foo Fighters</text:a></text:p>
          </table:table-cell>
          <table:table-cell office:value-type="string" calcext:value-type="string">
            <text:p><text:a xlink:href="https://1001albumsgenerator.com/artists/foo-fighters" xlink:type="simple">Foo Fighters</text:a></text:p>
          </table:table-cell>
          <table:table-cell office:value-type="string" calcext:value-type="string">
            <text:p><text:a xlink:href="https://1001albumsgenerator.com/years/1995" xlink:type="simple">1995</text:a></text:p>
          </table:table-cell>
          <table:table-cell office:value-type="string" calcext:value-type="string">
            <text:p><text:a xlink:href="https://1001albumsgenerator.com/genres/hard-rock" xlink:type="simple">hard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zRDp36FDBbOJDihTwQpKa" xlink:type="simple">Teenager Of The Year</text:a></text:p>
          </table:table-cell>
          <table:table-cell office:value-type="string" calcext:value-type="string">
            <text:p><text:a xlink:href="https://1001albumsgenerator.com/artists/frank-black" xlink:type="simple">Frank Black</text:a></text:p>
          </table:table-cell>
          <table:table-cell office:value-type="string" calcext:value-type="string">
            <text:p><text:a xlink:href="https://1001albumsgenerator.com/years/1994" xlink:type="simple">1994</text:a></text:p>
          </table:table-cell>
          <table:table-cell office:value-type="string" calcext:value-type="string">
            <text:p><text:a xlink:href="https://1001albumsgenerator.com/genres/indie" xlink:type="simple">indie</text:a>,</text:p>
            <text:p><text:a xlink:href="https://1001albumsgenerator.com/genres/rock" xlink:type="simple">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623Ef2ZEB3Njklix4PC0Rs" xlink:type="simple">Channel Orange</text:a></text:p>
          </table:table-cell>
          <table:table-cell office:value-type="string" calcext:value-type="string">
            <text:p><text:a xlink:href="https://1001albumsgenerator.com/artists/frank-ocean" xlink:type="simple">Frank Ocean</text:a></text:p>
          </table:table-cell>
          <table:table-cell office:value-type="string" calcext:value-type="string">
            <text:p><text:a xlink:href="https://1001albumsgenerator.com/years/2012" xlink:type="simple">2012</text:a></text:p>
          </table:table-cell>
          <table:table-cell office:value-type="string" calcext:value-type="string">
            <text:p><text:a xlink:href="https://1001albumsgenerator.com/genres/hip-hop" xlink:type="simple">hip-hop</text:a>,</text:p>
            <text:p><text:a xlink:href="https://1001albumsgenerator.com/genres/soul" xlink:type="simple">soul</text:a>,</text:p>
            <text:p><text:a xlink:href="https://1001albumsgenerator.com/genres/pop" xlink:type="simple">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GmwKB1tgPZgXeRJZSm9WX" xlink:type="simple">In The Wee Small Hours</text:a></text:p>
          </table:table-cell>
          <table:table-cell office:value-type="string" calcext:value-type="string">
            <text:p><text:a xlink:href="https://1001albumsgenerator.com/artists/frank-sinatra" xlink:type="simple">Frank Sinatra</text:a></text:p>
          </table:table-cell>
          <table:table-cell office:value-type="string" calcext:value-type="string">
            <text:p><text:a xlink:href="https://1001albumsgenerator.com/years/1955" xlink:type="simple">1955</text:a></text:p>
          </table:table-cell>
          <table:table-cell office:value-type="string" calcext:value-type="string">
            <text:p><text:a xlink:href="https://1001albumsgenerator.com/genres/jazz" xlink:type="simple">jazz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kca7vXd1Wo5GE2DMafvMc" xlink:type="simple">Songs For Swingin' Lovers!</text:a></text:p>
          </table:table-cell>
          <table:table-cell office:value-type="string" calcext:value-type="string">
            <text:p><text:a xlink:href="https://1001albumsgenerator.com/artists/frank-sinatra" xlink:type="simple">Frank Sinatra</text:a></text:p>
          </table:table-cell>
          <table:table-cell office:value-type="string" calcext:value-type="string">
            <text:p><text:a xlink:href="https://1001albumsgenerator.com/years/1956" xlink:type="simple">1956</text:a></text:p>
          </table:table-cell>
          <table:table-cell office:value-type="string" calcext:value-type="string">
            <text:p><text:a xlink:href="https://1001albumsgenerator.com/genres/jazz" xlink:type="simple">jazz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DcmsgvmP94BH8XShg74N0" xlink:type="simple">Francis Albert Sinatra &amp; Antonio Carlos Jobim</text:a></text:p>
          </table:table-cell>
          <table:table-cell office:value-type="string" calcext:value-type="string">
            <text:p><text:a xlink:href="https://1001albumsgenerator.com/artists/frank-sinatra" xlink:type="simple">Frank Sinatra</text:a></text:p>
          </table:table-cell>
          <table:table-cell office:value-type="string" calcext:value-type="string">
            <text:p><text:a xlink:href="https://1001albumsgenerator.com/years/1967" xlink:type="simple">1967</text:a></text:p>
          </table:table-cell>
          <table:table-cell office:value-type="string" calcext:value-type="string">
            <text:p><text:a xlink:href="https://1001albumsgenerator.com/genres/jazz" xlink:type="simple">jazz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WYYrC9My9rYWigac003hw" xlink:type="simple">Hot Rats</text:a></text:p>
          </table:table-cell>
          <table:table-cell office:value-type="string" calcext:value-type="string">
            <text:p><text:a xlink:href="https://1001albumsgenerator.com/artists/frank-zappa" xlink:type="simple">Frank Zappa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0FU4Eo42Oyg1We3eRrOf4m" xlink:type="simple">Welcome To The Pleasuredome</text:a></text:p>
          </table:table-cell>
          <table:table-cell office:value-type="string" calcext:value-type="string">
            <text:p><text:a xlink:href="https://1001albumsgenerator.com/artists/frankie-goes-to-hollywood" xlink:type="simple">Frankie Goes To Hollywood</text:a></text:p>
          </table:table-cell>
          <table:table-cell office:value-type="string" calcext:value-type="string">
            <text:p><text:a xlink:href="https://1001albumsgenerator.com/years/1984" xlink:type="simple">198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,</text:p>
            <text:p><text:a xlink:href="https://1001albumsgenerator.com/genres/pop" xlink:type="simple">p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03akiuheNt5mJqltALnalP" xlink:type="simple">Franz Ferdinand</text:a></text:p>
          </table:table-cell>
          <table:table-cell office:value-type="string" calcext:value-type="string">
            <text:p><text:a xlink:href="https://1001albumsgenerator.com/artists/franz-ferdinand" xlink:type="simple">Franz Ferdinand</text:a></text:p>
          </table:table-cell>
          <table:table-cell office:value-type="string" calcext:value-type="string">
            <text:p><text:a xlink:href="https://1001albumsgenerator.com/years/2004" xlink:type="simple">200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,</text:p>
            <text:p><text:a xlink:href="https://1001albumsgenerator.com/genres/britpop" xlink:type="simple">brit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wpo5k9gqXQHfxISH1jatO" xlink:type="simple">Fred Neil</text:a></text:p>
          </table:table-cell>
          <table:table-cell office:value-type="string" calcext:value-type="string">
            <text:p><text:a xlink:href="https://1001albumsgenerator.com/artists/fred-neil" xlink:type="simple">Fred Neil</text:a></text:p>
          </table:table-cell>
          <table:table-cell office:value-type="string" calcext:value-type="string">
            <text:p><text:a xlink:href="https://1001albumsgenerator.com/years/1966" xlink:type="simple">1966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ZnF1cPxlqB48RyLiecDnv" xlink:type="simple">Repeater</text:a></text:p>
          </table:table-cell>
          <table:table-cell office:value-type="string" calcext:value-type="string">
            <text:p><text:a xlink:href="https://1001albumsgenerator.com/artists/fugazi" xlink:type="simple">Fugazi</text:a></text:p>
          </table:table-cell>
          <table:table-cell office:value-type="string" calcext:value-type="string">
            <text:p><text:a xlink:href="https://1001albumsgenerator.com/years/1990" xlink:type="simple">199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m1r9h3wfPRm3Iv8uvq9vQ" xlink:type="simple">The Score</text:a></text:p>
          </table:table-cell>
          <table:table-cell office:value-type="string" calcext:value-type="string">
            <text:p><text:a xlink:href="https://1001albumsgenerator.com/artists/fugees" xlink:type="simple">Fugees</text:a></text:p>
          </table:table-cell>
          <table:table-cell office:value-type="string" calcext:value-type="string">
            <text:p><text:a xlink:href="https://1001albumsgenerator.com/years/1996" xlink:type="simple">1996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Io0LirRuQhO2l3OMmgfpO" xlink:type="simple">Come Find Yourself</text:a></text:p>
          </table:table-cell>
          <table:table-cell office:value-type="string" calcext:value-type="string">
            <text:p><text:a xlink:href="https://1001albumsgenerator.com/artists/fun-lovin-criminals" xlink:type="simple">Fun Lovin' Criminals</text:a></text:p>
          </table:table-cell>
          <table:table-cell office:value-type="string" calcext:value-type="string">
            <text:p><text:a xlink:href="https://1001albumsgenerator.com/years/1996" xlink:type="simple">1996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5">
          <table:table-cell office:value-type="string" calcext:value-type="string">
            <text:p><text:a xlink:href="https://1001albumsgenerator.com/albums/4P5bvMUWhoYILjMf2fhKxZ" xlink:type="simple">Maggot Brain</text:a></text:p>
          </table:table-cell>
          <table:table-cell office:value-type="string" calcext:value-type="string">
            <text:p><text:a xlink:href="https://1001albumsgenerator.com/artists/funkadelic" xlink:type="simple">Funkadelic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funk" xlink:type="simple">funk</text:a>,</text:p>
            <text:p><text:a xlink:href="https://1001albumsgenerator.com/genres/rock" xlink:type="simple">rock</text:a>,</text:p>
            <text:p><text:a xlink:href="https://1001albumsgenerator.com/genres/psychedelic-rock" xlink:type="simple">psychedelic-rock</text:a>,</text:p>
            <text:p><text:a xlink:href="https://1001albumsgenerator.com/genres/soul" xlink:type="simple">soul</text:a></text:p>
          </table:table-cell>
        </table:table-row>
        <table:table-row table:style-name="ro5">
          <table:table-cell office:value-type="string" calcext:value-type="string">
            <text:p><text:a xlink:href="https://1001albumsgenerator.com/albums/1ymHE8ItOGthDlfQmqVKEQ" xlink:type="simple">One Nation Under A Groove</text:a></text:p>
          </table:table-cell>
          <table:table-cell office:value-type="string" calcext:value-type="string">
            <text:p><text:a xlink:href="https://1001albumsgenerator.com/artists/funkadelic" xlink:type="simple">Funkadelic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funk" xlink:type="simple">funk</text:a>,</text:p>
            <text:p><text:a xlink:href="https://1001albumsgenerator.com/genres/rock" xlink:type="simple">rock</text:a>,</text:p>
            <text:p><text:a xlink:href="https://1001albumsgenerator.com/genres/psychedelic-rock" xlink:type="simple">psychedelic-rock</text:a>,</text:p>
            <text:p><text:a xlink:href="https://1001albumsgenerator.com/genres/soul" xlink:type="simple">soul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6K6iycuUPM1HT5sxnwp6Ek" xlink:type="simple">G. Love And Special Sauce</text:a></text:p>
          </table:table-cell>
          <table:table-cell office:value-type="string" calcext:value-type="string">
            <text:p><text:a xlink:href="https://1001albumsgenerator.com/artists/g-love-and-special-sauce" xlink:type="simple">G. Love &amp; Special Sauce</text:a></text:p>
          </table:table-cell>
          <table:table-cell office:value-type="string" calcext:value-type="string">
            <text:p><text:a xlink:href="https://1001albumsgenerator.com/years/1994" xlink:type="simple">1994</text:a></text:p>
          </table:table-cell>
          <table:table-cell office:value-type="string" calcext:value-type="string">
            <text:p><text:a xlink:href="https://1001albumsgenerator.com/genres/blues" xlink:type="simple">blues</text:a>,</text:p>
            <text:p><text:a xlink:href="https://1001albumsgenerator.com/genres/hip-hop" xlink:type="simple">hip-hop</text:a>,</text:p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lktnCTpQK5vV1im9Z3htY" xlink:type="simple">Entertainment</text:a></text:p>
          </table:table-cell>
          <table:table-cell office:value-type="string" calcext:value-type="string">
            <text:p><text:a xlink:href="https://1001albumsgenerator.com/artists/gang-of-four" xlink:type="simple">Gang Of Four</text:a></text:p>
          </table:table-cell>
          <table:table-cell office:value-type="string" calcext:value-type="string">
            <text:p><text:a xlink:href="https://1001albumsgenerator.com/years/1979" xlink:type="simple">1979</text:a></text:p>
          </table:table-cell>
          <table:table-cell office:value-type="string" calcext:value-type="string">
            <text:p><text:a xlink:href="https://1001albumsgenerator.com/genres/post-punk" xlink:type="simple">post-p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5wcY4zcfSawCyoutTTxda" xlink:type="simple">Step In The Arena</text:a></text:p>
          </table:table-cell>
          <table:table-cell office:value-type="string" calcext:value-type="string">
            <text:p><text:a xlink:href="https://1001albumsgenerator.com/artists/gang-starr" xlink:type="simple">Gang Starr</text:a></text:p>
          </table:table-cell>
          <table:table-cell office:value-type="string" calcext:value-type="string">
            <text:p><text:a xlink:href="https://1001albumsgenerator.com/years/1991" xlink:type="simple">1991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gcPVCFXfShcfVtFdMBXNG" xlink:type="simple">Garbage</text:a></text:p>
          </table:table-cell>
          <table:table-cell office:value-type="string" calcext:value-type="string">
            <text:p><text:a xlink:href="https://1001albumsgenerator.com/artists/garbage" xlink:type="simple">Garbage</text:a></text:p>
          </table:table-cell>
          <table:table-cell office:value-type="string" calcext:value-type="string">
            <text:p><text:a xlink:href="https://1001albumsgenerator.com/years/1995" xlink:type="simple">1995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6wHjdKs7VVPVcqaHRzwqJt" xlink:type="simple">The Pleasure Principle</text:a></text:p>
          </table:table-cell>
          <table:table-cell office:value-type="string" calcext:value-type="string">
            <text:p><text:a xlink:href="https://1001albumsgenerator.com/artists/gary-numan" xlink:type="simple">Gary Numan</text:a></text:p>
          </table:table-cell>
          <table:table-cell office:value-type="string" calcext:value-type="string">
            <text:p><text:a xlink:href="https://1001albumsgenerator.com/years/1979" xlink:type="simple">1979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,</text:p>
            <text:p><text:a xlink:href="https://1001albumsgenerator.com/genres/new-wave" xlink:type="simple">new-wave</text:a></text:p>
          </table:table-cell>
        </table:table-row>
        <table:table-row table:style-name="ro7">
          <table:table-cell office:value-type="string" calcext:value-type="string">
            <text:p><text:a xlink:href="https://1001albumsgenerator.com/albums/7zP0OZQPJjL4EDMlNbUEdL" xlink:type="simple">White Light</text:a></text:p>
          </table:table-cell>
          <table:table-cell office:value-type="string" calcext:value-type="string">
            <text:p><text:a xlink:href="https://1001albumsgenerator.com/artists/gene-clark" xlink:type="simple">Gene Clark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country" xlink:type="simple">country</text:a>,</text:p>
            <text:p><text:a xlink:href="https://1001albumsgenerator.com/genres/pop" xlink:type="simple">pop</text:a>,</text:p>
            <text:p><text:a xlink:href="https://1001albumsgenerator.com/genres/folk" xlink:type="simple">folk</text:a>,</text:p>
            <text:p><text:a xlink:href="https://1001albumsgenerator.com/genres/rock" xlink:type="simple">rock</text:a>,</text:p>
            <text:p><text:a xlink:href="https://1001albumsgenerator.com/genres/psychedelic-rock" xlink:type="simple">psychedelic-rock</text:a>,</text:p>
            <text:p><text:a xlink:href="https://1001albumsgenerator.com/genres/singer-songwriter" xlink:type="simple">singer-songwriter</text:a></text:p>
          </table:table-cell>
        </table:table-row>
        <table:table-row table:style-name="ro5">
          <table:table-cell office:value-type="string" calcext:value-type="string">
            <text:p><text:a xlink:href="https://1001albumsgenerator.com/albums/7Dln8ruq4VMRtmJDvSGtjJ" xlink:type="simple">No Other</text:a></text:p>
          </table:table-cell>
          <table:table-cell office:value-type="string" calcext:value-type="string">
            <text:p><text:a xlink:href="https://1001albumsgenerator.com/artists/gene-clark" xlink:type="simple">Gene Clark</text:a></text:p>
          </table:table-cell>
          <table:table-cell office:value-type="string" calcext:value-type="string">
            <text:p><text:a xlink:href="https://1001albumsgenerator.com/years/1974" xlink:type="simple">1974</text:a></text:p>
          </table:table-cell>
          <table:table-cell office:value-type="string" calcext:value-type="string">
            <text:p><text:a xlink:href="https://1001albumsgenerator.com/genres/country" xlink:type="simple">country</text:a>,</text:p>
            <text:p><text:a xlink:href="https://1001albumsgenerator.com/genres/pop" xlink:type="simple">pop</text:a>,</text:p>
            <text:p><text:a xlink:href="https://1001albumsgenerator.com/genres/folk" xlink:type="simple">folk</text:a>,</text:p>
            <text:p><text:a xlink:href="https://1001albumsgenerator.com/genres/rock" xlink:type="simple">rock</text:a>,</text:p>
            <text:p><text:a xlink:href="https://1001albumsgenerator.com/genres/singer-songwriter" xlink:type="simple">singer-songwriter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tSRe2rkdJvZWMOIZpu6lk" xlink:type="simple">Selling England By The Pound</text:a></text:p>
          </table:table-cell>
          <table:table-cell office:value-type="string" calcext:value-type="string">
            <text:p><text:a xlink:href="https://1001albumsgenerator.com/artists/genesis" xlink:type="simple">Genesis</text:a></text:p>
          </table:table-cell>
          <table:table-cell office:value-type="string" calcext:value-type="string">
            <text:p><text:a xlink:href="https://1001albumsgenerator.com/years/1973" xlink:type="simple">1973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kuKRIu6YGYxQLwasTL3Gx" xlink:type="simple">The Lamb Lies Down On Broadway</text:a></text:p>
          </table:table-cell>
          <table:table-cell office:value-type="string" calcext:value-type="string">
            <text:p><text:a xlink:href="https://1001albumsgenerator.com/artists/genesis" xlink:type="simple">Genesis</text:a></text:p>
          </table:table-cell>
          <table:table-cell office:value-type="string" calcext:value-type="string">
            <text:p><text:a xlink:href="https://1001albumsgenerator.com/years/1974" xlink:type="simple">1974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I4xtHaIFOzhZfp1NIHkY6" xlink:type="simple">All Things Must Pass</text:a></text:p>
          </table:table-cell>
          <table:table-cell office:value-type="string" calcext:value-type="string">
            <text:p><text:a xlink:href="https://1001albumsgenerator.com/artists/george-harrison" xlink:type="simple">George Harrison</text:a></text:p>
          </table:table-cell>
          <table:table-cell office:value-type="string" calcext:value-type="string">
            <text:p><text:a xlink:href="https://1001albumsgenerator.com/years/1970" xlink:type="simple">197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AB1Ni41i1YgE1snxb0b6r" xlink:type="simple">The Grand Tour</text:a></text:p>
          </table:table-cell>
          <table:table-cell office:value-type="string" calcext:value-type="string">
            <text:p><text:a xlink:href="https://1001albumsgenerator.com/artists/george-jones" xlink:type="simple">George Jones</text:a></text:p>
          </table:table-cell>
          <table:table-cell office:value-type="string" calcext:value-type="string">
            <text:p><text:a xlink:href="https://1001albumsgenerator.com/years/1974" xlink:type="simple">1974</text:a></text:p>
          </table:table-cell>
          <table:table-cell office:value-type="string" calcext:value-type="string">
            <text:p><text:a xlink:href="https://1001albumsgenerator.com/genres/country" xlink:type="simple">country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4K1Kvskt9arWy8E1Gz3Lw" xlink:type="simple">Faith</text:a></text:p>
          </table:table-cell>
          <table:table-cell office:value-type="string" calcext:value-type="string">
            <text:p><text:a xlink:href="https://1001albumsgenerator.com/artists/george-michael" xlink:type="simple">George Michael</text:a></text:p>
          </table:table-cell>
          <table:table-cell office:value-type="string" calcext:value-type="string">
            <text:p><text:a xlink:href="https://1001albumsgenerator.com/years/1987" xlink:type="simple">1987</text:a></text:p>
          </table:table-cell>
          <table:table-cell office:value-type="string" calcext:value-type="string"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lGS8HxU3NYaQxfU0wx2r1" xlink:type="simple">Listen Without Prejudice Vol. 1</text:a></text:p>
          </table:table-cell>
          <table:table-cell office:value-type="string" calcext:value-type="string">
            <text:p><text:a xlink:href="https://1001albumsgenerator.com/artists/george-michael" xlink:type="simple">George Michael</text:a></text:p>
          </table:table-cell>
          <table:table-cell office:value-type="string" calcext:value-type="string">
            <text:p><text:a xlink:href="https://1001albumsgenerator.com/years/1990" xlink:type="simple">1990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dwzhoYlTd5ZgPygszllwo" xlink:type="simple">GI</text:a></text:p>
          </table:table-cell>
          <table:table-cell office:value-type="string" calcext:value-type="string">
            <text:p><text:a xlink:href="https://1001albumsgenerator.com/artists/germs" xlink:type="simple">Germs</text:a></text:p>
          </table:table-cell>
          <table:table-cell office:value-type="string" calcext:value-type="string">
            <text:p><text:a xlink:href="https://1001albumsgenerator.com/years/1979" xlink:type="simple">1979</text:a></text:p>
          </table:table-cell>
          <table:table-cell office:value-type="string" calcext:value-type="string">
            <text:p><text:a xlink:href="https://1001albumsgenerator.com/genres/punk" xlink:type="simple">p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WCU7L1JSvZ8xWDdBo6qMb" xlink:type="simple">Fishscale</text:a></text:p>
          </table:table-cell>
          <table:table-cell office:value-type="string" calcext:value-type="string">
            <text:p><text:a xlink:href="https://1001albumsgenerator.com/artists/ghostface-killah" xlink:type="simple">Ghostface Killah</text:a></text:p>
          </table:table-cell>
          <table:table-cell office:value-type="string" calcext:value-type="string">
            <text:p><text:a xlink:href="https://1001albumsgenerator.com/years/2006" xlink:type="simple">2006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IeqtN9QwL5LUyQw1hlzMu" xlink:type="simple">Chore of Enchantment</text:a></text:p>
          </table:table-cell>
          <table:table-cell office:value-type="string" calcext:value-type="string">
            <text:p><text:a xlink:href="https://1001albumsgenerator.com/artists/giant-sand" xlink:type="simple">Giant Sand</text:a></text:p>
          </table:table-cell>
          <table:table-cell office:value-type="string" calcext:value-type="string">
            <text:p><text:a xlink:href="https://1001albumsgenerator.com/years/2000" xlink:type="simple">2000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4x2er6NU84V8bOjj1KE5Hh" xlink:type="simple">Winter In America</text:a></text:p>
          </table:table-cell>
          <table:table-cell office:value-type="string" calcext:value-type="string">
            <text:p><text:a xlink:href="https://1001albumsgenerator.com/artists/gil-scott-heron" xlink:type="simple">Gil Scott-Heron</text:a></text:p>
          </table:table-cell>
          <table:table-cell office:value-type="string" calcext:value-type="string">
            <text:p><text:a xlink:href="https://1001albumsgenerator.com/years/1974" xlink:type="simple">1974</text:a></text:p>
          </table:table-cell>
          <table:table-cell office:value-type="string" calcext:value-type="string">
            <text:p><text:a xlink:href="https://1001albumsgenerator.com/genres/jazz" xlink:type="simple">jazz</text:a>,</text:p>
            <text:p><text:a xlink:href="https://1001albumsgenerator.com/genres/soul" xlink:type="simple">soul</text:a>,</text:p>
            <text:p><text:a xlink:href="https://1001albumsgenerator.com/genres/blues" xlink:type="simple">blues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5q1V1otgRVF39cZY2RQab8" xlink:type="simple">Time (The Revelator)</text:a></text:p>
          </table:table-cell>
          <table:table-cell office:value-type="string" calcext:value-type="string">
            <text:p><text:a xlink:href="https://1001albumsgenerator.com/artists/gillian-welch" xlink:type="simple">Gillian Welch</text:a></text:p>
          </table:table-cell>
          <table:table-cell office:value-type="string" calcext:value-type="string">
            <text:p><text:a xlink:href="https://1001albumsgenerator.com/years/2001" xlink:type="simple">2001</text:a></text:p>
          </table:table-cell>
          <table:table-cell office:value-type="string" calcext:value-type="string">
            <text:p><text:a xlink:href="https://1001albumsgenerator.com/genres/singer-songwriter" xlink:type="simple">singer-songwriter</text:a>,</text:p>
            <text:p><text:a xlink:href="https://1001albumsgenerator.com/genres/country" xlink:type="simple">country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8K3RW0Yxuwxf9dBXKTP29" xlink:type="simple">Venus Luxure No. 1 Baby</text:a></text:p>
          </table:table-cell>
          <table:table-cell office:value-type="string" calcext:value-type="string">
            <text:p><text:a xlink:href="https://1001albumsgenerator.com/artists/girls-against-boys" xlink:type="simple">Girls Against Boys</text:a></text:p>
          </table:table-cell>
          <table:table-cell office:value-type="string" calcext:value-type="string">
            <text:p><text:a xlink:href="https://1001albumsgenerator.com/years/1993" xlink:type="simple">1993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Ce9F1Eof9r7u9tr702H5C" xlink:type="simple">Felt Mountain</text:a></text:p>
          </table:table-cell>
          <table:table-cell office:value-type="string" calcext:value-type="string">
            <text:p><text:a xlink:href="https://1001albumsgenerator.com/artists/goldfrapp" xlink:type="simple">Goldfrapp</text:a></text:p>
          </table:table-cell>
          <table:table-cell office:value-type="string" calcext:value-type="string">
            <text:p><text:a xlink:href="https://1001albumsgenerator.com/years/2000" xlink:type="simple">2000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YGQn2C71NbOEgSQM9fxRt" xlink:type="simple">Seventh Tree</text:a></text:p>
          </table:table-cell>
          <table:table-cell office:value-type="string" calcext:value-type="string">
            <text:p><text:a xlink:href="https://1001albumsgenerator.com/artists/goldfrapp" xlink:type="simple">Goldfrapp</text:a></text:p>
          </table:table-cell>
          <table:table-cell office:value-type="string" calcext:value-type="string">
            <text:p><text:a xlink:href="https://1001albumsgenerator.com/years/2008" xlink:type="simple">2008</text:a></text:p>
          </table:table-cell>
          <table:table-cell office:value-type="string" calcext:value-type="string">
            <text:p><text:a xlink:href="https://1001albumsgenerator.com/genres/electronica" xlink:type="simple">electronica</text:a>,</text:p>
            <text:p><text:a xlink:href="https://1001albumsgenerator.com/genres/pop" xlink:type="simple">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MbeekWXeO9BFjImhNH5gf" xlink:type="simple">Timeless</text:a></text:p>
          </table:table-cell>
          <table:table-cell office:value-type="string" calcext:value-type="string">
            <text:p><text:a xlink:href="https://1001albumsgenerator.com/artists/goldie" xlink:type="simple">Goldie</text:a></text:p>
          </table:table-cell>
          <table:table-cell office:value-type="string" calcext:value-type="string">
            <text:p><text:a xlink:href="https://1001albumsgenerator.com/years/1995" xlink:type="simple">1995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tUxQkrduOE8sfgwJ5BI2F" xlink:type="simple">Gorillaz</text:a></text:p>
          </table:table-cell>
          <table:table-cell office:value-type="string" calcext:value-type="string">
            <text:p><text:a xlink:href="https://1001albumsgenerator.com/artists/gorillaz" xlink:type="simple">Gorillaz</text:a></text:p>
          </table:table-cell>
          <table:table-cell office:value-type="string" calcext:value-type="string">
            <text:p><text:a xlink:href="https://1001albumsgenerator.com/years/2001" xlink:type="simple">2001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4j0BDfrtgQeMLA4RaSCch4" xlink:type="simple">La Revancha Del Tango</text:a></text:p>
          </table:table-cell>
          <table:table-cell office:value-type="string" calcext:value-type="string">
            <text:p><text:a xlink:href="https://1001albumsgenerator.com/artists/gotan-project" xlink:type="simple">Gotan Project</text:a></text:p>
          </table:table-cell>
          <table:table-cell office:value-type="string" calcext:value-type="string">
            <text:p><text:a xlink:href="https://1001albumsgenerator.com/years/2001" xlink:type="simple">2001</text:a></text:p>
          </table:table-cell>
          <table:table-cell office:value-type="string" calcext:value-type="string">
            <text:p><text:a xlink:href="https://1001albumsgenerator.com/genres/electronica" xlink:type="simple">electronica</text:a>,</text:p>
            <text:p><text:a xlink:href="https://1001albumsgenerator.com/genres/jazz" xlink:type="simple">jazz</text:a>,</text:p>
            <text:p><text:a xlink:href="https://1001albumsgenerator.com/genres/world" xlink:type="simple">world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UQujMGmR5MbFsML9amCuN" xlink:type="simple">Grievous Angel</text:a></text:p>
          </table:table-cell>
          <table:table-cell office:value-type="string" calcext:value-type="string">
            <text:p><text:a xlink:href="https://1001albumsgenerator.com/artists/gram-parsons" xlink:type="simple">Gram Parsons</text:a></text:p>
          </table:table-cell>
          <table:table-cell office:value-type="string" calcext:value-type="string">
            <text:p><text:a xlink:href="https://1001albumsgenerator.com/years/1974" xlink:type="simple">197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country" xlink:type="simple">country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hrwAx3KoigDlYJx2TCAwC" xlink:type="simple">The Message</text:a></text:p>
          </table:table-cell>
          <table:table-cell office:value-type="string" calcext:value-type="string">
            <text:p><text:a xlink:href="https://1001albumsgenerator.com/artists/grandmaster-flash-and-the-furious-five" xlink:type="simple">Grandmaster Flash &amp; The Furious Five</text:a></text:p>
          </table:table-cell>
          <table:table-cell office:value-type="string" calcext:value-type="string">
            <text:p><text:a xlink:href="https://1001albumsgenerator.com/years/1982" xlink:type="simple">1982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lpEvJEfpLXHd858t35DQt" xlink:type="simple">Fuzzy</text:a></text:p>
          </table:table-cell>
          <table:table-cell office:value-type="string" calcext:value-type="string">
            <text:p><text:a xlink:href="https://1001albumsgenerator.com/artists/grant-lee-buffalo" xlink:type="simple">Grant Lee Buffalo</text:a></text:p>
          </table:table-cell>
          <table:table-cell office:value-type="string" calcext:value-type="string">
            <text:p><text:a xlink:href="https://1001albumsgenerator.com/years/1993" xlink:type="simple">1993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E7JCQINTT4vwRF4wBcsYk" xlink:type="simple">Live / Dead</text:a></text:p>
          </table:table-cell>
          <table:table-cell office:value-type="string" calcext:value-type="string">
            <text:p><text:a xlink:href="https://1001albumsgenerator.com/artists/grateful-dead" xlink:type="simple">Grateful Dead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7rqgm1BnAZ8I4d6hukpkdg" xlink:type="simple">American Beauty</text:a></text:p>
          </table:table-cell>
          <table:table-cell office:value-type="string" calcext:value-type="string">
            <text:p><text:a xlink:href="https://1001albumsgenerator.com/artists/grateful-dead" xlink:type="simple">Grateful Dead</text:a></text:p>
          </table:table-cell>
          <table:table-cell office:value-type="string" calcext:value-type="string">
            <text:p><text:a xlink:href="https://1001albumsgenerator.com/years/1970" xlink:type="simple">197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country" xlink:type="simple">country</text:a>,</text:p>
            <text:p><text:a xlink:href="https://1001albumsgenerator.com/genres/psychedelic-rock" xlink:type="simple">psychedelic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uG8q3GPuWHQlRbswMIRS6" xlink:type="simple">Dookie</text:a></text:p>
          </table:table-cell>
          <table:table-cell office:value-type="string" calcext:value-type="string">
            <text:p><text:a xlink:href="https://1001albumsgenerator.com/artists/green-day" xlink:type="simple">Green Day</text:a></text:p>
          </table:table-cell>
          <table:table-cell office:value-type="string" calcext:value-type="string">
            <text:p><text:a xlink:href="https://1001albumsgenerator.com/years/1994" xlink:type="simple">1994</text:a></text:p>
          </table:table-cell>
          <table:table-cell office:value-type="string" calcext:value-type="string">
            <text:p><text:a xlink:href="https://1001albumsgenerator.com/genres/punk" xlink:type="simple">punk</text:a>,</text:p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dN7F9DV0Qg1XRdIgW8rke" xlink:type="simple">American Idiot</text:a></text:p>
          </table:table-cell>
          <table:table-cell office:value-type="string" calcext:value-type="string">
            <text:p><text:a xlink:href="https://1001albumsgenerator.com/artists/green-day" xlink:type="simple">Green Day</text:a></text:p>
          </table:table-cell>
          <table:table-cell office:value-type="string" calcext:value-type="string">
            <text:p><text:a xlink:href="https://1001albumsgenerator.com/years/2004" xlink:type="simple">2004</text:a></text:p>
          </table:table-cell>
          <table:table-cell office:value-type="string" calcext:value-type="string">
            <text:p><text:a xlink:href="https://1001albumsgenerator.com/genres/punk" xlink:type="simple">punk</text:a>,</text:p>
            <text:p><text:a xlink:href="https://1001albumsgenerator.com/genres/rock" xlink:type="simple">rock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6FIFqclBriPCb0SjWDaHIk" xlink:type="simple">Veckatimest</text:a></text:p>
          </table:table-cell>
          <table:table-cell office:value-type="string" calcext:value-type="string">
            <text:p><text:a xlink:href="https://1001albumsgenerator.com/artists/grizzly-bear" xlink:type="simple">Grizzly Bear</text:a></text:p>
          </table:table-cell>
          <table:table-cell office:value-type="string" calcext:value-type="string">
            <text:p><text:a xlink:href="https://1001albumsgenerator.com/years/2009" xlink:type="simple">2009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indie" xlink:type="simple">indie</text:a>,</text:p>
            <text:p><text:a xlink:href="https://1001albumsgenerator.com/genres/folk" xlink:type="simple">folk</text:a>,</text:p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d72ueyZJ4Hiplg0jebzGM" xlink:type="simple">Alien Lanes</text:a></text:p>
          </table:table-cell>
          <table:table-cell office:value-type="string" calcext:value-type="string">
            <text:p><text:a xlink:href="https://1001albumsgenerator.com/artists/guided-by-voices" xlink:type="simple">Guided By Voices</text:a></text:p>
          </table:table-cell>
          <table:table-cell office:value-type="string" calcext:value-type="string">
            <text:p><text:a xlink:href="https://1001albumsgenerator.com/years/1995" xlink:type="simple">1995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I9Z1nDCL4E0cP62flcbI5" xlink:type="simple">Appetite For Destruction</text:a></text:p>
          </table:table-cell>
          <table:table-cell office:value-type="string" calcext:value-type="string">
            <text:p><text:a xlink:href="https://1001albumsgenerator.com/artists/guns-n-roses" xlink:type="simple">Guns N' Roses</text:a></text:p>
          </table:table-cell>
          <table:table-cell office:value-type="string" calcext:value-type="string">
            <text:p><text:a xlink:href="https://1001albumsgenerator.com/years/1987" xlink:type="simple">1987</text:a></text:p>
          </table:table-cell>
          <table:table-cell office:value-type="string" calcext:value-type="string">
            <text:p><text:a xlink:href="https://1001albumsgenerator.com/genres/metal" xlink:type="simple">metal</text:a>,</text:p>
            <text:p><text:a xlink:href="https://1001albumsgenerator.com/genres/hard-rock" xlink:type="simple">hard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k8xoyOXkGgZxUKgpmxz4P" xlink:type="simple">Liquid Swords</text:a></text:p>
          </table:table-cell>
          <table:table-cell office:value-type="string" calcext:value-type="string">
            <text:p><text:a xlink:href="https://1001albumsgenerator.com/artists/gza" xlink:type="simple">GZA</text:a></text:p>
          </table:table-cell>
          <table:table-cell office:value-type="string" calcext:value-type="string">
            <text:p><text:a xlink:href="https://1001albumsgenerator.com/years/1995" xlink:type="simple">1995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6VIiHu2RCwWo4151YCG7ND" xlink:type="simple">Pelican West</text:a></text:p>
          </table:table-cell>
          <table:table-cell office:value-type="string" calcext:value-type="string">
            <text:p><text:a xlink:href="https://1001albumsgenerator.com/artists/haircut-100" xlink:type="simple">Haircut 100</text:a></text:p>
          </table:table-cell>
          <table:table-cell office:value-type="string" calcext:value-type="string">
            <text:p><text:a xlink:href="https://1001albumsgenerator.com/years/1982" xlink:type="simple">1982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,</text:p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ZYds2OPupZyQefN5AMbV5" xlink:type="simple">Back to Mystery City</text:a></text:p>
          </table:table-cell>
          <table:table-cell office:value-type="string" calcext:value-type="string">
            <text:p><text:a xlink:href="https://1001albumsgenerator.com/artists/hanoi-rocks" xlink:type="simple">Hanoi Rocks</text:a></text:p>
          </table:table-cell>
          <table:table-cell office:value-type="string" calcext:value-type="string">
            <text:p><text:a xlink:href="https://1001albumsgenerator.com/years/1983" xlink:type="simple">1983</text:a></text:p>
          </table:table-cell>
          <table:table-cell office:value-type="string" calcext:value-type="string">
            <text:p><text:a xlink:href="https://1001albumsgenerator.com/genres/hard-rock" xlink:type="simple">hard-rock</text:a>,</text:p>
            <text:p><text:a xlink:href="https://1001albumsgenerator.com/genres/metal" xlink:type="simple">metal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dOzzihyWTb4buhmCDoJ7p" xlink:type="simple">Bummed</text:a></text:p>
          </table:table-cell>
          <table:table-cell office:value-type="string" calcext:value-type="string">
            <text:p><text:a xlink:href="https://1001albumsgenerator.com/artists/happy-mondays" xlink:type="simple">Happy Mondays</text:a></text:p>
          </table:table-cell>
          <table:table-cell office:value-type="string" calcext:value-type="string">
            <text:p><text:a xlink:href="https://1001albumsgenerator.com/years/1988" xlink:type="simple">198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0Gu0z7Agm0kSDhpX55dttF" xlink:type="simple">Pills 'n' Thrills And Bellyaches</text:a></text:p>
          </table:table-cell>
          <table:table-cell office:value-type="string" calcext:value-type="string">
            <text:p><text:a xlink:href="https://1001albumsgenerator.com/artists/happy-mondays" xlink:type="simple">Happy Mondays</text:a></text:p>
          </table:table-cell>
          <table:table-cell office:value-type="string" calcext:value-type="string">
            <text:p><text:a xlink:href="https://1001albumsgenerator.com/years/1990" xlink:type="simple">199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,</text:p>
            <text:p><text:a xlink:href="https://1001albumsgenerator.com/genres/electronica" xlink:type="simple">electronica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4s2hhmQizU4FHtRU7dDzHP" xlink:type="simple">Nilsson Schmilsson</text:a></text:p>
          </table:table-cell>
          <table:table-cell office:value-type="string" calcext:value-type="string">
            <text:p><text:a xlink:href="https://1001albumsgenerator.com/artists/harry-nilsson" xlink:type="simple">Harry Nilsson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,</text:p>
            <text:p><text:a xlink:href="https://1001albumsgenerator.com/genres/singer-songwriter" xlink:type="simple">singer-songwriter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7wH3vXQZgy9a6PUvMXLayk" xlink:type="simple">Space Ritual</text:a></text:p>
          </table:table-cell>
          <table:table-cell office:value-type="string" calcext:value-type="string">
            <text:p><text:a xlink:href="https://1001albumsgenerator.com/artists/hawkwind" xlink:type="simple">Hawkwind</text:a></text:p>
          </table:table-cell>
          <table:table-cell office:value-type="string" calcext:value-type="string">
            <text:p><text:a xlink:href="https://1001albumsgenerator.com/years/1973" xlink:type="simple">1973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hard-rock" xlink:type="simple">hard-rock</text:a>,</text:p>
            <text:p><text:a xlink:href="https://1001albumsgenerator.com/genres/psychedelic-rock" xlink:type="simple">psychedelic-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7SbrHnaAE21bYdSnMSoaL" xlink:type="simple">Penthouse And Pavement</text:a></text:p>
          </table:table-cell>
          <table:table-cell office:value-type="string" calcext:value-type="string">
            <text:p><text:a xlink:href="https://1001albumsgenerator.com/artists/heaven-17" xlink:type="simple">Heaven 17</text:a></text:p>
          </table:table-cell>
          <table:table-cell office:value-type="string" calcext:value-type="string">
            <text:p><text:a xlink:href="https://1001albumsgenerator.com/years/1981" xlink:type="simple">198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,</text:p>
            <text:p><text:a xlink:href="https://1001albumsgenerator.com/genres/new-wave" xlink:type="simple">new-wav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fmIolILp5NAtNYiRPjhzA" xlink:type="simple">Head Hunters</text:a></text:p>
          </table:table-cell>
          <table:table-cell office:value-type="string" calcext:value-type="string">
            <text:p><text:a xlink:href="https://1001albumsgenerator.com/artists/herbie-hancock" xlink:type="simple">Herbie Hancock</text:a></text:p>
          </table:table-cell>
          <table:table-cell office:value-type="string" calcext:value-type="string">
            <text:p><text:a xlink:href="https://1001albumsgenerator.com/years/1973" xlink:type="simple">1973</text:a></text:p>
          </table:table-cell>
          <table:table-cell office:value-type="string" calcext:value-type="string">
            <text:p><text:a xlink:href="https://1001albumsgenerator.com/genres/jazz" xlink:type="simple">jazz</text:a>,</text:p>
            <text:p><text:a xlink:href="https://1001albumsgenerator.com/genres/funk" xlink:type="simple">fun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EvUhZU1lQ7scplQ140i6m" xlink:type="simple">Live Through This</text:a></text:p>
          </table:table-cell>
          <table:table-cell office:value-type="string" calcext:value-type="string">
            <text:p><text:a xlink:href="https://1001albumsgenerator.com/artists/hole" xlink:type="simple">Hole</text:a></text:p>
          </table:table-cell>
          <table:table-cell office:value-type="string" calcext:value-type="string">
            <text:p><text:a xlink:href="https://1001albumsgenerator.com/years/1994" xlink:type="simple">199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grunge" xlink:type="simple">grung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ZIlM7A6pZyNhfohaWjauj" xlink:type="simple">Celebrity Skin</text:a></text:p>
          </table:table-cell>
          <table:table-cell office:value-type="string" calcext:value-type="string">
            <text:p><text:a xlink:href="https://1001albumsgenerator.com/artists/hole" xlink:type="simple">Hole</text:a></text:p>
          </table:table-cell>
          <table:table-cell office:value-type="string" calcext:value-type="string">
            <text:p><text:a xlink:href="https://1001albumsgenerator.com/years/1998" xlink:type="simple">199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grunge" xlink:type="simple">grung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w8692CEApsMHme5SwpOjw" xlink:type="simple">Movies</text:a></text:p>
          </table:table-cell>
          <table:table-cell office:value-type="string" calcext:value-type="string">
            <text:p><text:a xlink:href="https://1001albumsgenerator.com/artists/holger-czukay" xlink:type="simple">Holger Czukay</text:a></text:p>
          </table:table-cell>
          <table:table-cell office:value-type="string" calcext:value-type="string">
            <text:p><text:a xlink:href="https://1001albumsgenerator.com/years/1979" xlink:type="simple">1979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wDOavy8yEk8G2c0mfyTsA" xlink:type="simple">Microshift</text:a></text:p>
          </table:table-cell>
          <table:table-cell office:value-type="string" calcext:value-type="string">
            <text:p><text:a xlink:href="https://1001albumsgenerator.com/artists/hookworms" xlink:type="simple">Hookworms</text:a></text:p>
          </table:table-cell>
          <table:table-cell office:value-type="string" calcext:value-type="string">
            <text:p><text:a xlink:href="https://1001albumsgenerator.com/years/2018" xlink:type="simple">2018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GDNKEug3ME9sCAtCU0vu7" xlink:type="simple">In Our Heads</text:a></text:p>
          </table:table-cell>
          <table:table-cell office:value-type="string" calcext:value-type="string">
            <text:p><text:a xlink:href="https://1001albumsgenerator.com/artists/hot-chip" xlink:type="simple">Hot Chip</text:a></text:p>
          </table:table-cell>
          <table:table-cell office:value-type="string" calcext:value-type="string">
            <text:p><text:a xlink:href="https://1001albumsgenerator.com/years/2012" xlink:type="simple">2012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jf4hF2qwjQL270WMPYxow" xlink:type="simple">Home Is Where The Music Is</text:a></text:p>
          </table:table-cell>
          <table:table-cell office:value-type="string" calcext:value-type="string">
            <text:p><text:a xlink:href="https://1001albumsgenerator.com/artists/hugh-masekela" xlink:type="simple">Hugh Masekela</text:a></text:p>
          </table:table-cell>
          <table:table-cell office:value-type="string" calcext:value-type="string">
            <text:p><text:a xlink:href="https://1001albumsgenerator.com/years/1972" xlink:type="simple">1972</text:a></text:p>
          </table:table-cell>
          <table:table-cell office:value-type="string" calcext:value-type="string">
            <text:p><text:a xlink:href="https://1001albumsgenerator.com/genres/jazz" xlink:type="simple">jazz</text:a>,</text:p>
            <text:p><text:a xlink:href="https://1001albumsgenerator.com/genres/world" xlink:type="simple">world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By3l3EcAlNZXJvSOHFJ98" xlink:type="simple">Warehouse: Songs And Stories</text:a></text:p>
          </table:table-cell>
          <table:table-cell office:value-type="string" calcext:value-type="string">
            <text:p><text:a xlink:href="https://1001albumsgenerator.com/artists/husker-du" xlink:type="simple">Hüsker Dü</text:a></text:p>
          </table:table-cell>
          <table:table-cell office:value-type="string" calcext:value-type="string">
            <text:p><text:a xlink:href="https://1001albumsgenerator.com/years/1987" xlink:type="simple">1987</text:a></text:p>
          </table:table-cell>
          <table:table-cell office:value-type="string" calcext:value-type="string">
            <text:p><text:a xlink:href="https://1001albumsgenerator.com/genres/indie" xlink:type="simple">indie</text:a>,</text:p>
            <text:p><text:a xlink:href="https://1001albumsgenerator.com/genres/rock" xlink:type="simple">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5tuUAXD8S0QVhPW7M2aQb0" xlink:type="simple">New Boots And Panties</text:a></text:p>
          </table:table-cell>
          <table:table-cell office:value-type="string" calcext:value-type="string">
            <text:p><text:a xlink:href="https://1001albumsgenerator.com/artists/ian-dury" xlink:type="simple">Ian Dury</text:a></text:p>
          </table:table-cell>
          <table:table-cell office:value-type="string" calcext:value-type="string">
            <text:p><text:a xlink:href="https://1001albumsgenerator.com/years/1977" xlink:type="simple">1977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,</text:p>
            <text:p><text:a xlink:href="https://1001albumsgenerator.com/genres/punk" xlink:type="simple">p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TTt6Qm26MyMKv0EM2BKAa" xlink:type="simple">AmeriKKKa's Most Wanted</text:a></text:p>
          </table:table-cell>
          <table:table-cell office:value-type="string" calcext:value-type="string">
            <text:p><text:a xlink:href="https://1001albumsgenerator.com/artists/ice-cube" xlink:type="simple">Ice Cube</text:a></text:p>
          </table:table-cell>
          <table:table-cell office:value-type="string" calcext:value-type="string">
            <text:p><text:a xlink:href="https://1001albumsgenerator.com/years/1990" xlink:type="simple">1990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1HM1CMYWeZzws8pyiEn46" xlink:type="simple">The Predator</text:a></text:p>
          </table:table-cell>
          <table:table-cell office:value-type="string" calcext:value-type="string">
            <text:p><text:a xlink:href="https://1001albumsgenerator.com/artists/ice-cube" xlink:type="simple">Ice Cube</text:a></text:p>
          </table:table-cell>
          <table:table-cell office:value-type="string" calcext:value-type="string">
            <text:p><text:a xlink:href="https://1001albumsgenerator.com/years/1992" xlink:type="simple">1992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8Bjvwbg1cFsFfXSdhG23I" xlink:type="simple">O.G. Original Gangster</text:a></text:p>
          </table:table-cell>
          <table:table-cell office:value-type="string" calcext:value-type="string">
            <text:p><text:a xlink:href="https://1001albumsgenerator.com/artists/ice-t" xlink:type="simple">Ice T</text:a></text:p>
          </table:table-cell>
          <table:table-cell office:value-type="string" calcext:value-type="string">
            <text:p><text:a xlink:href="https://1001albumsgenerator.com/years/1991" xlink:type="simple">1991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7vCU9jvSESwQNQr6SB9JyS" xlink:type="simple">The Idiot</text:a></text:p>
          </table:table-cell>
          <table:table-cell office:value-type="string" calcext:value-type="string">
            <text:p><text:a xlink:href="https://1001albumsgenerator.com/artists/iggy-pop" xlink:type="simple">Iggy Pop</text:a></text:p>
          </table:table-cell>
          <table:table-cell office:value-type="string" calcext:value-type="string">
            <text:p><text:a xlink:href="https://1001albumsgenerator.com/years/1977" xlink:type="simple">197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unk" xlink:type="simple">punk</text:a>,</text:p>
            <text:p><text:a xlink:href="https://1001albumsgenerator.com/genres/post-punk" xlink:type="simple">post-pun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7ynKEunH8LSit4TR3foMVC" xlink:type="simple">Lust For Life</text:a></text:p>
          </table:table-cell>
          <table:table-cell office:value-type="string" calcext:value-type="string">
            <text:p><text:a xlink:href="https://1001albumsgenerator.com/artists/iggy-pop" xlink:type="simple">Iggy Pop</text:a></text:p>
          </table:table-cell>
          <table:table-cell office:value-type="string" calcext:value-type="string">
            <text:p><text:a xlink:href="https://1001albumsgenerator.com/years/1977" xlink:type="simple">197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unk" xlink:type="simple">punk</text:a>,</text:p>
            <text:p><text:a xlink:href="https://1001albumsgenerator.com/genres/post-punk" xlink:type="simple">post-p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xXsJL1bNBWU1jbQDxLJdf" xlink:type="simple">Bongo Rock</text:a></text:p>
          </table:table-cell>
          <table:table-cell office:value-type="string" calcext:value-type="string">
            <text:p><text:a xlink:href="https://1001albumsgenerator.com/artists/incredible-bongo-band" xlink:type="simple">Incredible Bongo Band</text:a></text:p>
          </table:table-cell>
          <table:table-cell office:value-type="string" calcext:value-type="string">
            <text:p><text:a xlink:href="https://1001albumsgenerator.com/years/1973" xlink:type="simple">1973</text:a></text:p>
          </table:table-cell>
          <table:table-cell office:value-type="string" calcext:value-type="string">
            <text:p><text:a xlink:href="https://1001albumsgenerator.com/genres/funk" xlink:type="simple">f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i6nd4FV6y7K9fln6eelmR" xlink:type="simple">Make Yourself</text:a></text:p>
          </table:table-cell>
          <table:table-cell office:value-type="string" calcext:value-type="string">
            <text:p><text:a xlink:href="https://1001albumsgenerator.com/artists/incubus" xlink:type="simple">Incubus</text:a></text:p>
          </table:table-cell>
          <table:table-cell office:value-type="string" calcext:value-type="string">
            <text:p><text:a xlink:href="https://1001albumsgenerator.com/years/1999" xlink:type="simple">1999</text:a></text:p>
          </table:table-cell>
          <table:table-cell office:value-type="string" calcext:value-type="string">
            <text:p><text:a xlink:href="https://1001albumsgenerator.com/genres/metal" xlink:type="simple">metal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4L1Qw49gKwFuQwQovBxsKI" xlink:type="simple">In-A-Gadda-Da-Vida</text:a></text:p>
          </table:table-cell>
          <table:table-cell office:value-type="string" calcext:value-type="string">
            <text:p><text:a xlink:href="https://1001albumsgenerator.com/artists/iron-butterfly" xlink:type="simple">Iron Butterfly</text:a></text:p>
          </table:table-cell>
          <table:table-cell office:value-type="string" calcext:value-type="string">
            <text:p><text:a xlink:href="https://1001albumsgenerator.com/years/1968" xlink:type="simple">196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hard-rock" xlink:type="simple">hard-rock</text:a>,</text:p>
            <text:p><text:a xlink:href="https://1001albumsgenerator.com/genres/psychedelic-rock" xlink:type="simple">psychedelic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DNeMApEMCo4IDXNMYnlFi" xlink:type="simple">Iron Maiden</text:a></text:p>
          </table:table-cell>
          <table:table-cell office:value-type="string" calcext:value-type="string">
            <text:p><text:a xlink:href="https://1001albumsgenerator.com/artists/iron-maiden" xlink:type="simple">Iron Maiden</text:a></text:p>
          </table:table-cell>
          <table:table-cell office:value-type="string" calcext:value-type="string">
            <text:p><text:a xlink:href="https://1001albumsgenerator.com/years/1980" xlink:type="simple">1980</text:a></text:p>
          </table:table-cell>
          <table:table-cell office:value-type="string" calcext:value-type="string">
            <text:p><text:a xlink:href="https://1001albumsgenerator.com/genres/metal" xlink:type="simple">meta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q5MEna6Fg46powSoeZJe3" xlink:type="simple">The Number Of The Beast</text:a></text:p>
          </table:table-cell>
          <table:table-cell office:value-type="string" calcext:value-type="string">
            <text:p><text:a xlink:href="https://1001albumsgenerator.com/artists/iron-maiden" xlink:type="simple">Iron Maiden</text:a></text:p>
          </table:table-cell>
          <table:table-cell office:value-type="string" calcext:value-type="string">
            <text:p><text:a xlink:href="https://1001albumsgenerator.com/years/1982" xlink:type="simple">1982</text:a></text:p>
          </table:table-cell>
          <table:table-cell office:value-type="string" calcext:value-type="string">
            <text:p><text:a xlink:href="https://1001albumsgenerator.com/genres/metal" xlink:type="simple">meta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FfznGuH83Y2lHcJrfiD4N" xlink:type="simple">Hot Buttered Soul</text:a></text:p>
          </table:table-cell>
          <table:table-cell office:value-type="string" calcext:value-type="string">
            <text:p><text:a xlink:href="https://1001albumsgenerator.com/artists/isaac-hayes" xlink:type="simple">Isaac Hayes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soul" xlink:type="simple">soul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2fJgWsAG6PKSOhcrsNEyDm" xlink:type="simple">Shaft</text:a></text:p>
          </table:table-cell>
          <table:table-cell office:value-type="string" calcext:value-type="string">
            <text:p><text:a xlink:href="https://1001albumsgenerator.com/artists/isaac-hayes" xlink:type="simple">Isaac Hayes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soul" xlink:type="simple">soul</text:a>,</text:p>
            <text:p><text:a xlink:href="https://1001albumsgenerator.com/genres/funk" xlink:type="simple">funk</text:a>,</text:p>
            <text:p><text:a xlink:href="https://1001albumsgenerator.com/genres/jazz" xlink:type="simple">jazz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eSJ0lu0uwtiqXkP7Qrrno" xlink:type="simple">Blunderbuss</text:a></text:p>
          </table:table-cell>
          <table:table-cell office:value-type="string" calcext:value-type="string">
            <text:p><text:a xlink:href="https://1001albumsgenerator.com/artists/jack-white" xlink:type="simple">Jack White</text:a></text:p>
          </table:table-cell>
          <table:table-cell office:value-type="string" calcext:value-type="string">
            <text:p><text:a xlink:href="https://1001albumsgenerator.com/years/2012" xlink:type="simple">2012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LeFF1RfG7fTnBg8yqwlYM" xlink:type="simple">Olympia 64</text:a></text:p>
          </table:table-cell>
          <table:table-cell office:value-type="string" calcext:value-type="string">
            <text:p><text:a xlink:href="https://1001albumsgenerator.com/artists/jacques-brel" xlink:type="simple">Jacques Brel</text:a></text:p>
          </table:table-cell>
          <table:table-cell office:value-type="string" calcext:value-type="string">
            <text:p><text:a xlink:href="https://1001albumsgenerator.com/years/1964" xlink:type="simple">1964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TXvjVOhfNjAYpRpODqmVb" xlink:type="simple">Rising Above Bedlam</text:a></text:p>
          </table:table-cell>
          <table:table-cell office:value-type="string" calcext:value-type="string">
            <text:p><text:a xlink:href="https://1001albumsgenerator.com/artists/jah-wobbles-invaders-of-the-heart" xlink:type="simple">Jah Wobble's Invaders Of The Heart</text:a></text:p>
          </table:table-cell>
          <table:table-cell office:value-type="string" calcext:value-type="string">
            <text:p><text:a xlink:href="https://1001albumsgenerator.com/years/1991" xlink:type="simple">1991</text:a></text:p>
          </table:table-cell>
          <table:table-cell office:value-type="string" calcext:value-type="string">
            <text:p><text:a xlink:href="https://1001albumsgenerator.com/genres/world" xlink:type="simple">world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B6BbyElOe4bwziJrunOTe" xlink:type="simple">James Brown Live At The Apollo</text:a></text:p>
          </table:table-cell>
          <table:table-cell office:value-type="string" calcext:value-type="string">
            <text:p><text:a xlink:href="https://1001albumsgenerator.com/artists/james-brown" xlink:type="simple">James Brown</text:a></text:p>
          </table:table-cell>
          <table:table-cell office:value-type="string" calcext:value-type="string">
            <text:p><text:a xlink:href="https://1001albumsgenerator.com/years/1963" xlink:type="simple">1963</text:a></text:p>
          </table:table-cell>
          <table:table-cell office:value-type="string" calcext:value-type="string">
            <text:p><text:a xlink:href="https://1001albumsgenerator.com/genres/funk" xlink:type="simple">funk</text:a>,</text:p>
            <text:p><text:a xlink:href="https://1001albumsgenerator.com/genres/soul" xlink:type="simple">soul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2NEQ5Q4sBbUHVVx3Wf8TEZ" xlink:type="simple">Sweet Baby James</text:a></text:p>
          </table:table-cell>
          <table:table-cell office:value-type="string" calcext:value-type="string">
            <text:p><text:a xlink:href="https://1001albumsgenerator.com/artists/james-taylor" xlink:type="simple">James Taylor</text:a></text:p>
          </table:table-cell>
          <table:table-cell office:value-type="string" calcext:value-type="string">
            <text:p><text:a xlink:href="https://1001albumsgenerator.com/years/1970" xlink:type="simple">197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SeTonJJPjy57LqiCDmeEM" xlink:type="simple">Emergency On Planet Earth</text:a></text:p>
          </table:table-cell>
          <table:table-cell office:value-type="string" calcext:value-type="string">
            <text:p><text:a xlink:href="https://1001albumsgenerator.com/artists/jamiroquai" xlink:type="simple">Jamiroquai</text:a></text:p>
          </table:table-cell>
          <table:table-cell office:value-type="string" calcext:value-type="string">
            <text:p><text:a xlink:href="https://1001albumsgenerator.com/years/1993" xlink:type="simple">1993</text:a></text:p>
          </table:table-cell>
          <table:table-cell office:value-type="string" calcext:value-type="string">
            <text:p><text:a xlink:href="https://1001albumsgenerator.com/genres/funk" xlink:type="simple">f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qJzzSIfhwtcgsEeMbRlro" xlink:type="simple">Modern Kosmology</text:a></text:p>
          </table:table-cell>
          <table:table-cell office:value-type="string" calcext:value-type="string">
            <text:p><text:a xlink:href="https://1001albumsgenerator.com/artists/jane-weaver" xlink:type="simple">Jane Weaver</text:a></text:p>
          </table:table-cell>
          <table:table-cell office:value-type="string" calcext:value-type="string">
            <text:p><text:a xlink:href="https://1001albumsgenerator.com/years/2017" xlink:type="simple">2017</text:a></text:p>
          </table:table-cell>
          <table:table-cell office:value-type="string" calcext:value-type="string">
            <text:p><text:a xlink:href="https://1001albumsgenerator.com/genres/singer-songwriter" xlink:type="simple">singer-songwriter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DVBJPJyizvHfJQt5pYaCa" xlink:type="simple">Nothing's Shocking</text:a></text:p>
          </table:table-cell>
          <table:table-cell office:value-type="string" calcext:value-type="string">
            <text:p><text:a xlink:href="https://1001albumsgenerator.com/artists/janes-addiction" xlink:type="simple">Jane's Addiction</text:a></text:p>
          </table:table-cell>
          <table:table-cell office:value-type="string" calcext:value-type="string">
            <text:p><text:a xlink:href="https://1001albumsgenerator.com/years/1988" xlink:type="simple">1988</text:a></text:p>
          </table:table-cell>
          <table:table-cell office:value-type="string" calcext:value-type="string">
            <text:p><text:a xlink:href="https://1001albumsgenerator.com/genres/hard-rock" xlink:type="simple">hard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Jkbi83HTSfqEd0CBdYwpU" xlink:type="simple">Ritual De Lo Habitual</text:a></text:p>
          </table:table-cell>
          <table:table-cell office:value-type="string" calcext:value-type="string">
            <text:p><text:a xlink:href="https://1001albumsgenerator.com/artists/janes-addiction" xlink:type="simple">Jane's Addiction</text:a></text:p>
          </table:table-cell>
          <table:table-cell office:value-type="string" calcext:value-type="string">
            <text:p><text:a xlink:href="https://1001albumsgenerator.com/years/1990" xlink:type="simple">1990</text:a></text:p>
          </table:table-cell>
          <table:table-cell office:value-type="string" calcext:value-type="string">
            <text:p><text:a xlink:href="https://1001albumsgenerator.com/genres/metal" xlink:type="simple">metal</text:a>,</text:p>
            <text:p><text:a xlink:href="https://1001albumsgenerator.com/genres/hard-rock" xlink:type="simple">hard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MvSB0JTdtl1pSwZcgvYQX" xlink:type="simple">The ArchAndroid</text:a></text:p>
          </table:table-cell>
          <table:table-cell office:value-type="string" calcext:value-type="string">
            <text:p><text:a xlink:href="https://1001albumsgenerator.com/artists/janelle-monae" xlink:type="simple">Janelle Monáe</text:a></text:p>
          </table:table-cell>
          <table:table-cell office:value-type="string" calcext:value-type="string">
            <text:p><text:a xlink:href="https://1001albumsgenerator.com/years/2010" xlink:type="simple">2010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soul" xlink:type="simple">sou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jtBAkD6DL5yn7komrFTxE" xlink:type="simple">Rhythm Nation 1814</text:a></text:p>
          </table:table-cell>
          <table:table-cell office:value-type="string" calcext:value-type="string">
            <text:p><text:a xlink:href="https://1001albumsgenerator.com/artists/janet-jackson" xlink:type="simple">Janet Jackson</text:a></text:p>
          </table:table-cell>
          <table:table-cell office:value-type="string" calcext:value-type="string">
            <text:p><text:a xlink:href="https://1001albumsgenerator.com/years/1989" xlink:type="simple">1989</text:a></text:p>
          </table:table-cell>
          <table:table-cell office:value-type="string" calcext:value-type="string">
            <text:p><text:a xlink:href="https://1001albumsgenerator.com/genres/pop" xlink:type="simple">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JltsW8Goc3cZQ0GOtTX2z" xlink:type="simple">Pearl</text:a></text:p>
          </table:table-cell>
          <table:table-cell office:value-type="string" calcext:value-type="string">
            <text:p><text:a xlink:href="https://1001albumsgenerator.com/artists/janis-joplin" xlink:type="simple">Janis Joplin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QOBJYviordwqHAgv5g9m3" xlink:type="simple">Quiet Life</text:a></text:p>
          </table:table-cell>
          <table:table-cell office:value-type="string" calcext:value-type="string">
            <text:p><text:a xlink:href="https://1001albumsgenerator.com/artists/japan" xlink:type="simple">Japan</text:a></text:p>
          </table:table-cell>
          <table:table-cell office:value-type="string" calcext:value-type="string">
            <text:p><text:a xlink:href="https://1001albumsgenerator.com/years/1979" xlink:type="simple">1979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new-wave" xlink:type="simple">new-wav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9CmkikTHkGKdkrUZTtyWl" xlink:type="simple">The Blueprint</text:a></text:p>
          </table:table-cell>
          <table:table-cell office:value-type="string" calcext:value-type="string">
            <text:p><text:a xlink:href="https://1001albumsgenerator.com/artists/jay-z" xlink:type="simple">JAY Z</text:a></text:p>
          </table:table-cell>
          <table:table-cell office:value-type="string" calcext:value-type="string">
            <text:p><text:a xlink:href="https://1001albumsgenerator.com/years/2001" xlink:type="simple">2001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g9YhHW8tE7Tcslgxsk5u9" xlink:type="simple">Heaux Tales</text:a></text:p>
          </table:table-cell>
          <table:table-cell office:value-type="string" calcext:value-type="string">
            <text:p><text:a xlink:href="https://1001albumsgenerator.com/artists/jazmine-sullivan" xlink:type="simple">Jazmine Sullivan</text:a></text:p>
          </table:table-cell>
          <table:table-cell office:value-type="string" calcext:value-type="string">
            <text:p><text:a xlink:href="https://1001albumsgenerator.com/years/2021" xlink:type="simple">2021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fUrnjG4BPBH52aEAv1XyA" xlink:type="simple">Oxygène</text:a></text:p>
          </table:table-cell>
          <table:table-cell office:value-type="string" calcext:value-type="string">
            <text:p><text:a xlink:href="https://1001albumsgenerator.com/artists/jean-michel-jarre" xlink:type="simple">Jean-Michel Jarre</text:a></text:p>
          </table:table-cell>
          <table:table-cell office:value-type="string" calcext:value-type="string">
            <text:p><text:a xlink:href="https://1001albumsgenerator.com/years/1976" xlink:type="simple">1976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1rRm5wc5lBtycx5xlY3848" xlink:type="simple">Truth</text:a></text:p>
          </table:table-cell>
          <table:table-cell office:value-type="string" calcext:value-type="string">
            <text:p><text:a xlink:href="https://1001albumsgenerator.com/artists/jeff-beck" xlink:type="simple">Jeff Beck</text:a></text:p>
          </table:table-cell>
          <table:table-cell office:value-type="string" calcext:value-type="string">
            <text:p><text:a xlink:href="https://1001albumsgenerator.com/years/1968" xlink:type="simple">1968</text:a></text:p>
          </table:table-cell>
          <table:table-cell office:value-type="string" calcext:value-type="string">
            <text:p><text:a xlink:href="https://1001albumsgenerator.com/genres/metal" xlink:type="simple">metal</text:a>,</text:p>
            <text:p><text:a xlink:href="https://1001albumsgenerator.com/genres/blues" xlink:type="simple">blues</text:a>,</text:p>
            <text:p><text:a xlink:href="https://1001albumsgenerator.com/genres/hard-rock" xlink:type="simple">hard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yQtjAjhtNi76KRu05XWFS" xlink:type="simple">Grace</text:a></text:p>
          </table:table-cell>
          <table:table-cell office:value-type="string" calcext:value-type="string">
            <text:p><text:a xlink:href="https://1001albumsgenerator.com/artists/jeff-buckley" xlink:type="simple">Jeff Buckley</text:a></text:p>
          </table:table-cell>
          <table:table-cell office:value-type="string" calcext:value-type="string">
            <text:p><text:a xlink:href="https://1001albumsgenerator.com/years/1994" xlink:type="simple">199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m8DWhADf8ui1MDNAmjX8I" xlink:type="simple">Surrealistic Pillow</text:a></text:p>
          </table:table-cell>
          <table:table-cell office:value-type="string" calcext:value-type="string">
            <text:p><text:a xlink:href="https://1001albumsgenerator.com/artists/jefferson-airplane" xlink:type="simple">Jefferson Airplane</text:a></text:p>
          </table:table-cell>
          <table:table-cell office:value-type="string" calcext:value-type="string">
            <text:p><text:a xlink:href="https://1001albumsgenerator.com/years/1967" xlink:type="simple">196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pqT4OHQ2QZW77gWehUeLm" xlink:type="simple">Live At The Star Club, Hamburg</text:a></text:p>
          </table:table-cell>
          <table:table-cell office:value-type="string" calcext:value-type="string">
            <text:p><text:a xlink:href="https://1001albumsgenerator.com/artists/jerry-lee-lewis" xlink:type="simple">Jerry Lee Lewis</text:a></text:p>
          </table:table-cell>
          <table:table-cell office:value-type="string" calcext:value-type="string">
            <text:p><text:a xlink:href="https://1001albumsgenerator.com/years/1964" xlink:type="simple">196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rock-and-roll" xlink:type="simple">rock-and-rol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dbeq8w6JqKAIxIgfZQPjC" xlink:type="simple">The Sun Rises In The East</text:a></text:p>
          </table:table-cell>
          <table:table-cell office:value-type="string" calcext:value-type="string">
            <text:p><text:a xlink:href="https://1001albumsgenerator.com/artists/jeru-the-damaja" xlink:type="simple">Jeru The Damaja</text:a></text:p>
          </table:table-cell>
          <table:table-cell office:value-type="string" calcext:value-type="string">
            <text:p><text:a xlink:href="https://1001albumsgenerator.com/years/1994" xlink:type="simple">1994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NGM3Ftwjw0dLNpAowmz3x" xlink:type="simple">Aqualung</text:a></text:p>
          </table:table-cell>
          <table:table-cell office:value-type="string" calcext:value-type="string">
            <text:p><text:a xlink:href="https://1001albumsgenerator.com/artists/jethro-tull" xlink:type="simple">Jethro Tull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hard-rock" xlink:type="simple">hard-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uFZf8rykoHo7XMIQVYW6r" xlink:type="simple">Axis: Bold As Love</text:a></text:p>
          </table:table-cell>
          <table:table-cell office:value-type="string" calcext:value-type="string">
            <text:p><text:a xlink:href="https://1001albumsgenerator.com/artists/jimi-hendrix" xlink:type="simple">Jimi Hendrix</text:a></text:p>
          </table:table-cell>
          <table:table-cell office:value-type="string" calcext:value-type="string">
            <text:p><text:a xlink:href="https://1001albumsgenerator.com/years/1967" xlink:type="simple">196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hard-rock" xlink:type="simple">hard-rock</text:a>,</text:p>
            <text:p><text:a xlink:href="https://1001albumsgenerator.com/genres/psychedelic-rock" xlink:type="simple">psychedelic-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7rSZXXHHvIhF4yUFdaOCy9" xlink:type="simple">Are You Experienced</text:a></text:p>
          </table:table-cell>
          <table:table-cell office:value-type="string" calcext:value-type="string">
            <text:p><text:a xlink:href="https://1001albumsgenerator.com/artists/jimi-hendrix" xlink:type="simple">Jimi Hendrix</text:a></text:p>
          </table:table-cell>
          <table:table-cell office:value-type="string" calcext:value-type="string">
            <text:p><text:a xlink:href="https://1001albumsgenerator.com/years/1967" xlink:type="simple">196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hard-rock" xlink:type="simple">hard-rock</text:a>,</text:p>
            <text:p><text:a xlink:href="https://1001albumsgenerator.com/genres/psychedelic-rock" xlink:type="simple">psychedelic-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5z090LQztiqh13wYspQvKQ" xlink:type="simple">Electric Ladyland</text:a></text:p>
          </table:table-cell>
          <table:table-cell office:value-type="string" calcext:value-type="string">
            <text:p><text:a xlink:href="https://1001albumsgenerator.com/artists/jimi-hendrix" xlink:type="simple">Jimi Hendrix</text:a></text:p>
          </table:table-cell>
          <table:table-cell office:value-type="string" calcext:value-type="string">
            <text:p><text:a xlink:href="https://1001albumsgenerator.com/years/1968" xlink:type="simple">196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hard-rock" xlink:type="simple">hard-rock</text:a>,</text:p>
            <text:p><text:a xlink:href="https://1001albumsgenerator.com/genres/psychedelic-rock" xlink:type="simple">psychedelic-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6YhvR14clg0yibdTKB5aBv" xlink:type="simple">Back At The Chicken Shack</text:a></text:p>
          </table:table-cell>
          <table:table-cell office:value-type="string" calcext:value-type="string">
            <text:p><text:a xlink:href="https://1001albumsgenerator.com/artists/jimmy-smith" xlink:type="simple">Jimmy Smith</text:a></text:p>
          </table:table-cell>
          <table:table-cell office:value-type="string" calcext:value-type="string">
            <text:p><text:a xlink:href="https://1001albumsgenerator.com/years/1963" xlink:type="simple">1963</text:a></text:p>
          </table:table-cell>
          <table:table-cell office:value-type="string" calcext:value-type="string">
            <text:p><text:a xlink:href="https://1001albumsgenerator.com/genres/jazz" xlink:type="simple">jazz</text:a>,</text:p>
            <text:p><text:a xlink:href="https://1001albumsgenerator.com/genres/funk" xlink:type="simple">funk</text:a>,</text:p>
            <text:p><text:a xlink:href="https://1001albumsgenerator.com/genres/blues" xlink:type="simple">blues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wKouVhrEkGmdgnASErALn" xlink:type="simple">Joan Armatrading</text:a></text:p>
          </table:table-cell>
          <table:table-cell office:value-type="string" calcext:value-type="string">
            <text:p><text:a xlink:href="https://1001albumsgenerator.com/artists/joan-armatrading" xlink:type="simple">Joan Armatrading</text:a></text:p>
          </table:table-cell>
          <table:table-cell office:value-type="string" calcext:value-type="string">
            <text:p><text:a xlink:href="https://1001albumsgenerator.com/years/1976" xlink:type="simple">1976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34AFYo34Q1zRpg9N8E2Ho" xlink:type="simple">Joan Baez</text:a></text:p>
          </table:table-cell>
          <table:table-cell office:value-type="string" calcext:value-type="string">
            <text:p><text:a xlink:href="https://1001albumsgenerator.com/artists/joan-baez" xlink:type="simple">Joan Baez</text:a></text:p>
          </table:table-cell>
          <table:table-cell office:value-type="string" calcext:value-type="string">
            <text:p><text:a xlink:href="https://1001albumsgenerator.com/years/1960" xlink:type="simple">1960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gn6f5jaOO75s0oF7ozqGG" xlink:type="simple">Ys</text:a></text:p>
          </table:table-cell>
          <table:table-cell office:value-type="string" calcext:value-type="string">
            <text:p><text:a xlink:href="https://1001albumsgenerator.com/artists/joanna-newsom" xlink:type="simple">Joanna Newsom</text:a></text:p>
          </table:table-cell>
          <table:table-cell office:value-type="string" calcext:value-type="string">
            <text:p><text:a xlink:href="https://1001albumsgenerator.com/years/2006" xlink:type="simple">2006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pop" xlink:type="simple">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lGbd1Wa6GxkT4cYJ5OpIr" xlink:type="simple">Honky Tonk Masquerade</text:a></text:p>
          </table:table-cell>
          <table:table-cell office:value-type="string" calcext:value-type="string">
            <text:p><text:a xlink:href="https://1001albumsgenerator.com/artists/joe-ely" xlink:type="simple">Joe Ely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country" xlink:type="simple">country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KdEMeJZeYMVDoEvJSnwuj" xlink:type="simple">Paris 1919</text:a></text:p>
          </table:table-cell>
          <table:table-cell office:value-type="string" calcext:value-type="string">
            <text:p><text:a xlink:href="https://1001albumsgenerator.com/artists/john-cale" xlink:type="simple">John Cale</text:a></text:p>
          </table:table-cell>
          <table:table-cell office:value-type="string" calcext:value-type="string">
            <text:p><text:a xlink:href="https://1001albumsgenerator.com/years/1973" xlink:type="simple">1973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XYodUvdFXy3LiSJ6UfNvF" xlink:type="simple">A Love Supreme</text:a></text:p>
          </table:table-cell>
          <table:table-cell office:value-type="string" calcext:value-type="string">
            <text:p><text:a xlink:href="https://1001albumsgenerator.com/artists/john-coltrane" xlink:type="simple">John Coltrane</text:a></text:p>
          </table:table-cell>
          <table:table-cell office:value-type="string" calcext:value-type="string">
            <text:p><text:a xlink:href="https://1001albumsgenerator.com/years/1965" xlink:type="simple">1965</text:a></text:p>
          </table:table-cell>
          <table:table-cell office:value-type="string" calcext:value-type="string">
            <text:p><text:a xlink:href="https://1001albumsgenerator.com/genres/jazz" xlink:type="simple">jazz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JqaU9JdOp2yyOxv7qSaFM" xlink:type="simple">Queen Of Denmark</text:a></text:p>
          </table:table-cell>
          <table:table-cell office:value-type="string" calcext:value-type="string">
            <text:p><text:a xlink:href="https://1001albumsgenerator.com/artists/john-grant" xlink:type="simple">John Grant</text:a></text:p>
          </table:table-cell>
          <table:table-cell office:value-type="string" calcext:value-type="string">
            <text:p><text:a xlink:href="https://1001albumsgenerator.com/years/2010" xlink:type="simple">2010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folk" xlink:type="simple">fol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jKj2prskANfjyo13navEs" xlink:type="simple">The Healer</text:a></text:p>
          </table:table-cell>
          <table:table-cell office:value-type="string" calcext:value-type="string">
            <text:p><text:a xlink:href="https://1001albumsgenerator.com/artists/john-lee-hooker" xlink:type="simple">John Lee Hooker</text:a></text:p>
          </table:table-cell>
          <table:table-cell office:value-type="string" calcext:value-type="string">
            <text:p><text:a xlink:href="https://1001albumsgenerator.com/years/1989" xlink:type="simple">1989</text:a></text:p>
          </table:table-cell>
          <table:table-cell office:value-type="string" calcext:value-type="string">
            <text:p><text:a xlink:href="https://1001albumsgenerator.com/genres/blues" xlink:type="simple">blues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DFYbYCcHCEJPcN1hODG6K" xlink:type="simple">John Lennon/Plastic Ono Band</text:a></text:p>
          </table:table-cell>
          <table:table-cell office:value-type="string" calcext:value-type="string">
            <text:p><text:a xlink:href="https://1001albumsgenerator.com/artists/john-lennon" xlink:type="simple">John Lennon</text:a></text:p>
          </table:table-cell>
          <table:table-cell office:value-type="string" calcext:value-type="string">
            <text:p><text:a xlink:href="https://1001albumsgenerator.com/years/1970" xlink:type="simple">197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xzaemKucrJpYhyl7TltAk" xlink:type="simple">Imagine</text:a></text:p>
          </table:table-cell>
          <table:table-cell office:value-type="string" calcext:value-type="string">
            <text:p><text:a xlink:href="https://1001albumsgenerator.com/artists/john-lennon" xlink:type="simple">John Lennon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1aBpWwhrZi3WEfKLAFFMMB" xlink:type="simple">Solid Air</text:a></text:p>
          </table:table-cell>
          <table:table-cell office:value-type="string" calcext:value-type="string">
            <text:p><text:a xlink:href="https://1001albumsgenerator.com/artists/john-martyn" xlink:type="simple">John Martyn</text:a></text:p>
          </table:table-cell>
          <table:table-cell office:value-type="string" calcext:value-type="string">
            <text:p><text:a xlink:href="https://1001albumsgenerator.com/years/1973" xlink:type="simple">1973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,</text:p>
            <text:p><text:a xlink:href="https://1001albumsgenerator.com/genres/pop" xlink:type="simple">pop</text:a>,</text:p>
            <text:p><text:a xlink:href="https://1001albumsgenerator.com/genres/singer-songwriter" xlink:type="simple">singer-songwriter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0fwpH5fM5EvjmOVONRbL5o" xlink:type="simple">One World</text:a></text:p>
          </table:table-cell>
          <table:table-cell office:value-type="string" calcext:value-type="string">
            <text:p><text:a xlink:href="https://1001albumsgenerator.com/artists/john-martyn" xlink:type="simple">John Martyn</text:a></text:p>
          </table:table-cell>
          <table:table-cell office:value-type="string" calcext:value-type="string">
            <text:p><text:a xlink:href="https://1001albumsgenerator.com/years/1977" xlink:type="simple">197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,</text:p>
            <text:p><text:a xlink:href="https://1001albumsgenerator.com/genres/pop" xlink:type="simple">pop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W45Tazulh4zb48uL1RV8H" xlink:type="simple">Bluesbreakers</text:a></text:p>
          </table:table-cell>
          <table:table-cell office:value-type="string" calcext:value-type="string">
            <text:p><text:a xlink:href="https://1001albumsgenerator.com/artists/john-mayall-and-the-bluesbreakers" xlink:type="simple">John Mayall &amp; The Bluesbreakers</text:a></text:p>
          </table:table-cell>
          <table:table-cell office:value-type="string" calcext:value-type="string">
            <text:p><text:a xlink:href="https://1001albumsgenerator.com/years/1966" xlink:type="simple">1966</text:a></text:p>
          </table:table-cell>
          <table:table-cell office:value-type="string" calcext:value-type="string">
            <text:p><text:a xlink:href="https://1001albumsgenerator.com/genres/blues" xlink:type="simple">blues</text:a>,</text:p>
            <text:p><text:a xlink:href="https://1001albumsgenerator.com/genres/rock" xlink:type="simple">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5t4FHrIAHI8nolSAOBRgPp" xlink:type="simple">John Prine</text:a></text:p>
          </table:table-cell>
          <table:table-cell office:value-type="string" calcext:value-type="string">
            <text:p><text:a xlink:href="https://1001albumsgenerator.com/artists/john-prine" xlink:type="simple">John Prine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country" xlink:type="simple">country</text:a>,</text:p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A10zgDO51IMdrLVfUnhh8" xlink:type="simple">Spy Vs. Spy: The Music Of Ornette Coleman</text:a></text:p>
          </table:table-cell>
          <table:table-cell office:value-type="string" calcext:value-type="string">
            <text:p><text:a xlink:href="https://1001albumsgenerator.com/artists/john-zorn" xlink:type="simple">John Zorn</text:a></text:p>
          </table:table-cell>
          <table:table-cell office:value-type="string" calcext:value-type="string">
            <text:p><text:a xlink:href="https://1001albumsgenerator.com/years/1989" xlink:type="simple">1989</text:a></text:p>
          </table:table-cell>
          <table:table-cell office:value-type="string" calcext:value-type="string">
            <text:p><text:a xlink:href="https://1001albumsgenerator.com/genres/jazz" xlink:type="simple">jazz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TJIdlY9hGSSTO1kUs1neh" xlink:type="simple">At Folsom Prison</text:a></text:p>
          </table:table-cell>
          <table:table-cell office:value-type="string" calcext:value-type="string">
            <text:p><text:a xlink:href="https://1001albumsgenerator.com/artists/johnny-cash" xlink:type="simple">Johnny Cash</text:a></text:p>
          </table:table-cell>
          <table:table-cell office:value-type="string" calcext:value-type="string">
            <text:p><text:a xlink:href="https://1001albumsgenerator.com/years/1968" xlink:type="simple">1968</text:a></text:p>
          </table:table-cell>
          <table:table-cell office:value-type="string" calcext:value-type="string">
            <text:p><text:a xlink:href="https://1001albumsgenerator.com/genres/country" xlink:type="simple">country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KOZivQqRbfrKEsd5Hx9Ir" xlink:type="simple">At San Quentin</text:a></text:p>
          </table:table-cell>
          <table:table-cell office:value-type="string" calcext:value-type="string">
            <text:p><text:a xlink:href="https://1001albumsgenerator.com/artists/johnny-cash" xlink:type="simple">Johnny Cash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country" xlink:type="simple">country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7k01Y7uKSVOrnyEZPOqKR" xlink:type="simple">American IV: The Man Comes Around</text:a></text:p>
          </table:table-cell>
          <table:table-cell office:value-type="string" calcext:value-type="string">
            <text:p><text:a xlink:href="https://1001albumsgenerator.com/artists/johnny-cash" xlink:type="simple">Johnny Cash</text:a></text:p>
          </table:table-cell>
          <table:table-cell office:value-type="string" calcext:value-type="string">
            <text:p><text:a xlink:href="https://1001albumsgenerator.com/years/2002" xlink:type="simple">2002</text:a></text:p>
          </table:table-cell>
          <table:table-cell office:value-type="string" calcext:value-type="string">
            <text:p><text:a xlink:href="https://1001albumsgenerator.com/genres/country" xlink:type="simple">country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1vz94WpXDVYIEGja8cjFNa" xlink:type="simple">Blue</text:a></text:p>
          </table:table-cell>
          <table:table-cell office:value-type="string" calcext:value-type="string">
            <text:p><text:a xlink:href="https://1001albumsgenerator.com/artists/joni-mitchell" xlink:type="simple">Joni Mitchell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rock" xlink:type="simple">rock</text:a>,</text:p>
            <text:p><text:a xlink:href="https://1001albumsgenerator.com/genres/singer-songwriter" xlink:type="simple">singer-songwriter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2akjxkzFolkeV72Yyv5KrM" xlink:type="simple">Court And Spark</text:a></text:p>
          </table:table-cell>
          <table:table-cell office:value-type="string" calcext:value-type="string">
            <text:p><text:a xlink:href="https://1001albumsgenerator.com/artists/joni-mitchell" xlink:type="simple">Joni Mitchell</text:a></text:p>
          </table:table-cell>
          <table:table-cell office:value-type="string" calcext:value-type="string">
            <text:p><text:a xlink:href="https://1001albumsgenerator.com/years/1974" xlink:type="simple">1974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rock" xlink:type="simple">rock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gUlFM3azK6ZIkKz1zK7Nj" xlink:type="simple">The Hissing Of Summer Lawns</text:a></text:p>
          </table:table-cell>
          <table:table-cell office:value-type="string" calcext:value-type="string">
            <text:p><text:a xlink:href="https://1001albumsgenerator.com/artists/joni-mitchell" xlink:type="simple">Joni Mitchell</text:a></text:p>
          </table:table-cell>
          <table:table-cell office:value-type="string" calcext:value-type="string">
            <text:p><text:a xlink:href="https://1001albumsgenerator.com/years/1975" xlink:type="simple">1975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Z0qQc09rmk4JYtIaxEx2J" xlink:type="simple">Hejira</text:a></text:p>
          </table:table-cell>
          <table:table-cell office:value-type="string" calcext:value-type="string">
            <text:p><text:a xlink:href="https://1001albumsgenerator.com/artists/joni-mitchell" xlink:type="simple">Joni Mitchell</text:a></text:p>
          </table:table-cell>
          <table:table-cell office:value-type="string" calcext:value-type="string">
            <text:p><text:a xlink:href="https://1001albumsgenerator.com/years/1976" xlink:type="simple">1976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OMRsoc2rgjoGXQEESeu80" xlink:type="simple">Africa Brasil</text:a></text:p>
          </table:table-cell>
          <table:table-cell office:value-type="string" calcext:value-type="string">
            <text:p><text:a xlink:href="https://1001albumsgenerator.com/artists/jorge-ben-jor" xlink:type="simple">Jorge Ben Jor</text:a></text:p>
          </table:table-cell>
          <table:table-cell office:value-type="string" calcext:value-type="string">
            <text:p><text:a xlink:href="https://1001albumsgenerator.com/years/1976" xlink:type="simple">1976</text:a></text:p>
          </table:table-cell>
          <table:table-cell office:value-type="string" calcext:value-type="string">
            <text:p><text:a xlink:href="https://1001albumsgenerator.com/genres/samba" xlink:type="simple">samba</text:a>,</text:p>
            <text:p><text:a xlink:href="https://1001albumsgenerator.com/genres/funk" xlink:type="simple">fun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0cbpcdI4UySacPh5RCpDfo" xlink:type="simple">Unknown Pleasures</text:a></text:p>
          </table:table-cell>
          <table:table-cell office:value-type="string" calcext:value-type="string">
            <text:p><text:a xlink:href="https://1001albumsgenerator.com/artists/joy-division" xlink:type="simple">Joy Division</text:a></text:p>
          </table:table-cell>
          <table:table-cell office:value-type="string" calcext:value-type="string">
            <text:p><text:a xlink:href="https://1001albumsgenerator.com/years/1979" xlink:type="simple">197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,</text:p>
            <text:p><text:a xlink:href="https://1001albumsgenerator.com/genres/post-punk" xlink:type="simple">post-pun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4kT3ewGWBRAOlocyVp03bm" xlink:type="simple">Closer</text:a></text:p>
          </table:table-cell>
          <table:table-cell office:value-type="string" calcext:value-type="string">
            <text:p><text:a xlink:href="https://1001albumsgenerator.com/artists/joy-division" xlink:type="simple">Joy Division</text:a></text:p>
          </table:table-cell>
          <table:table-cell office:value-type="string" calcext:value-type="string">
            <text:p><text:a xlink:href="https://1001albumsgenerator.com/years/1980" xlink:type="simple">198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st-punk" xlink:type="simple">post-pun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bqtZRbUZUxUps8mrO9tGY" xlink:type="simple">British Steel</text:a></text:p>
          </table:table-cell>
          <table:table-cell office:value-type="string" calcext:value-type="string">
            <text:p><text:a xlink:href="https://1001albumsgenerator.com/artists/judas-priest" xlink:type="simple">Judas Priest</text:a></text:p>
          </table:table-cell>
          <table:table-cell office:value-type="string" calcext:value-type="string">
            <text:p><text:a xlink:href="https://1001albumsgenerator.com/years/1980" xlink:type="simple">1980</text:a></text:p>
          </table:table-cell>
          <table:table-cell office:value-type="string" calcext:value-type="string">
            <text:p><text:a xlink:href="https://1001albumsgenerator.com/genres/metal" xlink:type="simple">metal</text:a>,</text:p>
            <text:p><text:a xlink:href="https://1001albumsgenerator.com/genres/hard-rock" xlink:type="simple">hard-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6GkGI6WUnWSITDCx3y1GAB" xlink:type="simple">Peggy Suicide</text:a></text:p>
          </table:table-cell>
          <table:table-cell office:value-type="string" calcext:value-type="string">
            <text:p><text:a xlink:href="https://1001albumsgenerator.com/artists/julian-cope" xlink:type="simple">Julian Cope</text:a></text:p>
          </table:table-cell>
          <table:table-cell office:value-type="string" calcext:value-type="string">
            <text:p><text:a xlink:href="https://1001albumsgenerator.com/years/1991" xlink:type="simple">199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,</text:p>
            <text:p><text:a xlink:href="https://1001albumsgenerator.com/genres/punk" xlink:type="simple">p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FCNQAQLw46CKYbv0n2H6V" xlink:type="simple">Done By The Forces Of Nature</text:a></text:p>
          </table:table-cell>
          <table:table-cell office:value-type="string" calcext:value-type="string">
            <text:p><text:a xlink:href="https://1001albumsgenerator.com/artists/jungle-brothers" xlink:type="simple">Jungle Brothers</text:a></text:p>
          </table:table-cell>
          <table:table-cell office:value-type="string" calcext:value-type="string">
            <text:p><text:a xlink:href="https://1001albumsgenerator.com/years/1989" xlink:type="simple">1989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f0nGqpgiu4z6wg0Mrcs8L" xlink:type="simple">Power In Numbers</text:a></text:p>
          </table:table-cell>
          <table:table-cell office:value-type="string" calcext:value-type="string">
            <text:p><text:a xlink:href="https://1001albumsgenerator.com/artists/jurassic-5" xlink:type="simple">Jurassic 5</text:a></text:p>
          </table:table-cell>
          <table:table-cell office:value-type="string" calcext:value-type="string">
            <text:p><text:a xlink:href="https://1001albumsgenerator.com/years/2002" xlink:type="simple">2002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GGazqHvuKwxBjWLFaJkDL" xlink:type="simple">Cross</text:a></text:p>
          </table:table-cell>
          <table:table-cell office:value-type="string" calcext:value-type="string">
            <text:p><text:a xlink:href="https://1001albumsgenerator.com/artists/justice" xlink:type="simple">Justice</text:a></text:p>
          </table:table-cell>
          <table:table-cell office:value-type="string" calcext:value-type="string">
            <text:p><text:a xlink:href="https://1001albumsgenerator.com/years/2007" xlink:type="simple">2007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QPkyl04rXwTGlGlcYaRoW" xlink:type="simple">Justified</text:a></text:p>
          </table:table-cell>
          <table:table-cell office:value-type="string" calcext:value-type="string">
            <text:p><text:a xlink:href="https://1001albumsgenerator.com/artists/justin-timberlake" xlink:type="simple">Justin Timberlake</text:a></text:p>
          </table:table-cell>
          <table:table-cell office:value-type="string" calcext:value-type="string">
            <text:p><text:a xlink:href="https://1001albumsgenerator.com/years/2002" xlink:type="simple">2002</text:a></text:p>
          </table:table-cell>
          <table:table-cell office:value-type="string" calcext:value-type="string">
            <text:p><text:a xlink:href="https://1001albumsgenerator.com/genres/pop" xlink:type="simple">p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6PmH3vQpsBfkQdnDr4AzLs" xlink:type="simple">Shadowland</text:a></text:p>
          </table:table-cell>
          <table:table-cell office:value-type="string" calcext:value-type="string">
            <text:p><text:a xlink:href="https://1001albumsgenerator.com/artists/kd-lang" xlink:type="simple">k.d. lang</text:a></text:p>
          </table:table-cell>
          <table:table-cell office:value-type="string" calcext:value-type="string">
            <text:p><text:a xlink:href="https://1001albumsgenerator.com/years/1988" xlink:type="simple">1988</text:a></text:p>
          </table:table-cell>
          <table:table-cell office:value-type="string" calcext:value-type="string">
            <text:p><text:a xlink:href="https://1001albumsgenerator.com/genres/country" xlink:type="simple">country</text:a>,</text:p>
            <text:p><text:a xlink:href="https://1001albumsgenerator.com/genres/pop" xlink:type="simple">pop</text:a>,</text:p>
            <text:p><text:a xlink:href="https://1001albumsgenerator.com/genres/singer-songwriter" xlink:type="simple">singer-songwriter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1cHVBJY0QDg1ss4jsNXOvS" xlink:type="simple">Ingenue</text:a></text:p>
          </table:table-cell>
          <table:table-cell office:value-type="string" calcext:value-type="string">
            <text:p><text:a xlink:href="https://1001albumsgenerator.com/artists/kd-lang" xlink:type="simple">k.d. lang</text:a></text:p>
          </table:table-cell>
          <table:table-cell office:value-type="string" calcext:value-type="string">
            <text:p><text:a xlink:href="https://1001albumsgenerator.com/years/1992" xlink:type="simple">1992</text:a></text:p>
          </table:table-cell>
          <table:table-cell office:value-type="string" calcext:value-type="string">
            <text:p><text:a xlink:href="https://1001albumsgenerator.com/genres/country" xlink:type="simple">country</text:a>,</text:p>
            <text:p><text:a xlink:href="https://1001albumsgenerator.com/genres/pop" xlink:type="simple">pop</text:a>,</text:p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f6xPqyaolTiziKf5R5Z0c" xlink:type="simple">Golden Hour</text:a></text:p>
          </table:table-cell>
          <table:table-cell office:value-type="string" calcext:value-type="string">
            <text:p><text:a xlink:href="https://1001albumsgenerator.com/artists/kacey-musgraves" xlink:type="simple">Kacey Musgraves</text:a></text:p>
          </table:table-cell>
          <table:table-cell office:value-type="string" calcext:value-type="string">
            <text:p><text:a xlink:href="https://1001albumsgenerator.com/years/2018" xlink:type="simple">2018</text:a></text:p>
          </table:table-cell>
          <table:table-cell office:value-type="string" calcext:value-type="string">
            <text:p><text:a xlink:href="https://1001albumsgenerator.com/genres/country" xlink:type="simple">country</text:a>,</text:p>
            <text:p><text:a xlink:href="https://1001albumsgenerator.com/genres/pop" xlink:type="simple">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55WoCHGKNICMGGO7o1eTc" xlink:type="simple">The College Dropout</text:a></text:p>
          </table:table-cell>
          <table:table-cell office:value-type="string" calcext:value-type="string">
            <text:p><text:a xlink:href="https://1001albumsgenerator.com/artists/kanye-west" xlink:type="simple">Kanye West</text:a></text:p>
          </table:table-cell>
          <table:table-cell office:value-type="string" calcext:value-type="string">
            <text:p><text:a xlink:href="https://1001albumsgenerator.com/years/2004" xlink:type="simple">2004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LBiuhK7PZKjVXyMfPxPoh" xlink:type="simple">My Beautiful Dark Twisted Fantasy</text:a></text:p>
          </table:table-cell>
          <table:table-cell office:value-type="string" calcext:value-type="string">
            <text:p><text:a xlink:href="https://1001albumsgenerator.com/artists/kanye-west" xlink:type="simple">Kanye West</text:a></text:p>
          </table:table-cell>
          <table:table-cell office:value-type="string" calcext:value-type="string">
            <text:p><text:a xlink:href="https://1001albumsgenerator.com/years/2010" xlink:type="simple">2010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D2NdGvBHIavgLhmcwhluK" xlink:type="simple">Yeezus</text:a></text:p>
          </table:table-cell>
          <table:table-cell office:value-type="string" calcext:value-type="string">
            <text:p><text:a xlink:href="https://1001albumsgenerator.com/artists/kanye-west" xlink:type="simple">Kanye West</text:a></text:p>
          </table:table-cell>
          <table:table-cell office:value-type="string" calcext:value-type="string">
            <text:p><text:a xlink:href="https://1001albumsgenerator.com/years/2013" xlink:type="simple">2013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1gRJsaJ7ExC9Q9YdB9ZMC5" xlink:type="simple">The Dreaming</text:a></text:p>
          </table:table-cell>
          <table:table-cell office:value-type="string" calcext:value-type="string">
            <text:p><text:a xlink:href="https://1001albumsgenerator.com/artists/kate-bush" xlink:type="simple">Kate Bush</text:a></text:p>
          </table:table-cell>
          <table:table-cell office:value-type="string" calcext:value-type="string">
            <text:p><text:a xlink:href="https://1001albumsgenerator.com/years/1982" xlink:type="simple">1982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,</text:p>
            <text:p><text:a xlink:href="https://1001albumsgenerator.com/genres/new-wave" xlink:type="simple">new-wave</text:a>,</text:p>
            <text:p><text:a xlink:href="https://1001albumsgenerator.com/genres/singer-songwriter" xlink:type="simple">singer-songwriter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5BWl0bB1q0TqyFmkBEupZy" xlink:type="simple">Hounds Of Love</text:a></text:p>
          </table:table-cell>
          <table:table-cell office:value-type="string" calcext:value-type="string">
            <text:p><text:a xlink:href="https://1001albumsgenerator.com/artists/kate-bush" xlink:type="simple">Kate Bush</text:a></text:p>
          </table:table-cell>
          <table:table-cell office:value-type="string" calcext:value-type="string">
            <text:p><text:a xlink:href="https://1001albumsgenerator.com/years/1985" xlink:type="simple">1985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,</text:p>
            <text:p><text:a xlink:href="https://1001albumsgenerator.com/genres/new-wave" xlink:type="simple">new-wave</text:a>,</text:p>
            <text:p><text:a xlink:href="https://1001albumsgenerator.com/genres/singer-songwriter" xlink:type="simple">singer-songwriter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0Bk6rV33JObdtOpjJg0vIy" xlink:type="simple">The Sensual World</text:a></text:p>
          </table:table-cell>
          <table:table-cell office:value-type="string" calcext:value-type="string">
            <text:p><text:a xlink:href="https://1001albumsgenerator.com/artists/kate-bush" xlink:type="simple">Kate Bush</text:a></text:p>
          </table:table-cell>
          <table:table-cell office:value-type="string" calcext:value-type="string">
            <text:p><text:a xlink:href="https://1001albumsgenerator.com/years/1989" xlink:type="simple">1989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,</text:p>
            <text:p><text:a xlink:href="https://1001albumsgenerator.com/genres/new-wave" xlink:type="simple">new-wave</text:a>,</text:p>
            <text:p><text:a xlink:href="https://1001albumsgenerator.com/genres/singer-songwriter" xlink:type="simple">singer-songwriter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I8vpSE1bSmysN2PhmHoQg" xlink:type="simple">The Köln Concert</text:a></text:p>
          </table:table-cell>
          <table:table-cell office:value-type="string" calcext:value-type="string">
            <text:p><text:a xlink:href="https://1001albumsgenerator.com/artists/keith-jarrett" xlink:type="simple">Keith Jarrett</text:a></text:p>
          </table:table-cell>
          <table:table-cell office:value-type="string" calcext:value-type="string">
            <text:p><text:a xlink:href="https://1001albumsgenerator.com/years/1975" xlink:type="simple">1975</text:a></text:p>
          </table:table-cell>
          <table:table-cell office:value-type="string" calcext:value-type="string">
            <text:p><text:a xlink:href="https://1001albumsgenerator.com/genres/jazz" xlink:type="simple">jazz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pw1XPub1bSMq03ASVqRVu" xlink:type="simple">Take Me Apart</text:a></text:p>
          </table:table-cell>
          <table:table-cell office:value-type="string" calcext:value-type="string">
            <text:p><text:a xlink:href="https://1001albumsgenerator.com/artists/kelela" xlink:type="simple">Kelela</text:a></text:p>
          </table:table-cell>
          <table:table-cell office:value-type="string" calcext:value-type="string">
            <text:p><text:a xlink:href="https://1001albumsgenerator.com/years/2017" xlink:type="simple">2017</text:a></text:p>
          </table:table-cell>
          <table:table-cell office:value-type="string" calcext:value-type="string">
            <text:p><text:a xlink:href="https://1001albumsgenerator.com/genres/soul" xlink:type="simple">soul</text:a>,</text:p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Oq3mWfexhsjUh0aNNBB5u" xlink:type="simple">good kid, m.A.A.d city</text:a></text:p>
          </table:table-cell>
          <table:table-cell office:value-type="string" calcext:value-type="string">
            <text:p><text:a xlink:href="https://1001albumsgenerator.com/artists/kendrick-lamar" xlink:type="simple">Kendrick Lamar</text:a></text:p>
          </table:table-cell>
          <table:table-cell office:value-type="string" calcext:value-type="string">
            <text:p><text:a xlink:href="https://1001albumsgenerator.com/years/2012" xlink:type="simple">2012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ycBtnsMtyVbbwTfJwRjSP" xlink:type="simple">To Pimp A Butterfly</text:a></text:p>
          </table:table-cell>
          <table:table-cell office:value-type="string" calcext:value-type="string">
            <text:p><text:a xlink:href="https://1001albumsgenerator.com/artists/kendrick-lamar" xlink:type="simple">Kendrick Lamar</text:a></text:p>
          </table:table-cell>
          <table:table-cell office:value-type="string" calcext:value-type="string">
            <text:p><text:a xlink:href="https://1001albumsgenerator.com/years/2015" xlink:type="simple">2015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LDCjIEBt6XRKswMZhwDI2" xlink:type="simple">Kenza</text:a></text:p>
          </table:table-cell>
          <table:table-cell office:value-type="string" calcext:value-type="string">
            <text:p><text:a xlink:href="https://1001albumsgenerator.com/artists/khaled" xlink:type="simple">Khaled</text:a></text:p>
          </table:table-cell>
          <table:table-cell office:value-type="string" calcext:value-type="string">
            <text:p><text:a xlink:href="https://1001albumsgenerator.com/years/1999" xlink:type="simple">1999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world" xlink:type="simple">world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nFlAxnXMrQRpM1R80pKQm" xlink:type="simple">Devil Without A Cause</text:a></text:p>
          </table:table-cell>
          <table:table-cell office:value-type="string" calcext:value-type="string">
            <text:p><text:a xlink:href="https://1001albumsgenerator.com/artists/kid-rock" xlink:type="simple">Kid Rock</text:a></text:p>
          </table:table-cell>
          <table:table-cell office:value-type="string" calcext:value-type="string">
            <text:p><text:a xlink:href="https://1001albumsgenerator.com/years/1998" xlink:type="simple">1998</text:a></text:p>
          </table:table-cell>
          <table:table-cell office:value-type="string" calcext:value-type="string">
            <text:p><text:a xlink:href="https://1001albumsgenerator.com/genres/metal" xlink:type="simple">metal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FfpevxQr8EyNsjc24TbmI" xlink:type="simple">Killing Joke</text:a></text:p>
          </table:table-cell>
          <table:table-cell office:value-type="string" calcext:value-type="string">
            <text:p><text:a xlink:href="https://1001albumsgenerator.com/artists/killing-joke" xlink:type="simple">Killing Joke</text:a></text:p>
          </table:table-cell>
          <table:table-cell office:value-type="string" calcext:value-type="string">
            <text:p><text:a xlink:href="https://1001albumsgenerator.com/years/1980" xlink:type="simple">198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st-punk" xlink:type="simple">post-p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tVg2Wl9hVKMpHYcAl2V2M" xlink:type="simple">In The Court Of The Crimson King</text:a></text:p>
          </table:table-cell>
          <table:table-cell office:value-type="string" calcext:value-type="string">
            <text:p><text:a xlink:href="https://1001albumsgenerator.com/artists/king-crimson" xlink:type="simple">King Crimson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VKzYj7REUxkP1VXTdvSoV" xlink:type="simple">Larks' Tongues In Aspic</text:a></text:p>
          </table:table-cell>
          <table:table-cell office:value-type="string" calcext:value-type="string">
            <text:p><text:a xlink:href="https://1001albumsgenerator.com/artists/king-crimson" xlink:type="simple">King Crimson</text:a></text:p>
          </table:table-cell>
          <table:table-cell office:value-type="string" calcext:value-type="string">
            <text:p><text:a xlink:href="https://1001albumsgenerator.com/years/1973" xlink:type="simple">1973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137zeBGNgOWP4D96q6qxd" xlink:type="simple">Youth And Young Manhood</text:a></text:p>
          </table:table-cell>
          <table:table-cell office:value-type="string" calcext:value-type="string">
            <text:p><text:a xlink:href="https://1001albumsgenerator.com/artists/kings-of-leon" xlink:type="simple">Kings of Leon</text:a></text:p>
          </table:table-cell>
          <table:table-cell office:value-type="string" calcext:value-type="string">
            <text:p><text:a xlink:href="https://1001albumsgenerator.com/years/2003" xlink:type="simple">2003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fNRzhnl6WAtghBXEeyaub" xlink:type="simple">Aha Shake Heartbreak</text:a></text:p>
          </table:table-cell>
          <table:table-cell office:value-type="string" calcext:value-type="string">
            <text:p><text:a xlink:href="https://1001albumsgenerator.com/artists/kings-of-leon" xlink:type="simple">Kings of Leon</text:a></text:p>
          </table:table-cell>
          <table:table-cell office:value-type="string" calcext:value-type="string">
            <text:p><text:a xlink:href="https://1001albumsgenerator.com/years/2004" xlink:type="simple">2004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CZR6ljD0x9fTiS4mh9wMp" xlink:type="simple">Only By The Night</text:a></text:p>
          </table:table-cell>
          <table:table-cell office:value-type="string" calcext:value-type="string">
            <text:p><text:a xlink:href="https://1001albumsgenerator.com/artists/kings-of-leon" xlink:type="simple">Kings of Leon</text:a></text:p>
          </table:table-cell>
          <table:table-cell office:value-type="string" calcext:value-type="string">
            <text:p><text:a xlink:href="https://1001albumsgenerator.com/years/2008" xlink:type="simple">2008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plT68KZ21QfY9FI64tYEl" xlink:type="simple">Destroyer</text:a></text:p>
          </table:table-cell>
          <table:table-cell office:value-type="string" calcext:value-type="string">
            <text:p><text:a xlink:href="https://1001albumsgenerator.com/artists/kiss" xlink:type="simple">KISS</text:a></text:p>
          </table:table-cell>
          <table:table-cell office:value-type="string" calcext:value-type="string">
            <text:p><text:a xlink:href="https://1001albumsgenerator.com/years/1976" xlink:type="simple">1976</text:a></text:p>
          </table:table-cell>
          <table:table-cell office:value-type="string" calcext:value-type="string">
            <text:p><text:a xlink:href="https://1001albumsgenerator.com/genres/hard-rock" xlink:type="simple">hard-rock</text:a>,</text:p>
            <text:p><text:a xlink:href="https://1001albumsgenerator.com/genres/metal" xlink:type="simple">meta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LnP3SMgg9CyiWss6VTW69" xlink:type="simple">Myths Of The Near Future</text:a></text:p>
          </table:table-cell>
          <table:table-cell office:value-type="string" calcext:value-type="string">
            <text:p><text:a xlink:href="https://1001albumsgenerator.com/artists/klaxons" xlink:type="simple">Klaxons</text:a></text:p>
          </table:table-cell>
          <table:table-cell office:value-type="string" calcext:value-type="string">
            <text:p><text:a xlink:href="https://1001albumsgenerator.com/years/2007" xlink:type="simple">2007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gV58UaDEEHWy5hPPkKNWm" xlink:type="simple">Haut de gamme / Koweït, rive gauche</text:a></text:p>
          </table:table-cell>
          <table:table-cell office:value-type="string" calcext:value-type="string">
            <text:p><text:a xlink:href="https://1001albumsgenerator.com/artists/koffi-olomide" xlink:type="simple">Koffi Olomide</text:a></text:p>
          </table:table-cell>
          <table:table-cell office:value-type="string" calcext:value-type="string">
            <text:p><text:a xlink:href="https://1001albumsgenerator.com/years/1992" xlink:type="simple">1992</text:a></text:p>
          </table:table-cell>
          <table:table-cell office:value-type="string" calcext:value-type="string">
            <text:p><text:a xlink:href="https://1001albumsgenerator.com/genres/world" xlink:type="simple">world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eAoPNZzWRn2C409kAUsbE" xlink:type="simple">Follow The Leader</text:a></text:p>
          </table:table-cell>
          <table:table-cell office:value-type="string" calcext:value-type="string">
            <text:p><text:a xlink:href="https://1001albumsgenerator.com/artists/korn" xlink:type="simple">Korn</text:a></text:p>
          </table:table-cell>
          <table:table-cell office:value-type="string" calcext:value-type="string">
            <text:p><text:a xlink:href="https://1001albumsgenerator.com/years/1998" xlink:type="simple">1998</text:a></text:p>
          </table:table-cell>
          <table:table-cell office:value-type="string" calcext:value-type="string">
            <text:p><text:a xlink:href="https://1001albumsgenerator.com/genres/metal" xlink:type="simple">meta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DzC0tyowMi2O9QfkDRvfJ" xlink:type="simple">Autobahn</text:a></text:p>
          </table:table-cell>
          <table:table-cell office:value-type="string" calcext:value-type="string">
            <text:p><text:a xlink:href="https://1001albumsgenerator.com/artists/kraftwerk" xlink:type="simple">Kraftwerk</text:a></text:p>
          </table:table-cell>
          <table:table-cell office:value-type="string" calcext:value-type="string">
            <text:p><text:a xlink:href="https://1001albumsgenerator.com/years/1974" xlink:type="simple">1974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HHRIVjvBcnTepfeRVgS2f" xlink:type="simple">Trans Europe Express</text:a></text:p>
          </table:table-cell>
          <table:table-cell office:value-type="string" calcext:value-type="string">
            <text:p><text:a xlink:href="https://1001albumsgenerator.com/artists/kraftwerk" xlink:type="simple">Kraftwerk</text:a></text:p>
          </table:table-cell>
          <table:table-cell office:value-type="string" calcext:value-type="string">
            <text:p><text:a xlink:href="https://1001albumsgenerator.com/years/1977" xlink:type="simple">1977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eyz60xEK5dGEeZF1JJSi9" xlink:type="simple">The Man Machine</text:a></text:p>
          </table:table-cell>
          <table:table-cell office:value-type="string" calcext:value-type="string">
            <text:p><text:a xlink:href="https://1001albumsgenerator.com/artists/kraftwerk" xlink:type="simple">Kraftwerk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BqoNCQsupSaLBkl8u1uME" xlink:type="simple">Shaka Zulu</text:a></text:p>
          </table:table-cell>
          <table:table-cell office:value-type="string" calcext:value-type="string">
            <text:p><text:a xlink:href="https://1001albumsgenerator.com/artists/ladysmith-black-mambazo" xlink:type="simple">Ladysmith Black Mambazo</text:a></text:p>
          </table:table-cell>
          <table:table-cell office:value-type="string" calcext:value-type="string">
            <text:p><text:a xlink:href="https://1001albumsgenerator.com/years/1987" xlink:type="simple">1987</text:a></text:p>
          </table:table-cell>
          <table:table-cell office:value-type="string" calcext:value-type="string">
            <text:p><text:a xlink:href="https://1001albumsgenerator.com/genres/world" xlink:type="simple">world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706Kd7JanLR1mzDYrEiqm" xlink:type="simple">Opus Dei</text:a></text:p>
          </table:table-cell>
          <table:table-cell office:value-type="string" calcext:value-type="string">
            <text:p><text:a xlink:href="https://1001albumsgenerator.com/artists/laibach" xlink:type="simple">Laibach</text:a></text:p>
          </table:table-cell>
          <table:table-cell office:value-type="string" calcext:value-type="string">
            <text:p><text:a xlink:href="https://1001albumsgenerator.com/years/1987" xlink:type="simple">1987</text:a></text:p>
          </table:table-cell>
          <table:table-cell office:value-type="string" calcext:value-type="string">
            <text:p><text:a xlink:href="https://1001albumsgenerator.com/genres/metal" xlink:type="simple">metal</text:a>,</text:p>
            <text:p><text:a xlink:href="https://1001albumsgenerator.com/genres/hard-rock" xlink:type="simple">hard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JgEmaIjznPkIEnzd4pxou" xlink:type="simple">Nixon</text:a></text:p>
          </table:table-cell>
          <table:table-cell office:value-type="string" calcext:value-type="string">
            <text:p><text:a xlink:href="https://1001albumsgenerator.com/artists/lambchop" xlink:type="simple">Lambchop</text:a></text:p>
          </table:table-cell>
          <table:table-cell office:value-type="string" calcext:value-type="string">
            <text:p><text:a xlink:href="https://1001albumsgenerator.com/years/2000" xlink:type="simple">2000</text:a></text:p>
          </table:table-cell>
          <table:table-cell office:value-type="string" calcext:value-type="string">
            <text:p><text:a xlink:href="https://1001albumsgenerator.com/genres/country" xlink:type="simple">country</text:a>,</text:p>
            <text:p><text:a xlink:href="https://1001albumsgenerator.com/genres/pop" xlink:type="simple">pop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6QeosPQpJckkW0Obir5RT8" xlink:type="simple">Chemtrails Over The Country Club</text:a></text:p>
          </table:table-cell>
          <table:table-cell office:value-type="string" calcext:value-type="string">
            <text:p><text:a xlink:href="https://1001albumsgenerator.com/artists/lana-del-rey" xlink:type="simple">Lana Del Rey</text:a></text:p>
          </table:table-cell>
          <table:table-cell office:value-type="string" calcext:value-type="string">
            <text:p><text:a xlink:href="https://1001albumsgenerator.com/years/2021" xlink:type="simple">2021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singer-songwriter" xlink:type="simple">singer-songwriter</text:a>,</text:p>
            <text:p><text:a xlink:href="https://1001albumsgenerator.com/genres/folk" xlink:type="simple">fol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33zqKatpy90jse2K5IaiQ" xlink:type="simple">Eli And The Thirteenth Confession</text:a></text:p>
          </table:table-cell>
          <table:table-cell office:value-type="string" calcext:value-type="string">
            <text:p><text:a xlink:href="https://1001albumsgenerator.com/artists/laura-nyro" xlink:type="simple">Laura Nyro</text:a></text:p>
          </table:table-cell>
          <table:table-cell office:value-type="string" calcext:value-type="string">
            <text:p><text:a xlink:href="https://1001albumsgenerator.com/years/1968" xlink:type="simple">1968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Uc0HAF0Cj0LAgyzYZX5e3" xlink:type="simple">The Miseducation of Lauryn Hill</text:a></text:p>
          </table:table-cell>
          <table:table-cell office:value-type="string" calcext:value-type="string">
            <text:p><text:a xlink:href="https://1001albumsgenerator.com/artists/lauryn-hill" xlink:type="simple">Lauryn Hill</text:a></text:p>
          </table:table-cell>
          <table:table-cell office:value-type="string" calcext:value-type="string">
            <text:p><text:a xlink:href="https://1001albumsgenerator.com/years/1998" xlink:type="simple">1998</text:a></text:p>
          </table:table-cell>
          <table:table-cell office:value-type="string" calcext:value-type="string">
            <text:p><text:a xlink:href="https://1001albumsgenerator.com/genres/hip-hop" xlink:type="simple">hip-hop</text:a>,</text:p>
            <text:p><text:a xlink:href="https://1001albumsgenerator.com/genres/soul" xlink:type="simple">soul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1R8kkopLT4IAxzMMkjic6X" xlink:type="simple">Sound of Silver</text:a></text:p>
          </table:table-cell>
          <table:table-cell office:value-type="string" calcext:value-type="string">
            <text:p><text:a xlink:href="https://1001albumsgenerator.com/artists/lcd-soundsystem" xlink:type="simple">LCD Soundsystem</text:a></text:p>
          </table:table-cell>
          <table:table-cell office:value-type="string" calcext:value-type="string">
            <text:p><text:a xlink:href="https://1001albumsgenerator.com/years/2007" xlink:type="simple">200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electronica" xlink:type="simple">electronica</text:a>,</text:p>
            <text:p><text:a xlink:href="https://1001albumsgenerator.com/genres/indie" xlink:type="simple">indie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4AF1M7bGCFL3LHCtXUUXw5" xlink:type="simple">american dream</text:a></text:p>
          </table:table-cell>
          <table:table-cell office:value-type="string" calcext:value-type="string">
            <text:p><text:a xlink:href="https://1001albumsgenerator.com/artists/lcd-soundsystem" xlink:type="simple">LCD Soundsystem</text:a></text:p>
          </table:table-cell>
          <table:table-cell office:value-type="string" calcext:value-type="string">
            <text:p><text:a xlink:href="https://1001albumsgenerator.com/years/2017" xlink:type="simple">201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st-punk" xlink:type="simple">post-punk</text:a>,</text:p>
            <text:p><text:a xlink:href="https://1001albumsgenerator.com/genres/electronica" xlink:type="simple">electronica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N4rp7pLbDlWo2EvtONFMG" xlink:type="simple">Le Tigre</text:a></text:p>
          </table:table-cell>
          <table:table-cell office:value-type="string" calcext:value-type="string">
            <text:p><text:a xlink:href="https://1001albumsgenerator.com/artists/le-tigre" xlink:type="simple">Le Tigre</text:a></text:p>
          </table:table-cell>
          <table:table-cell office:value-type="string" calcext:value-type="string">
            <text:p><text:a xlink:href="https://1001albumsgenerator.com/years/1999" xlink:type="simple">199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unk" xlink:type="simple">pun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0lQYZtypdCALtFVlQAcvx" xlink:type="simple">Led Zeppelin II</text:a></text:p>
          </table:table-cell>
          <table:table-cell office:value-type="string" calcext:value-type="string">
            <text:p><text:a xlink:href="https://1001albumsgenerator.com/artists/led-zeppelin" xlink:type="simple">Led Zeppelin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metal" xlink:type="simple">metal</text:a>,</text:p>
            <text:p><text:a xlink:href="https://1001albumsgenerator.com/genres/hard-rock" xlink:type="simple">hard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ycjBixZf7S3WpC5WZhhUK" xlink:type="simple">Led Zeppelin</text:a></text:p>
          </table:table-cell>
          <table:table-cell office:value-type="string" calcext:value-type="string">
            <text:p><text:a xlink:href="https://1001albumsgenerator.com/artists/led-zeppelin" xlink:type="simple">Led Zeppelin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metal" xlink:type="simple">metal</text:a>,</text:p>
            <text:p><text:a xlink:href="https://1001albumsgenerator.com/genres/hard-rock" xlink:type="simple">hard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u5BsuBK45mLwrbqdASN3g" xlink:type="simple">Led Zeppelin III</text:a></text:p>
          </table:table-cell>
          <table:table-cell office:value-type="string" calcext:value-type="string">
            <text:p><text:a xlink:href="https://1001albumsgenerator.com/artists/led-zeppelin" xlink:type="simple">Led Zeppelin</text:a></text:p>
          </table:table-cell>
          <table:table-cell office:value-type="string" calcext:value-type="string">
            <text:p><text:a xlink:href="https://1001albumsgenerator.com/years/1970" xlink:type="simple">1970</text:a></text:p>
          </table:table-cell>
          <table:table-cell office:value-type="string" calcext:value-type="string">
            <text:p><text:a xlink:href="https://1001albumsgenerator.com/genres/metal" xlink:type="simple">metal</text:a>,</text:p>
            <text:p><text:a xlink:href="https://1001albumsgenerator.com/genres/hard-rock" xlink:type="simple">hard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EyIDBAqhnlkAHqvPRwdbX" xlink:type="simple">Led Zeppelin IV</text:a></text:p>
          </table:table-cell>
          <table:table-cell office:value-type="string" calcext:value-type="string">
            <text:p><text:a xlink:href="https://1001albumsgenerator.com/artists/led-zeppelin" xlink:type="simple">Led Zeppelin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metal" xlink:type="simple">metal</text:a>,</text:p>
            <text:p><text:a xlink:href="https://1001albumsgenerator.com/genres/hard-rock" xlink:type="simple">hard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lZahjeu4AhPkg9JARZr5F" xlink:type="simple">Physical Graffiti</text:a></text:p>
          </table:table-cell>
          <table:table-cell office:value-type="string" calcext:value-type="string">
            <text:p><text:a xlink:href="https://1001albumsgenerator.com/artists/led-zeppelin" xlink:type="simple">Led Zeppelin</text:a></text:p>
          </table:table-cell>
          <table:table-cell office:value-type="string" calcext:value-type="string">
            <text:p><text:a xlink:href="https://1001albumsgenerator.com/years/1975" xlink:type="simple">1975</text:a></text:p>
          </table:table-cell>
          <table:table-cell office:value-type="string" calcext:value-type="string">
            <text:p><text:a xlink:href="https://1001albumsgenerator.com/genres/metal" xlink:type="simple">metal</text:a>,</text:p>
            <text:p><text:a xlink:href="https://1001albumsgenerator.com/genres/hard-rock" xlink:type="simple">hard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73h2b1HBGj3K1y63vqyfd" xlink:type="simple">Leftism</text:a></text:p>
          </table:table-cell>
          <table:table-cell office:value-type="string" calcext:value-type="string">
            <text:p><text:a xlink:href="https://1001albumsgenerator.com/artists/leftfield" xlink:type="simple">Leftfield</text:a></text:p>
          </table:table-cell>
          <table:table-cell office:value-type="string" calcext:value-type="string">
            <text:p><text:a xlink:href="https://1001albumsgenerator.com/years/1995" xlink:type="simple">1995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0Vuh3jYUMO8LLP5BaqZMb" xlink:type="simple">Let Love Rule</text:a></text:p>
          </table:table-cell>
          <table:table-cell office:value-type="string" calcext:value-type="string">
            <text:p><text:a xlink:href="https://1001albumsgenerator.com/artists/lenny-kravitz" xlink:type="simple">Lenny Kravitz</text:a></text:p>
          </table:table-cell>
          <table:table-cell office:value-type="string" calcext:value-type="string">
            <text:p><text:a xlink:href="https://1001albumsgenerator.com/years/1989" xlink:type="simple">1989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2Aiv0ThDpFa7lqHphR6MN5" xlink:type="simple">Songs Of Leonard Cohen</text:a></text:p>
          </table:table-cell>
          <table:table-cell office:value-type="string" calcext:value-type="string">
            <text:p><text:a xlink:href="https://1001albumsgenerator.com/artists/leonard-cohen" xlink:type="simple">Leonard Cohen</text:a></text:p>
          </table:table-cell>
          <table:table-cell office:value-type="string" calcext:value-type="string">
            <text:p><text:a xlink:href="https://1001albumsgenerator.com/years/1967" xlink:type="simple">1967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rock" xlink:type="simple">rock</text:a>,</text:p>
            <text:p><text:a xlink:href="https://1001albumsgenerator.com/genres/singer-songwriter" xlink:type="simple">singer-songwriter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2pTyJZOTqFYn2UPP30zZNl" xlink:type="simple">Songs From A Room</text:a></text:p>
          </table:table-cell>
          <table:table-cell office:value-type="string" calcext:value-type="string">
            <text:p><text:a xlink:href="https://1001albumsgenerator.com/artists/leonard-cohen" xlink:type="simple">Leonard Cohen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rock" xlink:type="simple">rock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Om4oR7plGGub1aYe5uB7B" xlink:type="simple">Songs Of Love And Hate</text:a></text:p>
          </table:table-cell>
          <table:table-cell office:value-type="string" calcext:value-type="string">
            <text:p><text:a xlink:href="https://1001albumsgenerator.com/artists/leonard-cohen" xlink:type="simple">Leonard Cohen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gUw30X6A7WEGcRdv1nFr9" xlink:type="simple">I'm Your Man</text:a></text:p>
          </table:table-cell>
          <table:table-cell office:value-type="string" calcext:value-type="string">
            <text:p><text:a xlink:href="https://1001albumsgenerator.com/artists/leonard-cohen" xlink:type="simple">Leonard Cohen</text:a></text:p>
          </table:table-cell>
          <table:table-cell office:value-type="string" calcext:value-type="string">
            <text:p><text:a xlink:href="https://1001albumsgenerator.com/years/1988" xlink:type="simple">1988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rock" xlink:type="simple">rock</text:a>,</text:p>
            <text:p><text:a xlink:href="https://1001albumsgenerator.com/genres/singer-songwriter" xlink:type="simple">singer-songwriter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jeTB3j3QmUs8SPIVleHtU" xlink:type="simple">You Want It Darker</text:a></text:p>
          </table:table-cell>
          <table:table-cell office:value-type="string" calcext:value-type="string">
            <text:p><text:a xlink:href="https://1001albumsgenerator.com/artists/leonard-cohen" xlink:type="simple">Leonard Cohen</text:a></text:p>
          </table:table-cell>
          <table:table-cell office:value-type="string" calcext:value-type="string">
            <text:p><text:a xlink:href="https://1001albumsgenerator.com/years/2016" xlink:type="simple">2016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rock" xlink:type="simple">rock</text:a>,</text:p>
            <text:p><text:a xlink:href="https://1001albumsgenerator.com/genres/singer-songwriter" xlink:type="simple">singer-songwriter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44zFqV0oJvOTaC714IVvc" xlink:type="simple">Darkdancer</text:a></text:p>
          </table:table-cell>
          <table:table-cell office:value-type="string" calcext:value-type="string">
            <text:p><text:a xlink:href="https://1001albumsgenerator.com/artists/les-rythmes-digitales" xlink:type="simple">Les Rythmes Digitales</text:a></text:p>
          </table:table-cell>
          <table:table-cell office:value-type="string" calcext:value-type="string">
            <text:p><text:a xlink:href="https://1001albumsgenerator.com/years/1999" xlink:type="simple">1999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PZ4if3ObQlRuiC4us0L5F" xlink:type="simple">They Were Wrong, So We Drowned</text:a></text:p>
          </table:table-cell>
          <table:table-cell office:value-type="string" calcext:value-type="string">
            <text:p><text:a xlink:href="https://1001albumsgenerator.com/artists/liars" xlink:type="simple">Liars</text:a></text:p>
          </table:table-cell>
          <table:table-cell office:value-type="string" calcext:value-type="string">
            <text:p><text:a xlink:href="https://1001albumsgenerator.com/years/2004" xlink:type="simple">2004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cGaQUOlAm0smFXWUB8KIL" xlink:type="simple">Wonderful Rainbow</text:a></text:p>
          </table:table-cell>
          <table:table-cell office:value-type="string" calcext:value-type="string">
            <text:p><text:a xlink:href="https://1001albumsgenerator.com/artists/lightning-bolt" xlink:type="simple">Lightning Bolt</text:a></text:p>
          </table:table-cell>
          <table:table-cell office:value-type="string" calcext:value-type="string">
            <text:p><text:a xlink:href="https://1001albumsgenerator.com/years/2003" xlink:type="simple">2003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mi7FKaWE5CtcOjdyxScA7" xlink:type="simple">Chocolate Starfish And The Hot Dog Flavored Water</text:a></text:p>
          </table:table-cell>
          <table:table-cell office:value-type="string" calcext:value-type="string">
            <text:p><text:a xlink:href="https://1001albumsgenerator.com/artists/limp-bizkit" xlink:type="simple">Limp Bizkit</text:a></text:p>
          </table:table-cell>
          <table:table-cell office:value-type="string" calcext:value-type="string">
            <text:p><text:a xlink:href="https://1001albumsgenerator.com/years/2000" xlink:type="simple">2000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PFPjumGRpZnBzqnDci6qJ" xlink:type="simple">Hybrid Theory</text:a></text:p>
          </table:table-cell>
          <table:table-cell office:value-type="string" calcext:value-type="string">
            <text:p><text:a xlink:href="https://1001albumsgenerator.com/artists/linkin-park" xlink:type="simple">Linkin Park</text:a></text:p>
          </table:table-cell>
          <table:table-cell office:value-type="string" calcext:value-type="string">
            <text:p><text:a xlink:href="https://1001albumsgenerator.com/years/2000" xlink:type="simple">2000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CfyfJWb1HSabAjdcLeThs" xlink:type="simple">Here's Little Richard</text:a></text:p>
          </table:table-cell>
          <table:table-cell office:value-type="string" calcext:value-type="string">
            <text:p><text:a xlink:href="https://1001albumsgenerator.com/artists/little-richard" xlink:type="simple">Little Richard</text:a></text:p>
          </table:table-cell>
          <table:table-cell office:value-type="string" calcext:value-type="string">
            <text:p><text:a xlink:href="https://1001albumsgenerator.com/years/1957" xlink:type="simple">195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rock-and-roll" xlink:type="simple">rock-and-rol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Wwm4xg2748zhYuzDRFTgY" xlink:type="simple">GREY Area</text:a></text:p>
          </table:table-cell>
          <table:table-cell office:value-type="string" calcext:value-type="string">
            <text:p><text:a xlink:href="https://1001albumsgenerator.com/artists/little-simz" xlink:type="simple">Little Simz</text:a></text:p>
          </table:table-cell>
          <table:table-cell office:value-type="string" calcext:value-type="string">
            <text:p><text:a xlink:href="https://1001albumsgenerator.com/years/2019" xlink:type="simple">2019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32IlegHv3OfVGgyCFGBTs" xlink:type="simple">Vivid</text:a></text:p>
          </table:table-cell>
          <table:table-cell office:value-type="string" calcext:value-type="string">
            <text:p><text:a xlink:href="https://1001albumsgenerator.com/artists/living-colour" xlink:type="simple">Living Colour</text:a></text:p>
          </table:table-cell>
          <table:table-cell office:value-type="string" calcext:value-type="string">
            <text:p><text:a xlink:href="https://1001albumsgenerator.com/years/1988" xlink:type="simple">1988</text:a></text:p>
          </table:table-cell>
          <table:table-cell office:value-type="string" calcext:value-type="string">
            <text:p><text:a xlink:href="https://1001albumsgenerator.com/genres/metal" xlink:type="simple">metal</text:a>,</text:p>
            <text:p><text:a xlink:href="https://1001albumsgenerator.com/genres/hard-rock" xlink:type="simple">hard-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DRlG4ezNna6WCi3uPGcDL" xlink:type="simple">Exile In Guyville</text:a></text:p>
          </table:table-cell>
          <table:table-cell office:value-type="string" calcext:value-type="string">
            <text:p><text:a xlink:href="https://1001albumsgenerator.com/artists/liz-phair" xlink:type="simple">Liz Phair</text:a></text:p>
          </table:table-cell>
          <table:table-cell office:value-type="string" calcext:value-type="string">
            <text:p><text:a xlink:href="https://1001albumsgenerator.com/years/1993" xlink:type="simple">1993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0Hpr8aPftPZNTvsJU7N3f" xlink:type="simple">Mama Said Knock You Out</text:a></text:p>
          </table:table-cell>
          <table:table-cell office:value-type="string" calcext:value-type="string">
            <text:p><text:a xlink:href="https://1001albumsgenerator.com/artists/ll-cool-j" xlink:type="simple">LL Cool J</text:a></text:p>
          </table:table-cell>
          <table:table-cell office:value-type="string" calcext:value-type="string">
            <text:p><text:a xlink:href="https://1001albumsgenerator.com/years/1990" xlink:type="simple">1990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OfGDQC3Z2CdHMknAQMdig" xlink:type="simple">Rattlesnakes</text:a></text:p>
          </table:table-cell>
          <table:table-cell office:value-type="string" calcext:value-type="string">
            <text:p><text:a xlink:href="https://1001albumsgenerator.com/artists/lloyd-cole-and-the-commotions" xlink:type="simple">Lloyd Cole And The Commotions</text:a></text:p>
          </table:table-cell>
          <table:table-cell office:value-type="string" calcext:value-type="string">
            <text:p><text:a xlink:href="https://1001albumsgenerator.com/years/1984" xlink:type="simple">198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B87zXm9bOWvAJdkJBTpzF" xlink:type="simple">Melodrama</text:a></text:p>
          </table:table-cell>
          <table:table-cell office:value-type="string" calcext:value-type="string">
            <text:p><text:a xlink:href="https://1001albumsgenerator.com/artists/lorde" xlink:type="simple">Lorde</text:a></text:p>
          </table:table-cell>
          <table:table-cell office:value-type="string" calcext:value-type="string">
            <text:p><text:a xlink:href="https://1001albumsgenerator.com/years/2017" xlink:type="simple">2017</text:a></text:p>
          </table:table-cell>
          <table:table-cell office:value-type="string" calcext:value-type="string"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QOJAnJyPVu6DnlWJT1iZy" xlink:type="simple">Don't Come Home A Drinkin' (With Lovin' On Your Mind)</text:a></text:p>
          </table:table-cell>
          <table:table-cell office:value-type="string" calcext:value-type="string">
            <text:p><text:a xlink:href="https://1001albumsgenerator.com/artists/loretta-lynn" xlink:type="simple">Loretta Lynn</text:a></text:p>
          </table:table-cell>
          <table:table-cell office:value-type="string" calcext:value-type="string">
            <text:p><text:a xlink:href="https://1001albumsgenerator.com/years/1967" xlink:type="simple">1967</text:a></text:p>
          </table:table-cell>
          <table:table-cell office:value-type="string" calcext:value-type="string">
            <text:p><text:a xlink:href="https://1001albumsgenerator.com/genres/country" xlink:type="simple">country</text:a>,</text:p>
            <text:p><text:a xlink:href="https://1001albumsgenerator.com/genres/folk" xlink:type="simple">fol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SqbMEyAt8332ISGiLX0St" xlink:type="simple">Transformer</text:a></text:p>
          </table:table-cell>
          <table:table-cell office:value-type="string" calcext:value-type="string">
            <text:p><text:a xlink:href="https://1001albumsgenerator.com/artists/lou-reed" xlink:type="simple">Lou Reed</text:a></text:p>
          </table:table-cell>
          <table:table-cell office:value-type="string" calcext:value-type="string">
            <text:p><text:a xlink:href="https://1001albumsgenerator.com/years/1972" xlink:type="simple">1972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iaDgkP0M6ahEHrBynAFei" xlink:type="simple">Berlin</text:a></text:p>
          </table:table-cell>
          <table:table-cell office:value-type="string" calcext:value-type="string">
            <text:p><text:a xlink:href="https://1001albumsgenerator.com/artists/lou-reed" xlink:type="simple">Lou Reed</text:a></text:p>
          </table:table-cell>
          <table:table-cell office:value-type="string" calcext:value-type="string">
            <text:p><text:a xlink:href="https://1001albumsgenerator.com/years/1973" xlink:type="simple">1973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icS85G6VGPbFlB9UGPxct" xlink:type="simple">The Wildest!</text:a></text:p>
          </table:table-cell>
          <table:table-cell office:value-type="string" calcext:value-type="string">
            <text:p><text:a xlink:href="https://1001albumsgenerator.com/artists/louis-prima" xlink:type="simple">Louis Prima</text:a></text:p>
          </table:table-cell>
          <table:table-cell office:value-type="string" calcext:value-type="string">
            <text:p><text:a xlink:href="https://1001albumsgenerator.com/years/1956" xlink:type="simple">1956</text:a></text:p>
          </table:table-cell>
          <table:table-cell office:value-type="string" calcext:value-type="string">
            <text:p><text:a xlink:href="https://1001albumsgenerator.com/genres/jazz" xlink:type="simple">jazz</text:a>,</text:p>
            <text:p><text:a xlink:href="https://1001albumsgenerator.com/genres/blues" xlink:type="simple">blues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47inaDdXEosHHrQc2nT7aK" xlink:type="simple">Da Capo</text:a></text:p>
          </table:table-cell>
          <table:table-cell office:value-type="string" calcext:value-type="string">
            <text:p><text:a xlink:href="https://1001albumsgenerator.com/artists/love" xlink:type="simple">Love</text:a></text:p>
          </table:table-cell>
          <table:table-cell office:value-type="string" calcext:value-type="string">
            <text:p><text:a xlink:href="https://1001albumsgenerator.com/years/1966" xlink:type="simple">196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,</text:p>
            <text:p><text:a xlink:href="https://1001albumsgenerator.com/genres/psychedelic-rock" xlink:type="simple">psychedelic-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6myt0Ez6hGJIPQeZKgY8um" xlink:type="simple">Forever Changes</text:a></text:p>
          </table:table-cell>
          <table:table-cell office:value-type="string" calcext:value-type="string">
            <text:p><text:a xlink:href="https://1001albumsgenerator.com/artists/love" xlink:type="simple">Love</text:a></text:p>
          </table:table-cell>
          <table:table-cell office:value-type="string" calcext:value-type="string">
            <text:p><text:a xlink:href="https://1001albumsgenerator.com/years/1967" xlink:type="simple">196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,</text:p>
            <text:p><text:a xlink:href="https://1001albumsgenerator.com/genres/psychedelic-rock" xlink:type="simple">psychedelic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QDLJorX8HQ2ogxZUCvtd1" xlink:type="simple">Logical Progression</text:a></text:p>
          </table:table-cell>
          <table:table-cell office:value-type="string" calcext:value-type="string">
            <text:p><text:a xlink:href="https://1001albumsgenerator.com/artists/ltj-bukem" xlink:type="simple">LTJ Bukem</text:a></text:p>
          </table:table-cell>
          <table:table-cell office:value-type="string" calcext:value-type="string">
            <text:p><text:a xlink:href="https://1001albumsgenerator.com/years/1996" xlink:type="simple">1996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iC6dJobZulVXp0F4Bojig" xlink:type="simple">Car Wheels On A Gravel Road</text:a></text:p>
          </table:table-cell>
          <table:table-cell office:value-type="string" calcext:value-type="string">
            <text:p><text:a xlink:href="https://1001albumsgenerator.com/artists/lucinda-williams" xlink:type="simple">Lucinda Williams</text:a></text:p>
          </table:table-cell>
          <table:table-cell office:value-type="string" calcext:value-type="string">
            <text:p><text:a xlink:href="https://1001albumsgenerator.com/years/1998" xlink:type="simple">1998</text:a></text:p>
          </table:table-cell>
          <table:table-cell office:value-type="string" calcext:value-type="string">
            <text:p><text:a xlink:href="https://1001albumsgenerator.com/genres/country" xlink:type="simple">country</text:a>,</text:p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TDJRkEr2SrhWTetdkEzED" xlink:type="simple">Lupe Fiasco's Food &amp; Liquor</text:a></text:p>
          </table:table-cell>
          <table:table-cell office:value-type="string" calcext:value-type="string">
            <text:p><text:a xlink:href="https://1001albumsgenerator.com/artists/lupe-fiasco" xlink:type="simple">Lupe Fiasco</text:a></text:p>
          </table:table-cell>
          <table:table-cell office:value-type="string" calcext:value-type="string">
            <text:p><text:a xlink:href="https://1001albumsgenerator.com/years/2006" xlink:type="simple">2006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THuBNp86ScbTXwpTmAbdw" xlink:type="simple">(Pronounced 'Leh-'Nérd 'Skin-'Nérd)</text:a></text:p>
          </table:table-cell>
          <table:table-cell office:value-type="string" calcext:value-type="string">
            <text:p><text:a xlink:href="https://1001albumsgenerator.com/artists/lynyrd-skynyrd" xlink:type="simple">Lynyrd Skynyrd</text:a></text:p>
          </table:table-cell>
          <table:table-cell office:value-type="string" calcext:value-type="string">
            <text:p><text:a xlink:href="https://1001albumsgenerator.com/years/1973" xlink:type="simple">1973</text:a></text:p>
          </table:table-cell>
          <table:table-cell office:value-type="string" calcext:value-type="string">
            <text:p><text:a xlink:href="https://1001albumsgenerator.com/genres/hard-rock" xlink:type="simple">hard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CzEknt9gJwe0QC89ir1JX" xlink:type="simple">Arular</text:a></text:p>
          </table:table-cell>
          <table:table-cell office:value-type="string" calcext:value-type="string">
            <text:p><text:a xlink:href="https://1001albumsgenerator.com/artists/mia" xlink:type="simple">M.I.A.</text:a></text:p>
          </table:table-cell>
          <table:table-cell office:value-type="string" calcext:value-type="string">
            <text:p><text:a xlink:href="https://1001albumsgenerator.com/years/2005" xlink:type="simple">2005</text:a></text:p>
          </table:table-cell>
          <table:table-cell office:value-type="string" calcext:value-type="string">
            <text:p><text:a xlink:href="https://1001albumsgenerator.com/genres/hip-hop" xlink:type="simple">hip-hop</text:a>,</text:p>
            <text:p><text:a xlink:href="https://1001albumsgenerator.com/genres/electronica" xlink:type="simple">electronica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3vvbZr2ZDlJNZftFAkCqO" xlink:type="simple">Kala</text:a></text:p>
          </table:table-cell>
          <table:table-cell office:value-type="string" calcext:value-type="string">
            <text:p><text:a xlink:href="https://1001albumsgenerator.com/artists/mia" xlink:type="simple">M.I.A.</text:a></text:p>
          </table:table-cell>
          <table:table-cell office:value-type="string" calcext:value-type="string">
            <text:p><text:a xlink:href="https://1001albumsgenerator.com/years/2007" xlink:type="simple">2007</text:a></text:p>
          </table:table-cell>
          <table:table-cell office:value-type="string" calcext:value-type="string">
            <text:p><text:a xlink:href="https://1001albumsgenerator.com/genres/hip-hop" xlink:type="simple">hip-hop</text:a>,</text:p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BHUIrORQwywRkl5cjapQz" xlink:type="simple">Kenya</text:a></text:p>
          </table:table-cell>
          <table:table-cell office:value-type="string" calcext:value-type="string">
            <text:p><text:a xlink:href="https://1001albumsgenerator.com/artists/machito" xlink:type="simple">Machito</text:a></text:p>
          </table:table-cell>
          <table:table-cell office:value-type="string" calcext:value-type="string">
            <text:p><text:a xlink:href="https://1001albumsgenerator.com/years/1957" xlink:type="simple">1957</text:a></text:p>
          </table:table-cell>
          <table:table-cell office:value-type="string" calcext:value-type="string">
            <text:p><text:a xlink:href="https://1001albumsgenerator.com/genres/jazz" xlink:type="simple">jazz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CZkNYiE9HGqRlGFprzR4i" xlink:type="simple">The Rise &amp; Fall</text:a></text:p>
          </table:table-cell>
          <table:table-cell office:value-type="string" calcext:value-type="string">
            <text:p><text:a xlink:href="https://1001albumsgenerator.com/artists/madness" xlink:type="simple">Madness</text:a></text:p>
          </table:table-cell>
          <table:table-cell office:value-type="string" calcext:value-type="string">
            <text:p><text:a xlink:href="https://1001albumsgenerator.com/years/1982" xlink:type="simple">1982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8AGkmM7iO4jrELRnNZGPV" xlink:type="simple">Like A Prayer</text:a></text:p>
          </table:table-cell>
          <table:table-cell office:value-type="string" calcext:value-type="string">
            <text:p><text:a xlink:href="https://1001albumsgenerator.com/artists/madonna" xlink:type="simple">Madonna</text:a></text:p>
          </table:table-cell>
          <table:table-cell office:value-type="string" calcext:value-type="string">
            <text:p><text:a xlink:href="https://1001albumsgenerator.com/years/1989" xlink:type="simple">1989</text:a></text:p>
          </table:table-cell>
          <table:table-cell office:value-type="string" calcext:value-type="string">
            <text:p><text:a xlink:href="https://1001albumsgenerator.com/genres/pop" xlink:type="simple">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cuNyrSmRjBeekioLdLkvI" xlink:type="simple">Ray Of Light</text:a></text:p>
          </table:table-cell>
          <table:table-cell office:value-type="string" calcext:value-type="string">
            <text:p><text:a xlink:href="https://1001albumsgenerator.com/artists/madonna" xlink:type="simple">Madonna</text:a></text:p>
          </table:table-cell>
          <table:table-cell office:value-type="string" calcext:value-type="string">
            <text:p><text:a xlink:href="https://1001albumsgenerator.com/years/1998" xlink:type="simple">1998</text:a></text:p>
          </table:table-cell>
          <table:table-cell office:value-type="string" calcext:value-type="string">
            <text:p><text:a xlink:href="https://1001albumsgenerator.com/genres/pop" xlink:type="simple">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V342k6sinWc4y4R2iReOu" xlink:type="simple">Music</text:a></text:p>
          </table:table-cell>
          <table:table-cell office:value-type="string" calcext:value-type="string">
            <text:p><text:a xlink:href="https://1001albumsgenerator.com/artists/madonna" xlink:type="simple">Madonna</text:a></text:p>
          </table:table-cell>
          <table:table-cell office:value-type="string" calcext:value-type="string">
            <text:p><text:a xlink:href="https://1001albumsgenerator.com/years/2000" xlink:type="simple">2000</text:a></text:p>
          </table:table-cell>
          <table:table-cell office:value-type="string" calcext:value-type="string"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cy3t8bW0lNzw9hjCPkRUT" xlink:type="simple">Real Life</text:a></text:p>
          </table:table-cell>
          <table:table-cell office:value-type="string" calcext:value-type="string">
            <text:p><text:a xlink:href="https://1001albumsgenerator.com/artists/magazine" xlink:type="simple">Magazine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new-wave" xlink:type="simple">new-wave</text:a>,</text:p>
            <text:p><text:a xlink:href="https://1001albumsgenerator.com/genres/post-punk" xlink:type="simple">post-pun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S4f7yDtJlS0iQMEuCtIF0" xlink:type="simple">Duck Rock</text:a></text:p>
          </table:table-cell>
          <table:table-cell office:value-type="string" calcext:value-type="string">
            <text:p><text:a xlink:href="https://1001albumsgenerator.com/artists/malcolm-mclaren" xlink:type="simple">Malcolm McLaren</text:a></text:p>
          </table:table-cell>
          <table:table-cell office:value-type="string" calcext:value-type="string">
            <text:p><text:a xlink:href="https://1001albumsgenerator.com/years/1983" xlink:type="simple">1983</text:a></text:p>
          </table:table-cell>
          <table:table-cell office:value-type="string" calcext:value-type="string">
            <text:p><text:a xlink:href="https://1001albumsgenerator.com/genres/world" xlink:type="simple">world</text:a>,</text:p>
            <text:p><text:a xlink:href="https://1001albumsgenerator.com/genres/hip-hop" xlink:type="simple">hip-h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FiPNXyrCGGWFqO4btxPEe" xlink:type="simple">The Holy Bible</text:a></text:p>
          </table:table-cell>
          <table:table-cell office:value-type="string" calcext:value-type="string">
            <text:p><text:a xlink:href="https://1001albumsgenerator.com/artists/manic-street-preachers" xlink:type="simple">Manic Street Preachers</text:a></text:p>
          </table:table-cell>
          <table:table-cell office:value-type="string" calcext:value-type="string">
            <text:p><text:a xlink:href="https://1001albumsgenerator.com/years/1994" xlink:type="simple">199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britpop" xlink:type="simple">brit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fi3IyodfojWTth7DhDQ6d" xlink:type="simple">Everything Must Go</text:a></text:p>
          </table:table-cell>
          <table:table-cell office:value-type="string" calcext:value-type="string">
            <text:p><text:a xlink:href="https://1001albumsgenerator.com/artists/manic-street-preachers" xlink:type="simple">Manic Street Preachers</text:a></text:p>
          </table:table-cell>
          <table:table-cell office:value-type="string" calcext:value-type="string">
            <text:p><text:a xlink:href="https://1001albumsgenerator.com/years/1996" xlink:type="simple">199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britpop" xlink:type="simple">brit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pbv5B5KgzK25qbMSxomr0" xlink:type="simple">Clandestino</text:a></text:p>
          </table:table-cell>
          <table:table-cell office:value-type="string" calcext:value-type="string">
            <text:p><text:a xlink:href="https://1001albumsgenerator.com/artists/manu-chao" xlink:type="simple">Manu Chao</text:a></text:p>
          </table:table-cell>
          <table:table-cell office:value-type="string" calcext:value-type="string">
            <text:p><text:a xlink:href="https://1001albumsgenerator.com/years/1998" xlink:type="simple">1998</text:a></text:p>
          </table:table-cell>
          <table:table-cell office:value-type="string" calcext:value-type="string">
            <text:p><text:a xlink:href="https://1001albumsgenerator.com/genres/world" xlink:type="simple">world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aDBFWp72Pz4NZEtVBANi9" xlink:type="simple">Butterfly</text:a></text:p>
          </table:table-cell>
          <table:table-cell office:value-type="string" calcext:value-type="string">
            <text:p><text:a xlink:href="https://1001albumsgenerator.com/artists/mariah-carey" xlink:type="simple">Mariah Carey</text:a></text:p>
          </table:table-cell>
          <table:table-cell office:value-type="string" calcext:value-type="string">
            <text:p><text:a xlink:href="https://1001albumsgenerator.com/years/1997" xlink:type="simple">1997</text:a></text:p>
          </table:table-cell>
          <table:table-cell office:value-type="string" calcext:value-type="string"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H0cWLh4X4x5TB8TTkE3LE" xlink:type="simple">Broken English</text:a></text:p>
          </table:table-cell>
          <table:table-cell office:value-type="string" calcext:value-type="string">
            <text:p><text:a xlink:href="https://1001albumsgenerator.com/artists/marianne-faithfull" xlink:type="simple">Marianne Faithfull</text:a></text:p>
          </table:table-cell>
          <table:table-cell office:value-type="string" calcext:value-type="string">
            <text:p><text:a xlink:href="https://1001albumsgenerator.com/years/1979" xlink:type="simple">1979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WLs1iVHFL0wboZpeZ0bFf" xlink:type="simple">Antichrist Superstar</text:a></text:p>
          </table:table-cell>
          <table:table-cell office:value-type="string" calcext:value-type="string">
            <text:p><text:a xlink:href="https://1001albumsgenerator.com/artists/marilyn-manson" xlink:type="simple">Marilyn Manson</text:a></text:p>
          </table:table-cell>
          <table:table-cell office:value-type="string" calcext:value-type="string">
            <text:p><text:a xlink:href="https://1001albumsgenerator.com/years/1996" xlink:type="simple">1996</text:a></text:p>
          </table:table-cell>
          <table:table-cell office:value-type="string" calcext:value-type="string">
            <text:p><text:a xlink:href="https://1001albumsgenerator.com/genres/metal" xlink:type="simple">meta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kQpBS26lAj0A0VGl1snRl" xlink:type="simple">Gunfighter Ballads And Trail Songs</text:a></text:p>
          </table:table-cell>
          <table:table-cell office:value-type="string" calcext:value-type="string">
            <text:p><text:a xlink:href="https://1001albumsgenerator.com/artists/marty-robbins" xlink:type="simple">Marty Robbins</text:a></text:p>
          </table:table-cell>
          <table:table-cell office:value-type="string" calcext:value-type="string">
            <text:p><text:a xlink:href="https://1001albumsgenerator.com/years/1959" xlink:type="simple">1959</text:a></text:p>
          </table:table-cell>
          <table:table-cell office:value-type="string" calcext:value-type="string">
            <text:p><text:a xlink:href="https://1001albumsgenerator.com/genres/country" xlink:type="simple">country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v6ANhWhZBUKkg6pJJBs3B" xlink:type="simple">What's Going On</text:a></text:p>
          </table:table-cell>
          <table:table-cell office:value-type="string" calcext:value-type="string">
            <text:p><text:a xlink:href="https://1001albumsgenerator.com/artists/marvin-gaye" xlink:type="simple">Marvin Gaye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soul" xlink:type="simple">sou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RgX6mXKrsJYgGpX5K2JQJ" xlink:type="simple">Let's Get It On</text:a></text:p>
          </table:table-cell>
          <table:table-cell office:value-type="string" calcext:value-type="string">
            <text:p><text:a xlink:href="https://1001albumsgenerator.com/artists/marvin-gaye" xlink:type="simple">Marvin Gaye</text:a></text:p>
          </table:table-cell>
          <table:table-cell office:value-type="string" calcext:value-type="string">
            <text:p><text:a xlink:href="https://1001albumsgenerator.com/years/1973" xlink:type="simple">1973</text:a></text:p>
          </table:table-cell>
          <table:table-cell office:value-type="string" calcext:value-type="string">
            <text:p><text:a xlink:href="https://1001albumsgenerator.com/genres/soul" xlink:type="simple">soul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uPAbjMgrzgRkfHOmC4oiZ" xlink:type="simple">Here, My Dear</text:a></text:p>
          </table:table-cell>
          <table:table-cell office:value-type="string" calcext:value-type="string">
            <text:p><text:a xlink:href="https://1001albumsgenerator.com/artists/marvin-gaye" xlink:type="simple">Marvin Gaye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soul" xlink:type="simple">soul</text:a>,</text:p>
            <text:p><text:a xlink:href="https://1001albumsgenerator.com/genres/funk" xlink:type="simple">f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mAPk4qeNqVLtNydaWbWlf" xlink:type="simple">Blue Lines</text:a></text:p>
          </table:table-cell>
          <table:table-cell office:value-type="string" calcext:value-type="string">
            <text:p><text:a xlink:href="https://1001albumsgenerator.com/artists/massive-attack" xlink:type="simple">Massive Attack</text:a></text:p>
          </table:table-cell>
          <table:table-cell office:value-type="string" calcext:value-type="string">
            <text:p><text:a xlink:href="https://1001albumsgenerator.com/years/1991" xlink:type="simple">1991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CnZjFfPDmxOX7KnWLLqpC" xlink:type="simple">Protection</text:a></text:p>
          </table:table-cell>
          <table:table-cell office:value-type="string" calcext:value-type="string">
            <text:p><text:a xlink:href="https://1001albumsgenerator.com/artists/massive-attack" xlink:type="simple">Massive Attack</text:a></text:p>
          </table:table-cell>
          <table:table-cell office:value-type="string" calcext:value-type="string">
            <text:p><text:a xlink:href="https://1001albumsgenerator.com/years/1994" xlink:type="simple">1994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2k5YAxjmAD3DmYtmlrY64p" xlink:type="simple">Maxwell's Urban Hang Suite</text:a></text:p>
          </table:table-cell>
          <table:table-cell office:value-type="string" calcext:value-type="string">
            <text:p><text:a xlink:href="https://1001albumsgenerator.com/artists/maxwell" xlink:type="simple">Maxwell</text:a></text:p>
          </table:table-cell>
          <table:table-cell office:value-type="string" calcext:value-type="string">
            <text:p><text:a xlink:href="https://1001albumsgenerator.com/years/1996" xlink:type="simple">1996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funk" xlink:type="simple">funk</text:a>,</text:p>
            <text:p><text:a xlink:href="https://1001albumsgenerator.com/genres/soul" xlink:type="simple">sou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hM61fBUA5OIMJUUuMrzyH" xlink:type="simple">Qui sème le vent récolte le tempo</text:a></text:p>
          </table:table-cell>
          <table:table-cell office:value-type="string" calcext:value-type="string">
            <text:p><text:a xlink:href="https://1001albumsgenerator.com/artists/mc-solaar" xlink:type="simple">MC Solaar</text:a></text:p>
          </table:table-cell>
          <table:table-cell office:value-type="string" calcext:value-type="string">
            <text:p><text:a xlink:href="https://1001albumsgenerator.com/years/1991" xlink:type="simple">1991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kT4F2mSpvTk3stwiaEStp" xlink:type="simple">Kick Out The Jams (Live)</text:a></text:p>
          </table:table-cell>
          <table:table-cell office:value-type="string" calcext:value-type="string">
            <text:p><text:a xlink:href="https://1001albumsgenerator.com/artists/mc5" xlink:type="simple">MC5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elHWyUbF2KLuHl8GjlzEM" xlink:type="simple">Bat Out Of Hell</text:a></text:p>
          </table:table-cell>
          <table:table-cell office:value-type="string" calcext:value-type="string">
            <text:p><text:a xlink:href="https://1001albumsgenerator.com/artists/meat-loaf" xlink:type="simple">Meat Loaf</text:a></text:p>
          </table:table-cell>
          <table:table-cell office:value-type="string" calcext:value-type="string">
            <text:p><text:a xlink:href="https://1001albumsgenerator.com/years/1977" xlink:type="simple">1977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0ZKth0dl5axbKIriIQLkR" xlink:type="simple">Meat Puppets II</text:a></text:p>
          </table:table-cell>
          <table:table-cell office:value-type="string" calcext:value-type="string">
            <text:p><text:a xlink:href="https://1001albumsgenerator.com/artists/meat-puppets" xlink:type="simple">Meat Puppets</text:a></text:p>
          </table:table-cell>
          <table:table-cell office:value-type="string" calcext:value-type="string">
            <text:p><text:a xlink:href="https://1001albumsgenerator.com/years/1984" xlink:type="simple">198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PqSk2iBHnsYQK0ecXjS9k" xlink:type="simple">Peace Sells...But Who's Buying</text:a></text:p>
          </table:table-cell>
          <table:table-cell office:value-type="string" calcext:value-type="string">
            <text:p><text:a xlink:href="https://1001albumsgenerator.com/artists/megadeth" xlink:type="simple">Megadeth</text:a></text:p>
          </table:table-cell>
          <table:table-cell office:value-type="string" calcext:value-type="string">
            <text:p><text:a xlink:href="https://1001albumsgenerator.com/years/1986" xlink:type="simple">1986</text:a></text:p>
          </table:table-cell>
          <table:table-cell office:value-type="string" calcext:value-type="string">
            <text:p><text:a xlink:href="https://1001albumsgenerator.com/genres/metal" xlink:type="simple">meta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qaLL09EtF1hiUis7PRvaJ" xlink:type="simple">Rust In Peace</text:a></text:p>
          </table:table-cell>
          <table:table-cell office:value-type="string" calcext:value-type="string">
            <text:p><text:a xlink:href="https://1001albumsgenerator.com/artists/megadeth" xlink:type="simple">Megadeth</text:a></text:p>
          </table:table-cell>
          <table:table-cell office:value-type="string" calcext:value-type="string">
            <text:p><text:a xlink:href="https://1001albumsgenerator.com/years/1990" xlink:type="simple">1990</text:a></text:p>
          </table:table-cell>
          <table:table-cell office:value-type="string" calcext:value-type="string">
            <text:p><text:a xlink:href="https://1001albumsgenerator.com/genres/metal" xlink:type="simple">metal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10qZDvXVmszJv4ncbEZBh" xlink:type="simple">Fear and Whiskey</text:a></text:p>
          </table:table-cell>
          <table:table-cell office:value-type="string" calcext:value-type="string">
            <text:p><text:a xlink:href="https://1001albumsgenerator.com/artists/mekons" xlink:type="simple">Mekons</text:a></text:p>
          </table:table-cell>
          <table:table-cell office:value-type="string" calcext:value-type="string">
            <text:p><text:a xlink:href="https://1001albumsgenerator.com/years/1985" xlink:type="simple">1985</text:a></text:p>
          </table:table-cell>
          <table:table-cell office:value-type="string" calcext:value-type="string">
            <text:p><text:a xlink:href="https://1001albumsgenerator.com/genres/post-punk" xlink:type="simple">post-punk</text:a>,</text:p>
            <text:p><text:a xlink:href="https://1001albumsgenerator.com/genres/rock" xlink:type="simple">rock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7djamhNmvVLPDg9FbO149d" xlink:type="simple">Deserter's Songs</text:a></text:p>
          </table:table-cell>
          <table:table-cell office:value-type="string" calcext:value-type="string">
            <text:p><text:a xlink:href="https://1001albumsgenerator.com/artists/mercury-rev" xlink:type="simple">Mercury Rev</text:a></text:p>
          </table:table-cell>
          <table:table-cell office:value-type="string" calcext:value-type="string">
            <text:p><text:a xlink:href="https://1001albumsgenerator.com/years/1998" xlink:type="simple">199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,</text:p>
            <text:p><text:a xlink:href="https://1001albumsgenerator.com/genres/indie" xlink:type="simple">indie</text:a>,</text:p>
            <text:p><text:a xlink:href="https://1001albumsgenerator.com/genres/shoegaze" xlink:type="simple">shoegaz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sWVVl0RzliQSiN5OTRGlM" xlink:type="simple">I’m a Lonesome Fugitive</text:a></text:p>
          </table:table-cell>
          <table:table-cell office:value-type="string" calcext:value-type="string">
            <text:p><text:a xlink:href="https://1001albumsgenerator.com/artists/merle-haggard" xlink:type="simple">Merle Haggard</text:a></text:p>
          </table:table-cell>
          <table:table-cell office:value-type="string" calcext:value-type="string">
            <text:p><text:a xlink:href="https://1001albumsgenerator.com/years/1967" xlink:type="simple">1967</text:a></text:p>
          </table:table-cell>
          <table:table-cell office:value-type="string" calcext:value-type="string">
            <text:p><text:a xlink:href="https://1001albumsgenerator.com/genres/country" xlink:type="simple">country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1bTjcSaiEe4G40RVVHbux" xlink:type="simple">Master Of Puppets</text:a></text:p>
          </table:table-cell>
          <table:table-cell office:value-type="string" calcext:value-type="string">
            <text:p><text:a xlink:href="https://1001albumsgenerator.com/artists/metallica" xlink:type="simple">Metallica</text:a></text:p>
          </table:table-cell>
          <table:table-cell office:value-type="string" calcext:value-type="string">
            <text:p><text:a xlink:href="https://1001albumsgenerator.com/years/1986" xlink:type="simple">1986</text:a></text:p>
          </table:table-cell>
          <table:table-cell office:value-type="string" calcext:value-type="string">
            <text:p><text:a xlink:href="https://1001albumsgenerator.com/genres/metal" xlink:type="simple">meta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9oeRoYEpSsNPGVuYRxfoB" xlink:type="simple">...And Justice For All</text:a></text:p>
          </table:table-cell>
          <table:table-cell office:value-type="string" calcext:value-type="string">
            <text:p><text:a xlink:href="https://1001albumsgenerator.com/artists/metallica" xlink:type="simple">Metallica</text:a></text:p>
          </table:table-cell>
          <table:table-cell office:value-type="string" calcext:value-type="string">
            <text:p><text:a xlink:href="https://1001albumsgenerator.com/years/1988" xlink:type="simple">1988</text:a></text:p>
          </table:table-cell>
          <table:table-cell office:value-type="string" calcext:value-type="string">
            <text:p><text:a xlink:href="https://1001albumsgenerator.com/genres/metal" xlink:type="simple">meta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7lWyRxkf3wQHCOlXM5WfX" xlink:type="simple">Metallica</text:a></text:p>
          </table:table-cell>
          <table:table-cell office:value-type="string" calcext:value-type="string">
            <text:p><text:a xlink:href="https://1001albumsgenerator.com/artists/metallica" xlink:type="simple">Metallica</text:a></text:p>
          </table:table-cell>
          <table:table-cell office:value-type="string" calcext:value-type="string">
            <text:p><text:a xlink:href="https://1001albumsgenerator.com/years/1991" xlink:type="simple">1991</text:a></text:p>
          </table:table-cell>
          <table:table-cell office:value-type="string" calcext:value-type="string">
            <text:p><text:a xlink:href="https://1001albumsgenerator.com/genres/metal" xlink:type="simple">meta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HcHPb1P9mubh0vyDdawAv" xlink:type="simple">S&amp;M</text:a></text:p>
          </table:table-cell>
          <table:table-cell office:value-type="string" calcext:value-type="string">
            <text:p><text:a xlink:href="https://1001albumsgenerator.com/artists/metallica" xlink:type="simple">Metallica</text:a></text:p>
          </table:table-cell>
          <table:table-cell office:value-type="string" calcext:value-type="string">
            <text:p><text:a xlink:href="https://1001albumsgenerator.com/years/1999" xlink:type="simple">1999</text:a></text:p>
          </table:table-cell>
          <table:table-cell office:value-type="string" calcext:value-type="string">
            <text:p><text:a xlink:href="https://1001albumsgenerator.com/genres/metal" xlink:type="simple">meta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Ais0a1C6EzL9gAyWlYqJb" xlink:type="simple">Tical</text:a></text:p>
          </table:table-cell>
          <table:table-cell office:value-type="string" calcext:value-type="string">
            <text:p><text:a xlink:href="https://1001albumsgenerator.com/artists/method-man" xlink:type="simple">Method Man</text:a></text:p>
          </table:table-cell>
          <table:table-cell office:value-type="string" calcext:value-type="string">
            <text:p><text:a xlink:href="https://1001albumsgenerator.com/years/1994" xlink:type="simple">1994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6mm1Skz3JE6AXneya9Nyiv" xlink:type="simple">Oracular Spectacular</text:a></text:p>
          </table:table-cell>
          <table:table-cell office:value-type="string" calcext:value-type="string">
            <text:p><text:a xlink:href="https://1001albumsgenerator.com/artists/mgmt" xlink:type="simple">MGMT</text:a></text:p>
          </table:table-cell>
          <table:table-cell office:value-type="string" calcext:value-type="string">
            <text:p><text:a xlink:href="https://1001albumsgenerator.com/years/2007" xlink:type="simple">200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electronica" xlink:type="simple">electronica</text:a>,</text:p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ZytN2cY4Zjrr9ukb2rqTP" xlink:type="simple">Off The Wall</text:a></text:p>
          </table:table-cell>
          <table:table-cell office:value-type="string" calcext:value-type="string">
            <text:p><text:a xlink:href="https://1001albumsgenerator.com/artists/michael-jackson" xlink:type="simple">Michael Jackson</text:a></text:p>
          </table:table-cell>
          <table:table-cell office:value-type="string" calcext:value-type="string">
            <text:p><text:a xlink:href="https://1001albumsgenerator.com/years/1979" xlink:type="simple">1979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soul" xlink:type="simple">soul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C2h7mLntPSeVYciMRTF4a" xlink:type="simple">Thriller</text:a></text:p>
          </table:table-cell>
          <table:table-cell office:value-type="string" calcext:value-type="string">
            <text:p><text:a xlink:href="https://1001albumsgenerator.com/artists/michael-jackson" xlink:type="simple">Michael Jackson</text:a></text:p>
          </table:table-cell>
          <table:table-cell office:value-type="string" calcext:value-type="string">
            <text:p><text:a xlink:href="https://1001albumsgenerator.com/years/1982" xlink:type="simple">1982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soul" xlink:type="simple">soul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4TAupSNVWSAHL0R7n71vm" xlink:type="simple">Bad</text:a></text:p>
          </table:table-cell>
          <table:table-cell office:value-type="string" calcext:value-type="string">
            <text:p><text:a xlink:href="https://1001albumsgenerator.com/artists/michael-jackson" xlink:type="simple">Michael Jackson</text:a></text:p>
          </table:table-cell>
          <table:table-cell office:value-type="string" calcext:value-type="string">
            <text:p><text:a xlink:href="https://1001albumsgenerator.com/years/1987" xlink:type="simple">1987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soul" xlink:type="simple">sou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yIqauTni1V7l7djYAKSsZ" xlink:type="simple">KIWANUKA</text:a></text:p>
          </table:table-cell>
          <table:table-cell office:value-type="string" calcext:value-type="string">
            <text:p><text:a xlink:href="https://1001albumsgenerator.com/artists/michael-kiwanuka" xlink:type="simple">Michael Kiwanuka</text:a></text:p>
          </table:table-cell>
          <table:table-cell office:value-type="string" calcext:value-type="string">
            <text:p><text:a xlink:href="https://1001albumsgenerator.com/years/2019" xlink:type="simple">2019</text:a></text:p>
          </table:table-cell>
          <table:table-cell office:value-type="string" calcext:value-type="string">
            <text:p><text:a xlink:href="https://1001albumsgenerator.com/genres/soul" xlink:type="simple">sou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nPuqrpMaiplzOMIo79PQw" xlink:type="simple">Welcome to the Afterfuture</text:a></text:p>
          </table:table-cell>
          <table:table-cell office:value-type="string" calcext:value-type="string">
            <text:p><text:a xlink:href="https://1001albumsgenerator.com/artists/mike-ladd" xlink:type="simple">Mike Ladd</text:a></text:p>
          </table:table-cell>
          <table:table-cell office:value-type="string" calcext:value-type="string">
            <text:p><text:a xlink:href="https://1001albumsgenerator.com/years/2000" xlink:type="simple">2000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a3YQpBnRzJzNktOjb6Dum" xlink:type="simple">Tubular Bells</text:a></text:p>
          </table:table-cell>
          <table:table-cell office:value-type="string" calcext:value-type="string">
            <text:p><text:a xlink:href="https://1001albumsgenerator.com/artists/mike-oldfield" xlink:type="simple">Mike Oldfield</text:a></text:p>
          </table:table-cell>
          <table:table-cell office:value-type="string" calcext:value-type="string">
            <text:p><text:a xlink:href="https://1001albumsgenerator.com/years/1973" xlink:type="simple">1973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wG8DcAJVgr7sbWNvKanzS" xlink:type="simple">Birth Of The Cool</text:a></text:p>
          </table:table-cell>
          <table:table-cell office:value-type="string" calcext:value-type="string">
            <text:p><text:a xlink:href="https://1001albumsgenerator.com/artists/miles-davis" xlink:type="simple">Miles Davis</text:a></text:p>
          </table:table-cell>
          <table:table-cell office:value-type="string" calcext:value-type="string">
            <text:p><text:a xlink:href="https://1001albumsgenerator.com/years/1957" xlink:type="simple">1957</text:a></text:p>
          </table:table-cell>
          <table:table-cell office:value-type="string" calcext:value-type="string">
            <text:p><text:a xlink:href="https://1001albumsgenerator.com/genres/jazz" xlink:type="simple">jazz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weenld61qoidwYuZ1GESA" xlink:type="simple">Kind Of Blue</text:a></text:p>
          </table:table-cell>
          <table:table-cell office:value-type="string" calcext:value-type="string">
            <text:p><text:a xlink:href="https://1001albumsgenerator.com/artists/miles-davis" xlink:type="simple">Miles Davis</text:a></text:p>
          </table:table-cell>
          <table:table-cell office:value-type="string" calcext:value-type="string">
            <text:p><text:a xlink:href="https://1001albumsgenerator.com/years/1959" xlink:type="simple">1959</text:a></text:p>
          </table:table-cell>
          <table:table-cell office:value-type="string" calcext:value-type="string">
            <text:p><text:a xlink:href="https://1001albumsgenerator.com/genres/jazz" xlink:type="simple">jazz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Hs3BomCdwIWRhgT57x22T" xlink:type="simple">In A Silent Way</text:a></text:p>
          </table:table-cell>
          <table:table-cell office:value-type="string" calcext:value-type="string">
            <text:p><text:a xlink:href="https://1001albumsgenerator.com/artists/miles-davis" xlink:type="simple">Miles Davis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jazz" xlink:type="simple">jazz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wVO8nHzgcim0IBzbXnYX0" xlink:type="simple">Bitches Brew</text:a></text:p>
          </table:table-cell>
          <table:table-cell office:value-type="string" calcext:value-type="string">
            <text:p><text:a xlink:href="https://1001albumsgenerator.com/artists/miles-davis" xlink:type="simple">Miles Davis</text:a></text:p>
          </table:table-cell>
          <table:table-cell office:value-type="string" calcext:value-type="string">
            <text:p><text:a xlink:href="https://1001albumsgenerator.com/years/1970" xlink:type="simple">1970</text:a></text:p>
          </table:table-cell>
          <table:table-cell office:value-type="string" calcext:value-type="string">
            <text:p><text:a xlink:href="https://1001albumsgenerator.com/genres/jazz" xlink:type="simple">jazz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7Hk9jGHupUwHa0JXQr8m0F" xlink:type="simple">Clube Da Esquina</text:a></text:p>
          </table:table-cell>
          <table:table-cell office:value-type="string" calcext:value-type="string">
            <text:p><text:a xlink:href="https://1001albumsgenerator.com/artists/milton-nascimento" xlink:type="simple">Milton Nascimento</text:a></text:p>
          </table:table-cell>
          <table:table-cell office:value-type="string" calcext:value-type="string">
            <text:p><text:a xlink:href="https://1001albumsgenerator.com/years/1972" xlink:type="simple">1972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world" xlink:type="simple">world</text:a>,</text:p>
            <text:p><text:a xlink:href="https://1001albumsgenerator.com/genres/jazz" xlink:type="simple">jazz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wz3P1w89gQd3iXdmF1IA5" xlink:type="simple">KE*A*H** (Psalm 69)</text:a></text:p>
          </table:table-cell>
          <table:table-cell office:value-type="string" calcext:value-type="string">
            <text:p><text:a xlink:href="https://1001albumsgenerator.com/artists/ministry" xlink:type="simple">Ministry</text:a></text:p>
          </table:table-cell>
          <table:table-cell office:value-type="string" calcext:value-type="string">
            <text:p><text:a xlink:href="https://1001albumsgenerator.com/years/1992" xlink:type="simple">1992</text:a></text:p>
          </table:table-cell>
          <table:table-cell office:value-type="string" calcext:value-type="string">
            <text:p><text:a xlink:href="https://1001albumsgenerator.com/genres/metal" xlink:type="simple">meta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w3NDo617KZktU7gtIdxTR" xlink:type="simple">Out of Step</text:a></text:p>
          </table:table-cell>
          <table:table-cell office:value-type="string" calcext:value-type="string">
            <text:p><text:a xlink:href="https://1001albumsgenerator.com/artists/minor-threat" xlink:type="simple">Minor Threat</text:a></text:p>
          </table:table-cell>
          <table:table-cell office:value-type="string" calcext:value-type="string">
            <text:p><text:a xlink:href="https://1001albumsgenerator.com/years/1983" xlink:type="simple">1983</text:a></text:p>
          </table:table-cell>
          <table:table-cell office:value-type="string" calcext:value-type="string">
            <text:p><text:a xlink:href="https://1001albumsgenerator.com/genres/punk" xlink:type="simple">pun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viZ5HyYtV0wafK7DoXmgF" xlink:type="simple">Double Nickels On The Dime</text:a></text:p>
          </table:table-cell>
          <table:table-cell office:value-type="string" calcext:value-type="string">
            <text:p><text:a xlink:href="https://1001albumsgenerator.com/artists/minutemen" xlink:type="simple">Minutemen</text:a></text:p>
          </table:table-cell>
          <table:table-cell office:value-type="string" calcext:value-type="string">
            <text:p><text:a xlink:href="https://1001albumsgenerator.com/years/1984" xlink:type="simple">198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unk" xlink:type="simple">pun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E067sQw5yPAQ79HORHdAT" xlink:type="simple">Miriam Makeba</text:a></text:p>
          </table:table-cell>
          <table:table-cell office:value-type="string" calcext:value-type="string">
            <text:p><text:a xlink:href="https://1001albumsgenerator.com/artists/miriam-makeba" xlink:type="simple">Miriam Makeba</text:a></text:p>
          </table:table-cell>
          <table:table-cell office:value-type="string" calcext:value-type="string">
            <text:p><text:a xlink:href="https://1001albumsgenerator.com/years/1960" xlink:type="simple">1960</text:a></text:p>
          </table:table-cell>
          <table:table-cell office:value-type="string" calcext:value-type="string">
            <text:p><text:a xlink:href="https://1001albumsgenerator.com/genres/jazz" xlink:type="simple">jazz</text:a>,</text:p>
            <text:p><text:a xlink:href="https://1001albumsgenerator.com/genres/world" xlink:type="simple">world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UkdyvPElK6JDkyeRClbI2" xlink:type="simple">Supa Dupa Fly</text:a></text:p>
          </table:table-cell>
          <table:table-cell office:value-type="string" calcext:value-type="string">
            <text:p><text:a xlink:href="https://1001albumsgenerator.com/artists/missy-elliott" xlink:type="simple">Missy Elliott</text:a></text:p>
          </table:table-cell>
          <table:table-cell office:value-type="string" calcext:value-type="string">
            <text:p><text:a xlink:href="https://1001albumsgenerator.com/years/1997" xlink:type="simple">1997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DeU398qrJ1bLuryetSmup" xlink:type="simple">Under Construction</text:a></text:p>
          </table:table-cell>
          <table:table-cell office:value-type="string" calcext:value-type="string">
            <text:p><text:a xlink:href="https://1001albumsgenerator.com/artists/missy-elliott" xlink:type="simple">Missy Elliott</text:a></text:p>
          </table:table-cell>
          <table:table-cell office:value-type="string" calcext:value-type="string">
            <text:p><text:a xlink:href="https://1001albumsgenerator.com/years/2002" xlink:type="simple">2002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TrlS4jRRt83HYjUKHcNMd" xlink:type="simple">Sincere</text:a></text:p>
          </table:table-cell>
          <table:table-cell office:value-type="string" calcext:value-type="string">
            <text:p><text:a xlink:href="https://1001albumsgenerator.com/artists/mj-cole" xlink:type="simple">Mj Cole</text:a></text:p>
          </table:table-cell>
          <table:table-cell office:value-type="string" calcext:value-type="string">
            <text:p><text:a xlink:href="https://1001albumsgenerator.com/years/2000" xlink:type="simple">2000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xB1tmm50ZhXwrNs89u7Jx" xlink:type="simple">Play</text:a></text:p>
          </table:table-cell>
          <table:table-cell office:value-type="string" calcext:value-type="string">
            <text:p><text:a xlink:href="https://1001albumsgenerator.com/artists/moby" xlink:type="simple">Moby</text:a></text:p>
          </table:table-cell>
          <table:table-cell office:value-type="string" calcext:value-type="string">
            <text:p><text:a xlink:href="https://1001albumsgenerator.com/years/1999" xlink:type="simple">1999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5MTUjDTUWFuyhWW7oRqqmi" xlink:type="simple">Moby Grape</text:a></text:p>
          </table:table-cell>
          <table:table-cell office:value-type="string" calcext:value-type="string">
            <text:p><text:a xlink:href="https://1001albumsgenerator.com/artists/moby-grape" xlink:type="simple">Moby Grape</text:a></text:p>
          </table:table-cell>
          <table:table-cell office:value-type="string" calcext:value-type="string">
            <text:p><text:a xlink:href="https://1001albumsgenerator.com/years/1967" xlink:type="simple">196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country" xlink:type="simple">country</text:a>,</text:p>
            <text:p><text:a xlink:href="https://1001albumsgenerator.com/genres/psychedelic-rock" xlink:type="simple">psychedelic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t4LdKTNWIOr2PZIB8tiZF" xlink:type="simple">Viva Hate</text:a></text:p>
          </table:table-cell>
          <table:table-cell office:value-type="string" calcext:value-type="string">
            <text:p><text:a xlink:href="https://1001albumsgenerator.com/artists/morrissey" xlink:type="simple">Morrissey</text:a></text:p>
          </table:table-cell>
          <table:table-cell office:value-type="string" calcext:value-type="string">
            <text:p><text:a xlink:href="https://1001albumsgenerator.com/years/1988" xlink:type="simple">1988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eMxaP2VDkK8yKP38Q8fkY" xlink:type="simple">Your Arsenal</text:a></text:p>
          </table:table-cell>
          <table:table-cell office:value-type="string" calcext:value-type="string">
            <text:p><text:a xlink:href="https://1001albumsgenerator.com/artists/morrissey" xlink:type="simple">Morrissey</text:a></text:p>
          </table:table-cell>
          <table:table-cell office:value-type="string" calcext:value-type="string">
            <text:p><text:a xlink:href="https://1001albumsgenerator.com/years/1992" xlink:type="simple">1992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lKYNLYykoFAVRAeV5EqPE" xlink:type="simple">Vauxhall And I</text:a></text:p>
          </table:table-cell>
          <table:table-cell office:value-type="string" calcext:value-type="string">
            <text:p><text:a xlink:href="https://1001albumsgenerator.com/artists/morrissey" xlink:type="simple">Morrissey</text:a></text:p>
          </table:table-cell>
          <table:table-cell office:value-type="string" calcext:value-type="string">
            <text:p><text:a xlink:href="https://1001albumsgenerator.com/years/1994" xlink:type="simple">199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fx319btAq5glC9N6tQ8Wr" xlink:type="simple">You Are The Quarry</text:a></text:p>
          </table:table-cell>
          <table:table-cell office:value-type="string" calcext:value-type="string">
            <text:p><text:a xlink:href="https://1001albumsgenerator.com/artists/morrissey" xlink:type="simple">Morrissey</text:a></text:p>
          </table:table-cell>
          <table:table-cell office:value-type="string" calcext:value-type="string">
            <text:p><text:a xlink:href="https://1001albumsgenerator.com/years/2004" xlink:type="simple">200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sbAKeTchIsRqECNFjPHSf" xlink:type="simple">Ace of Spades</text:a></text:p>
          </table:table-cell>
          <table:table-cell office:value-type="string" calcext:value-type="string">
            <text:p><text:a xlink:href="https://1001albumsgenerator.com/artists/motorhead" xlink:type="simple">Motörhead</text:a></text:p>
          </table:table-cell>
          <table:table-cell office:value-type="string" calcext:value-type="string">
            <text:p><text:a xlink:href="https://1001albumsgenerator.com/years/1980" xlink:type="simple">1980</text:a></text:p>
          </table:table-cell>
          <table:table-cell office:value-type="string" calcext:value-type="string">
            <text:p><text:a xlink:href="https://1001albumsgenerator.com/genres/metal" xlink:type="simple">metal</text:a>,</text:p>
            <text:p><text:a xlink:href="https://1001albumsgenerator.com/genres/hard-rock" xlink:type="simple">hard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DJEPyUk9Vqvq5Rh8HD7D8" xlink:type="simple">No Sleep 'Til Hammersmith (Live)</text:a></text:p>
          </table:table-cell>
          <table:table-cell office:value-type="string" calcext:value-type="string">
            <text:p><text:a xlink:href="https://1001albumsgenerator.com/artists/motorhead" xlink:type="simple">Motörhead</text:a></text:p>
          </table:table-cell>
          <table:table-cell office:value-type="string" calcext:value-type="string">
            <text:p><text:a xlink:href="https://1001albumsgenerator.com/years/1981" xlink:type="simple">1981</text:a></text:p>
          </table:table-cell>
          <table:table-cell office:value-type="string" calcext:value-type="string">
            <text:p><text:a xlink:href="https://1001albumsgenerator.com/genres/metal" xlink:type="simple">metal</text:a>,</text:p>
            <text:p><text:a xlink:href="https://1001albumsgenerator.com/genres/hard-rock" xlink:type="simple">hard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ApRy4edE6ZYi081aFpq4s" xlink:type="simple">Mott</text:a></text:p>
          </table:table-cell>
          <table:table-cell office:value-type="string" calcext:value-type="string">
            <text:p><text:a xlink:href="https://1001albumsgenerator.com/artists/mott-the-hoople" xlink:type="simple">Mott The Hoople</text:a></text:p>
          </table:table-cell>
          <table:table-cell office:value-type="string" calcext:value-type="string">
            <text:p><text:a xlink:href="https://1001albumsgenerator.com/years/1973" xlink:type="simple">1973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hard-rock" xlink:type="simple">hard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R6aIbq0UGfht1x0rck5Tn" xlink:type="simple">A Little Deeper</text:a></text:p>
          </table:table-cell>
          <table:table-cell office:value-type="string" calcext:value-type="string">
            <text:p><text:a xlink:href="https://1001albumsgenerator.com/artists/ms-dynamite" xlink:type="simple">Ms. Dynamite</text:a></text:p>
          </table:table-cell>
          <table:table-cell office:value-type="string" calcext:value-type="string">
            <text:p><text:a xlink:href="https://1001albumsgenerator.com/years/2002" xlink:type="simple">2002</text:a></text:p>
          </table:table-cell>
          <table:table-cell office:value-type="string" calcext:value-type="string">
            <text:p><text:a xlink:href="https://1001albumsgenerator.com/genres/hip-hop" xlink:type="simple">hip-hop</text:a>,</text:p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kDWc46IZOmh5nF7h8ZKue" xlink:type="simple">At Newport 1960</text:a></text:p>
          </table:table-cell>
          <table:table-cell office:value-type="string" calcext:value-type="string">
            <text:p><text:a xlink:href="https://1001albumsgenerator.com/artists/muddy-waters" xlink:type="simple">Muddy Waters</text:a></text:p>
          </table:table-cell>
          <table:table-cell office:value-type="string" calcext:value-type="string">
            <text:p><text:a xlink:href="https://1001albumsgenerator.com/years/1960" xlink:type="simple">1960</text:a></text:p>
          </table:table-cell>
          <table:table-cell office:value-type="string" calcext:value-type="string">
            <text:p><text:a xlink:href="https://1001albumsgenerator.com/genres/blues" xlink:type="simple">blues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xk6vjune34Ym0oUumMeaC" xlink:type="simple">Hard Again</text:a></text:p>
          </table:table-cell>
          <table:table-cell office:value-type="string" calcext:value-type="string">
            <text:p><text:a xlink:href="https://1001albumsgenerator.com/artists/muddy-waters" xlink:type="simple">Muddy Waters</text:a></text:p>
          </table:table-cell>
          <table:table-cell office:value-type="string" calcext:value-type="string">
            <text:p><text:a xlink:href="https://1001albumsgenerator.com/years/1977" xlink:type="simple">1977</text:a></text:p>
          </table:table-cell>
          <table:table-cell office:value-type="string" calcext:value-type="string">
            <text:p><text:a xlink:href="https://1001albumsgenerator.com/genres/blues" xlink:type="simple">blues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6YbDNY7VkyBqbO9rBmqVAN" xlink:type="simple">Superfuzz Bigmuff</text:a></text:p>
          </table:table-cell>
          <table:table-cell office:value-type="string" calcext:value-type="string">
            <text:p><text:a xlink:href="https://1001albumsgenerator.com/artists/mudhoney" xlink:type="simple">Mudhoney</text:a></text:p>
          </table:table-cell>
          <table:table-cell office:value-type="string" calcext:value-type="string">
            <text:p><text:a xlink:href="https://1001albumsgenerator.com/years/1988" xlink:type="simple">198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grunge" xlink:type="simple">grunge</text:a>,</text:p>
            <text:p><text:a xlink:href="https://1001albumsgenerator.com/genres/punk" xlink:type="simple">pun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aw2aMrIqaCy4NAfvKxDAS" xlink:type="simple">Every Good Boy Deserves Fudge</text:a></text:p>
          </table:table-cell>
          <table:table-cell office:value-type="string" calcext:value-type="string">
            <text:p><text:a xlink:href="https://1001albumsgenerator.com/artists/mudhoney" xlink:type="simple">Mudhoney</text:a></text:p>
          </table:table-cell>
          <table:table-cell office:value-type="string" calcext:value-type="string">
            <text:p><text:a xlink:href="https://1001albumsgenerator.com/years/1991" xlink:type="simple">1991</text:a></text:p>
          </table:table-cell>
          <table:table-cell office:value-type="string" calcext:value-type="string">
            <text:p><text:a xlink:href="https://1001albumsgenerator.com/genres/grunge" xlink:type="simple">grunge</text:a>,</text:p>
            <text:p><text:a xlink:href="https://1001albumsgenerator.com/genres/punk" xlink:type="simple">p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lw68yx3MhKflWFqCsGkIs" xlink:type="simple">Black Holes and Revelations</text:a></text:p>
          </table:table-cell>
          <table:table-cell office:value-type="string" calcext:value-type="string">
            <text:p><text:a xlink:href="https://1001albumsgenerator.com/artists/muse" xlink:type="simple">Muse</text:a></text:p>
          </table:table-cell>
          <table:table-cell office:value-type="string" calcext:value-type="string">
            <text:p><text:a xlink:href="https://1001albumsgenerator.com/years/2006" xlink:type="simple">2006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ncj0SrtsnWzol4SWMk54b" xlink:type="simple">Isn't Anything</text:a></text:p>
          </table:table-cell>
          <table:table-cell office:value-type="string" calcext:value-type="string">
            <text:p><text:a xlink:href="https://1001albumsgenerator.com/artists/my-bloody-valentine" xlink:type="simple">My Bloody Valentine</text:a></text:p>
          </table:table-cell>
          <table:table-cell office:value-type="string" calcext:value-type="string">
            <text:p><text:a xlink:href="https://1001albumsgenerator.com/years/1988" xlink:type="simple">1988</text:a></text:p>
          </table:table-cell>
          <table:table-cell office:value-type="string" calcext:value-type="string">
            <text:p><text:a xlink:href="https://1001albumsgenerator.com/genres/indie" xlink:type="simple">indie</text:a>,</text:p>
            <text:p><text:a xlink:href="https://1001albumsgenerator.com/genres/shoegaze" xlink:type="simple">shoegaz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USQKOw0se5pBNEndu82Rb" xlink:type="simple">Loveless</text:a></text:p>
          </table:table-cell>
          <table:table-cell office:value-type="string" calcext:value-type="string">
            <text:p><text:a xlink:href="https://1001albumsgenerator.com/artists/my-bloody-valentine" xlink:type="simple">My Bloody Valentine</text:a></text:p>
          </table:table-cell>
          <table:table-cell office:value-type="string" calcext:value-type="string">
            <text:p><text:a xlink:href="https://1001albumsgenerator.com/years/1991" xlink:type="simple">1991</text:a></text:p>
          </table:table-cell>
          <table:table-cell office:value-type="string" calcext:value-type="string">
            <text:p><text:a xlink:href="https://1001albumsgenerator.com/genres/indie" xlink:type="simple">indie</text:a>,</text:p>
            <text:p><text:a xlink:href="https://1001albumsgenerator.com/genres/shoegaze" xlink:type="simple">shoegaz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SlSnUYW5bgtdWXVymv18a" xlink:type="simple">m b v</text:a></text:p>
          </table:table-cell>
          <table:table-cell office:value-type="string" calcext:value-type="string">
            <text:p><text:a xlink:href="https://1001albumsgenerator.com/artists/my-bloody-valentine" xlink:type="simple">My Bloody Valentine</text:a></text:p>
          </table:table-cell>
          <table:table-cell office:value-type="string" calcext:value-type="string">
            <text:p><text:a xlink:href="https://1001albumsgenerator.com/years/2013" xlink:type="simple">2013</text:a></text:p>
          </table:table-cell>
          <table:table-cell office:value-type="string" calcext:value-type="string">
            <text:p><text:a xlink:href="https://1001albumsgenerator.com/genres/indie" xlink:type="simple">indie</text:a>,</text:p>
            <text:p><text:a xlink:href="https://1001albumsgenerator.com/genres/shoegaze" xlink:type="simple">shoegaz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hEmQDypt7E7hJIQeTo6as" xlink:type="simple">Destroy Rock &amp; Roll</text:a></text:p>
          </table:table-cell>
          <table:table-cell office:value-type="string" calcext:value-type="string">
            <text:p><text:a xlink:href="https://1001albumsgenerator.com/artists/mylo" xlink:type="simple">Mylo</text:a></text:p>
          </table:table-cell>
          <table:table-cell office:value-type="string" calcext:value-type="string">
            <text:p><text:a xlink:href="https://1001albumsgenerator.com/years/2004" xlink:type="simple">2004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DDsclE9PANAkXHyNjlDI4" xlink:type="simple">Fly Or Die</text:a></text:p>
          </table:table-cell>
          <table:table-cell office:value-type="string" calcext:value-type="string">
            <text:p><text:a xlink:href="https://1001albumsgenerator.com/artists/nerd" xlink:type="simple">N.E.R.D</text:a></text:p>
          </table:table-cell>
          <table:table-cell office:value-type="string" calcext:value-type="string">
            <text:p><text:a xlink:href="https://1001albumsgenerator.com/years/2004" xlink:type="simple">2004</text:a></text:p>
          </table:table-cell>
          <table:table-cell office:value-type="string" calcext:value-type="string">
            <text:p><text:a xlink:href="https://1001albumsgenerator.com/genres/hip-hop" xlink:type="simple">hip-hop</text:a>,</text:p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2UO1VN1TffieQyDyzjivp" xlink:type="simple">Straight Outta Compton</text:a></text:p>
          </table:table-cell>
          <table:table-cell office:value-type="string" calcext:value-type="string">
            <text:p><text:a xlink:href="https://1001albumsgenerator.com/artists/nwa" xlink:type="simple">N.W.A.</text:a></text:p>
          </table:table-cell>
          <table:table-cell office:value-type="string" calcext:value-type="string">
            <text:p><text:a xlink:href="https://1001albumsgenerator.com/years/1988" xlink:type="simple">1988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5HzQJGNwaNXWUInoJNz1t" xlink:type="simple">The Last Of The True Believers</text:a></text:p>
          </table:table-cell>
          <table:table-cell office:value-type="string" calcext:value-type="string">
            <text:p><text:a xlink:href="https://1001albumsgenerator.com/artists/nanci-griffith" xlink:type="simple">Nanci Griffith</text:a></text:p>
          </table:table-cell>
          <table:table-cell office:value-type="string" calcext:value-type="string">
            <text:p><text:a xlink:href="https://1001albumsgenerator.com/years/1986" xlink:type="simple">1986</text:a></text:p>
          </table:table-cell>
          <table:table-cell office:value-type="string" calcext:value-type="string">
            <text:p><text:a xlink:href="https://1001albumsgenerator.com/genres/country" xlink:type="simple">country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1wqCUWehVrNj2Ltc83zJu" xlink:type="simple">Scum</text:a></text:p>
          </table:table-cell>
          <table:table-cell office:value-type="string" calcext:value-type="string">
            <text:p><text:a xlink:href="https://1001albumsgenerator.com/artists/napalm-death" xlink:type="simple">Napalm Death</text:a></text:p>
          </table:table-cell>
          <table:table-cell office:value-type="string" calcext:value-type="string">
            <text:p><text:a xlink:href="https://1001albumsgenerator.com/years/1987" xlink:type="simple">1987</text:a></text:p>
          </table:table-cell>
          <table:table-cell office:value-type="string" calcext:value-type="string">
            <text:p><text:a xlink:href="https://1001albumsgenerator.com/genres/metal" xlink:type="simple">meta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kEtdS2pH6hKcMU9Wioob1" xlink:type="simple">Illmatic</text:a></text:p>
          </table:table-cell>
          <table:table-cell office:value-type="string" calcext:value-type="string">
            <text:p><text:a xlink:href="https://1001albumsgenerator.com/artists/nas" xlink:type="simple">Nas</text:a></text:p>
          </table:table-cell>
          <table:table-cell office:value-type="string" calcext:value-type="string">
            <text:p><text:a xlink:href="https://1001albumsgenerator.com/years/1994" xlink:type="simple">1994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N3lauREStzcTAN6ZyaPvC" xlink:type="simple">After The Gold Rush</text:a></text:p>
          </table:table-cell>
          <table:table-cell office:value-type="string" calcext:value-type="string">
            <text:p><text:a xlink:href="https://1001albumsgenerator.com/artists/neil-young" xlink:type="simple">Neil Young</text:a></text:p>
          </table:table-cell>
          <table:table-cell office:value-type="string" calcext:value-type="string">
            <text:p><text:a xlink:href="https://1001albumsgenerator.com/years/1970" xlink:type="simple">197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1pHo7X82cTObgZll65R1rW" xlink:type="simple">Harvest</text:a></text:p>
          </table:table-cell>
          <table:table-cell office:value-type="string" calcext:value-type="string">
            <text:p><text:a xlink:href="https://1001albumsgenerator.com/artists/neil-young" xlink:type="simple">Neil Young</text:a></text:p>
          </table:table-cell>
          <table:table-cell office:value-type="string" calcext:value-type="string">
            <text:p><text:a xlink:href="https://1001albumsgenerator.com/years/1972" xlink:type="simple">1972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singer-songwriter" xlink:type="simple">singer-songwriter</text:a>,</text:p>
            <text:p><text:a xlink:href="https://1001albumsgenerator.com/genres/folk" xlink:type="simple">folk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4uXg1lAzlcr1CJWLwekgaM" xlink:type="simple">On The Beach</text:a></text:p>
          </table:table-cell>
          <table:table-cell office:value-type="string" calcext:value-type="string">
            <text:p><text:a xlink:href="https://1001albumsgenerator.com/artists/neil-young" xlink:type="simple">Neil Young</text:a></text:p>
          </table:table-cell>
          <table:table-cell office:value-type="string" calcext:value-type="string">
            <text:p><text:a xlink:href="https://1001albumsgenerator.com/years/1974" xlink:type="simple">197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singer-songwriter" xlink:type="simple">singer-songwriter</text:a>,</text:p>
            <text:p><text:a xlink:href="https://1001albumsgenerator.com/genres/folk" xlink:type="simple">folk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5FTx6W84UUU14n29QV4saY" xlink:type="simple">Tonight's The Night</text:a></text:p>
          </table:table-cell>
          <table:table-cell office:value-type="string" calcext:value-type="string">
            <text:p><text:a xlink:href="https://1001albumsgenerator.com/artists/neil-young" xlink:type="simple">Neil Young</text:a></text:p>
          </table:table-cell>
          <table:table-cell office:value-type="string" calcext:value-type="string">
            <text:p><text:a xlink:href="https://1001albumsgenerator.com/years/1975" xlink:type="simple">1975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singer-songwriter" xlink:type="simple">singer-songwriter</text:a>,</text:p>
            <text:p><text:a xlink:href="https://1001albumsgenerator.com/genres/folk" xlink:type="simple">fol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0Yl2w1p00whfnC7fj94ox" xlink:type="simple">Everybody Knows This Is Nowhere</text:a></text:p>
          </table:table-cell>
          <table:table-cell office:value-type="string" calcext:value-type="string">
            <text:p><text:a xlink:href="https://1001albumsgenerator.com/artists/neil-young-and-crazy-horse" xlink:type="simple">Neil Young &amp; Crazy Horse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singer-songwriter" xlink:type="simple">singer-songwriter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5m2MQk77aAXPhwI6Ges8X5" xlink:type="simple">Rust Never Sleeps</text:a></text:p>
          </table:table-cell>
          <table:table-cell office:value-type="string" calcext:value-type="string">
            <text:p><text:a xlink:href="https://1001albumsgenerator.com/artists/neil-young-and-crazy-horse" xlink:type="simple">Neil Young &amp; Crazy Horse</text:a></text:p>
          </table:table-cell>
          <table:table-cell office:value-type="string" calcext:value-type="string">
            <text:p><text:a xlink:href="https://1001albumsgenerator.com/years/1979" xlink:type="simple">197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singer-songwriter" xlink:type="simple">singer-songwriter</text:a>,</text:p>
            <text:p><text:a xlink:href="https://1001albumsgenerator.com/genres/folk" xlink:type="simple">fol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YHIfZ986IFFp7OiO9D9Qt" xlink:type="simple">Ragged Glory</text:a></text:p>
          </table:table-cell>
          <table:table-cell office:value-type="string" calcext:value-type="string">
            <text:p><text:a xlink:href="https://1001albumsgenerator.com/artists/neil-young-and-crazy-horse" xlink:type="simple">Neil Young &amp; Crazy Horse</text:a></text:p>
          </table:table-cell>
          <table:table-cell office:value-type="string" calcext:value-type="string">
            <text:p><text:a xlink:href="https://1001albumsgenerator.com/years/1990" xlink:type="simple">1990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2AyJzvREOnlnYhaBzF1Kxp" xlink:type="simple">Raw Like Sushi</text:a></text:p>
          </table:table-cell>
          <table:table-cell office:value-type="string" calcext:value-type="string">
            <text:p><text:a xlink:href="https://1001albumsgenerator.com/artists/neneh-cherry" xlink:type="simple">Neneh Cherry</text:a></text:p>
          </table:table-cell>
          <table:table-cell office:value-type="string" calcext:value-type="string">
            <text:p><text:a xlink:href="https://1001albumsgenerator.com/years/1989" xlink:type="simple">1989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hip-hop" xlink:type="simple">hip-hop</text:a>,</text:p>
            <text:p><text:a xlink:href="https://1001albumsgenerator.com/genres/electronica" xlink:type="simple">electronica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2YsjwC3eodgWmuQNCqjbs" xlink:type="simple">NEU! 75</text:a></text:p>
          </table:table-cell>
          <table:table-cell office:value-type="string" calcext:value-type="string">
            <text:p><text:a xlink:href="https://1001albumsgenerator.com/artists/neu" xlink:type="simple">Neu!</text:a></text:p>
          </table:table-cell>
          <table:table-cell office:value-type="string" calcext:value-type="string">
            <text:p><text:a xlink:href="https://1001albumsgenerator.com/years/1975" xlink:type="simple">1975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19YvpcYqIYb0JqfnxHm4F2" xlink:type="simple">Low-Life</text:a></text:p>
          </table:table-cell>
          <table:table-cell office:value-type="string" calcext:value-type="string">
            <text:p><text:a xlink:href="https://1001albumsgenerator.com/artists/new-order" xlink:type="simple">New Order</text:a></text:p>
          </table:table-cell>
          <table:table-cell office:value-type="string" calcext:value-type="string">
            <text:p><text:a xlink:href="https://1001albumsgenerator.com/years/1985" xlink:type="simple">1985</text:a></text:p>
          </table:table-cell>
          <table:table-cell office:value-type="string" calcext:value-type="string">
            <text:p><text:a xlink:href="https://1001albumsgenerator.com/genres/new-wave" xlink:type="simple">new-wave</text:a>,</text:p>
            <text:p><text:a xlink:href="https://1001albumsgenerator.com/genres/post-punk" xlink:type="simple">post-punk</text:a>,</text:p>
            <text:p><text:a xlink:href="https://1001albumsgenerator.com/genres/electronica" xlink:type="simple">electronica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c5z5Upw96TWQrZz86V7uD" xlink:type="simple">Technique</text:a></text:p>
          </table:table-cell>
          <table:table-cell office:value-type="string" calcext:value-type="string">
            <text:p><text:a xlink:href="https://1001albumsgenerator.com/artists/new-order" xlink:type="simple">New Order</text:a></text:p>
          </table:table-cell>
          <table:table-cell office:value-type="string" calcext:value-type="string">
            <text:p><text:a xlink:href="https://1001albumsgenerator.com/years/1989" xlink:type="simple">1989</text:a></text:p>
          </table:table-cell>
          <table:table-cell office:value-type="string" calcext:value-type="string">
            <text:p><text:a xlink:href="https://1001albumsgenerator.com/genres/new-wave" xlink:type="simple">new-wave</text:a>,</text:p>
            <text:p><text:a xlink:href="https://1001albumsgenerator.com/genres/electronica" xlink:type="simple">electronica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DC2PiEbQa5HLJ0z7tsGfN" xlink:type="simple">New York Dolls</text:a></text:p>
          </table:table-cell>
          <table:table-cell office:value-type="string" calcext:value-type="string">
            <text:p><text:a xlink:href="https://1001albumsgenerator.com/artists/new-york-dolls" xlink:type="simple">New York Dolls</text:a></text:p>
          </table:table-cell>
          <table:table-cell office:value-type="string" calcext:value-type="string">
            <text:p><text:a xlink:href="https://1001albumsgenerator.com/years/1973" xlink:type="simple">1973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unk" xlink:type="simple">p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WtxUsdAkyi39GlR9yhD1k" xlink:type="simple">Henry's Dream</text:a></text:p>
          </table:table-cell>
          <table:table-cell office:value-type="string" calcext:value-type="string">
            <text:p><text:a xlink:href="https://1001albumsgenerator.com/artists/nick-cave-and-the-bad-seeds" xlink:type="simple">Nick Cave &amp; The Bad Seeds</text:a></text:p>
          </table:table-cell>
          <table:table-cell office:value-type="string" calcext:value-type="string">
            <text:p><text:a xlink:href="https://1001albumsgenerator.com/years/1992" xlink:type="simple">1992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rShDcOhzRIRNAowXWCxbA" xlink:type="simple">Murder Ballads</text:a></text:p>
          </table:table-cell>
          <table:table-cell office:value-type="string" calcext:value-type="string">
            <text:p><text:a xlink:href="https://1001albumsgenerator.com/artists/nick-cave-and-the-bad-seeds" xlink:type="simple">Nick Cave &amp; The Bad Seeds</text:a></text:p>
          </table:table-cell>
          <table:table-cell office:value-type="string" calcext:value-type="string">
            <text:p><text:a xlink:href="https://1001albumsgenerator.com/years/1996" xlink:type="simple">1996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ij84pOJd9kY2uNdT2dOH1" xlink:type="simple">The Boatman's Call</text:a></text:p>
          </table:table-cell>
          <table:table-cell office:value-type="string" calcext:value-type="string">
            <text:p><text:a xlink:href="https://1001albumsgenerator.com/artists/nick-cave-and-the-bad-seeds" xlink:type="simple">Nick Cave &amp; The Bad Seeds</text:a></text:p>
          </table:table-cell>
          <table:table-cell office:value-type="string" calcext:value-type="string">
            <text:p><text:a xlink:href="https://1001albumsgenerator.com/years/1997" xlink:type="simple">1997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pr4eZjcBv6WQ1eeACmo8u" xlink:type="simple">Abattoir Blues / The Lyre of Orpheus</text:a></text:p>
          </table:table-cell>
          <table:table-cell office:value-type="string" calcext:value-type="string">
            <text:p><text:a xlink:href="https://1001albumsgenerator.com/artists/nick-cave-and-the-bad-seeds" xlink:type="simple">Nick Cave &amp; The Bad Seeds</text:a></text:p>
          </table:table-cell>
          <table:table-cell office:value-type="string" calcext:value-type="string">
            <text:p><text:a xlink:href="https://1001albumsgenerator.com/years/2004" xlink:type="simple">2004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UOvMBrdfOWGqSvtQohiso" xlink:type="simple">Ghosteen</text:a></text:p>
          </table:table-cell>
          <table:table-cell office:value-type="string" calcext:value-type="string">
            <text:p><text:a xlink:href="https://1001albumsgenerator.com/artists/nick-cave-and-the-bad-seeds" xlink:type="simple">Nick Cave &amp; The Bad Seeds</text:a></text:p>
          </table:table-cell>
          <table:table-cell office:value-type="string" calcext:value-type="string">
            <text:p><text:a xlink:href="https://1001albumsgenerator.com/years/2019" xlink:type="simple">2019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zau80zbjOc2uEO5P1olK1" xlink:type="simple">Five Leaves Left</text:a></text:p>
          </table:table-cell>
          <table:table-cell office:value-type="string" calcext:value-type="string">
            <text:p><text:a xlink:href="https://1001albumsgenerator.com/artists/nick-drake" xlink:type="simple">Nick Drake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w9Og10Tdkh3nqrVD1D5IW" xlink:type="simple">Bryter Layter</text:a></text:p>
          </table:table-cell>
          <table:table-cell office:value-type="string" calcext:value-type="string">
            <text:p><text:a xlink:href="https://1001albumsgenerator.com/artists/nick-drake" xlink:type="simple">Nick Drake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LoD5uGEynY4eqstWDFKhg" xlink:type="simple">Pink Moon</text:a></text:p>
          </table:table-cell>
          <table:table-cell office:value-type="string" calcext:value-type="string">
            <text:p><text:a xlink:href="https://1001albumsgenerator.com/artists/nick-drake" xlink:type="simple">Nick Drake</text:a></text:p>
          </table:table-cell>
          <table:table-cell office:value-type="string" calcext:value-type="string">
            <text:p><text:a xlink:href="https://1001albumsgenerator.com/years/1972" xlink:type="simple">1972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4jcbc5NOowR1ymMlCMwgHZ" xlink:type="simple">Chelsea Girl</text:a></text:p>
          </table:table-cell>
          <table:table-cell office:value-type="string" calcext:value-type="string">
            <text:p><text:a xlink:href="https://1001albumsgenerator.com/artists/nico" xlink:type="simple">Nico</text:a></text:p>
          </table:table-cell>
          <table:table-cell office:value-type="string" calcext:value-type="string">
            <text:p><text:a xlink:href="https://1001albumsgenerator.com/years/1967" xlink:type="simple">1967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,</text:p>
            <text:p><text:a xlink:href="https://1001albumsgenerator.com/genres/folk" xlink:type="simple">fol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kXJwEYQw7WD8cz8VAAcHm" xlink:type="simple">Smokers Delight</text:a></text:p>
          </table:table-cell>
          <table:table-cell office:value-type="string" calcext:value-type="string">
            <text:p><text:a xlink:href="https://1001albumsgenerator.com/artists/nightmares-on-wax" xlink:type="simple">Nightmares On Wax</text:a></text:p>
          </table:table-cell>
          <table:table-cell office:value-type="string" calcext:value-type="string">
            <text:p><text:a xlink:href="https://1001albumsgenerator.com/years/1995" xlink:type="simple">1995</text:a></text:p>
          </table:table-cell>
          <table:table-cell office:value-type="string" calcext:value-type="string">
            <text:p><text:a xlink:href="https://1001albumsgenerator.com/genres/electronica" xlink:type="simple">electronica</text:a>,</text:p>
            <text:p><text:a xlink:href="https://1001albumsgenerator.com/genres/hip-hop" xlink:type="simple">hip-h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1XG6LCgenqe1bgkG3u2cHA" xlink:type="simple">Wild Is The Wind</text:a></text:p>
          </table:table-cell>
          <table:table-cell office:value-type="string" calcext:value-type="string">
            <text:p><text:a xlink:href="https://1001albumsgenerator.com/artists/nina-simone" xlink:type="simple">Nina Simone</text:a></text:p>
          </table:table-cell>
          <table:table-cell office:value-type="string" calcext:value-type="string">
            <text:p><text:a xlink:href="https://1001albumsgenerator.com/years/1966" xlink:type="simple">1966</text:a></text:p>
          </table:table-cell>
          <table:table-cell office:value-type="string" calcext:value-type="string">
            <text:p><text:a xlink:href="https://1001albumsgenerator.com/genres/blues" xlink:type="simple">blues</text:a>,</text:p>
            <text:p><text:a xlink:href="https://1001albumsgenerator.com/genres/soul" xlink:type="simple">soul</text:a>,</text:p>
            <text:p><text:a xlink:href="https://1001albumsgenerator.com/genres/jazz" xlink:type="simple">jazz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zvKUPP4GO4Q6GcAlhtvfF" xlink:type="simple">The Downward Spiral</text:a></text:p>
          </table:table-cell>
          <table:table-cell office:value-type="string" calcext:value-type="string">
            <text:p><text:a xlink:href="https://1001albumsgenerator.com/artists/nine-inch-nails" xlink:type="simple">Nine Inch Nails</text:a></text:p>
          </table:table-cell>
          <table:table-cell office:value-type="string" calcext:value-type="string">
            <text:p><text:a xlink:href="https://1001albumsgenerator.com/years/1994" xlink:type="simple">1994</text:a></text:p>
          </table:table-cell>
          <table:table-cell office:value-type="string" calcext:value-type="string">
            <text:p><text:a xlink:href="https://1001albumsgenerator.com/genres/hard-rock" xlink:type="simple">hard-rock</text:a>,</text:p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uEf3r9i2bnxwJQsxQ0xQ7" xlink:type="simple">Nevermind</text:a></text:p>
          </table:table-cell>
          <table:table-cell office:value-type="string" calcext:value-type="string">
            <text:p><text:a xlink:href="https://1001albumsgenerator.com/artists/nirvana" xlink:type="simple">Nirvana</text:a></text:p>
          </table:table-cell>
          <table:table-cell office:value-type="string" calcext:value-type="string">
            <text:p><text:a xlink:href="https://1001albumsgenerator.com/years/1991" xlink:type="simple">199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grunge" xlink:type="simple">grung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mhk75WqSVNIvxZumfCdvu" xlink:type="simple">In Utero</text:a></text:p>
          </table:table-cell>
          <table:table-cell office:value-type="string" calcext:value-type="string">
            <text:p><text:a xlink:href="https://1001albumsgenerator.com/artists/nirvana" xlink:type="simple">Nirvana</text:a></text:p>
          </table:table-cell>
          <table:table-cell office:value-type="string" calcext:value-type="string">
            <text:p><text:a xlink:href="https://1001albumsgenerator.com/years/1993" xlink:type="simple">1993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grunge" xlink:type="simple">grung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pbjLidJuoty9QUOy6X682" xlink:type="simple">MTV Unplugged In New York</text:a></text:p>
          </table:table-cell>
          <table:table-cell office:value-type="string" calcext:value-type="string">
            <text:p><text:a xlink:href="https://1001albumsgenerator.com/artists/nirvana" xlink:type="simple">Nirvana</text:a></text:p>
          </table:table-cell>
          <table:table-cell office:value-type="string" calcext:value-type="string">
            <text:p><text:a xlink:href="https://1001albumsgenerator.com/years/1994" xlink:type="simple">199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grunge" xlink:type="simple">grung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IRzjAaf0c93kLKZQqfEH0" xlink:type="simple">Beyond Skin</text:a></text:p>
          </table:table-cell>
          <table:table-cell office:value-type="string" calcext:value-type="string">
            <text:p><text:a xlink:href="https://1001albumsgenerator.com/artists/nitin-sawhney" xlink:type="simple">Nitin Sawhney</text:a></text:p>
          </table:table-cell>
          <table:table-cell office:value-type="string" calcext:value-type="string">
            <text:p><text:a xlink:href="https://1001albumsgenerator.com/years/1999" xlink:type="simple">1999</text:a></text:p>
          </table:table-cell>
          <table:table-cell office:value-type="string" calcext:value-type="string">
            <text:p><text:a xlink:href="https://1001albumsgenerator.com/genres/electronica" xlink:type="simple">electronica</text:a>,</text:p>
            <text:p><text:a xlink:href="https://1001albumsgenerator.com/genres/jazz" xlink:type="simple">jazz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dfvcFHSox0YKcPMxDrLIs" xlink:type="simple">Will The Circle Be Unbroken</text:a></text:p>
          </table:table-cell>
          <table:table-cell office:value-type="string" calcext:value-type="string">
            <text:p><text:a xlink:href="https://1001albumsgenerator.com/artists/nitty-gritty-dirt-band" xlink:type="simple">Nitty Gritty Dirt Band</text:a></text:p>
          </table:table-cell>
          <table:table-cell office:value-type="string" calcext:value-type="string">
            <text:p><text:a xlink:href="https://1001albumsgenerator.com/years/1972" xlink:type="simple">1972</text:a></text:p>
          </table:table-cell>
          <table:table-cell office:value-type="string" calcext:value-type="string">
            <text:p><text:a xlink:href="https://1001albumsgenerator.com/genres/country" xlink:type="simple">country</text:a>,</text:p>
            <text:p><text:a xlink:href="https://1001albumsgenerator.com/genres/folk" xlink:type="simple">fol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JvoMzqg04nC29gam4Qaiq" xlink:type="simple">Come Away With Me</text:a></text:p>
          </table:table-cell>
          <table:table-cell office:value-type="string" calcext:value-type="string">
            <text:p><text:a xlink:href="https://1001albumsgenerator.com/artists/norah-jones" xlink:type="simple">Norah Jones</text:a></text:p>
          </table:table-cell>
          <table:table-cell office:value-type="string" calcext:value-type="string">
            <text:p><text:a xlink:href="https://1001albumsgenerator.com/years/2002" xlink:type="simple">2002</text:a></text:p>
          </table:table-cell>
          <table:table-cell office:value-type="string" calcext:value-type="string">
            <text:p><text:a xlink:href="https://1001albumsgenerator.com/genres/jazz" xlink:type="simple">jazz</text:a>,</text:p>
            <text:p><text:a xlink:href="https://1001albumsgenerator.com/genres/pop" xlink:type="simple">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1jVbhpPvXfLi7oxGxRFcq" xlink:type="simple">Devotional Songs</text:a></text:p>
          </table:table-cell>
          <table:table-cell office:value-type="string" calcext:value-type="string">
            <text:p><text:a xlink:href="https://1001albumsgenerator.com/artists/nusrat-fateh-ali-khan" xlink:type="simple">Nusrat Fateh Ali Khan</text:a></text:p>
          </table:table-cell>
          <table:table-cell office:value-type="string" calcext:value-type="string">
            <text:p><text:a xlink:href="https://1001albumsgenerator.com/years/1992" xlink:type="simple">1992</text:a></text:p>
          </table:table-cell>
          <table:table-cell office:value-type="string" calcext:value-type="string">
            <text:p><text:a xlink:href="https://1001albumsgenerator.com/genres/world" xlink:type="simple">world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F7qb5AiQdWxuMgSyQ9zyg" xlink:type="simple">Definitely Maybe</text:a></text:p>
          </table:table-cell>
          <table:table-cell office:value-type="string" calcext:value-type="string">
            <text:p><text:a xlink:href="https://1001albumsgenerator.com/artists/oasis" xlink:type="simple">Oasis</text:a></text:p>
          </table:table-cell>
          <table:table-cell office:value-type="string" calcext:value-type="string">
            <text:p><text:a xlink:href="https://1001albumsgenerator.com/years/1994" xlink:type="simple">199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britpop" xlink:type="simple">britpop</text:a>,</text:p>
            <text:p><text:a xlink:href="https://1001albumsgenerator.com/genres/indie" xlink:type="simple">indi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0PTVq4kaAAuROnfvfA7bHG" xlink:type="simple">(What's The Story) Morning Glory</text:a></text:p>
          </table:table-cell>
          <table:table-cell office:value-type="string" calcext:value-type="string">
            <text:p><text:a xlink:href="https://1001albumsgenerator.com/artists/oasis" xlink:type="simple">Oasis</text:a></text:p>
          </table:table-cell>
          <table:table-cell office:value-type="string" calcext:value-type="string">
            <text:p><text:a xlink:href="https://1001albumsgenerator.com/years/1995" xlink:type="simple">1995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britpop" xlink:type="simple">britpop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M8nGzVxKuM41Wr73dU9ex" xlink:type="simple">Rip It Up</text:a></text:p>
          </table:table-cell>
          <table:table-cell office:value-type="string" calcext:value-type="string">
            <text:p><text:a xlink:href="https://1001albumsgenerator.com/artists/orange-juice" xlink:type="simple">Orange Juice</text:a></text:p>
          </table:table-cell>
          <table:table-cell office:value-type="string" calcext:value-type="string">
            <text:p><text:a xlink:href="https://1001albumsgenerator.com/years/1982" xlink:type="simple">1982</text:a></text:p>
          </table:table-cell>
          <table:table-cell office:value-type="string" calcext:value-type="string">
            <text:p><text:a xlink:href="https://1001albumsgenerator.com/genres/new-wave" xlink:type="simple">new-wave</text:a>,</text:p>
            <text:p><text:a xlink:href="https://1001albumsgenerator.com/genres/post-punk" xlink:type="simple">post-p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JYyYFJSYrXMHLe7Dz1B3W" xlink:type="simple">Orbital 2</text:a></text:p>
          </table:table-cell>
          <table:table-cell office:value-type="string" calcext:value-type="string">
            <text:p><text:a xlink:href="https://1001albumsgenerator.com/artists/orbital" xlink:type="simple">Orbital</text:a></text:p>
          </table:table-cell>
          <table:table-cell office:value-type="string" calcext:value-type="string">
            <text:p><text:a xlink:href="https://1001albumsgenerator.com/years/1993" xlink:type="simple">1993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0nRhMqZKuMHDH6CRCCCPz" xlink:type="simple">Snivilisation</text:a></text:p>
          </table:table-cell>
          <table:table-cell office:value-type="string" calcext:value-type="string">
            <text:p><text:a xlink:href="https://1001albumsgenerator.com/artists/orbital" xlink:type="simple">Orbital</text:a></text:p>
          </table:table-cell>
          <table:table-cell office:value-type="string" calcext:value-type="string">
            <text:p><text:a xlink:href="https://1001albumsgenerator.com/years/1994" xlink:type="simple">1994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6bR98XzGnklTORDvZ7Oc2i" xlink:type="simple">Architecture And Morality</text:a></text:p>
          </table:table-cell>
          <table:table-cell office:value-type="string" calcext:value-type="string">
            <text:p><text:a xlink:href="https://1001albumsgenerator.com/artists/orchestral-manoeuvres-in-the-dark" xlink:type="simple">Orchestral Manoeuvres In The Dark</text:a></text:p>
          </table:table-cell>
          <table:table-cell office:value-type="string" calcext:value-type="string">
            <text:p><text:a xlink:href="https://1001albumsgenerator.com/years/1981" xlink:type="simple">198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,</text:p>
            <text:p><text:a xlink:href="https://1001albumsgenerator.com/genres/pop" xlink:type="simple">pop</text:a>,</text:p>
            <text:p><text:a xlink:href="https://1001albumsgenerator.com/genres/electronica" xlink:type="simple">electronica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gUoiZk9aWpg3HXaygDNp6" xlink:type="simple">Os Mutantes</text:a></text:p>
          </table:table-cell>
          <table:table-cell office:value-type="string" calcext:value-type="string">
            <text:p><text:a xlink:href="https://1001albumsgenerator.com/artists/os-mutantes" xlink:type="simple">Os Mutantes</text:a></text:p>
          </table:table-cell>
          <table:table-cell office:value-type="string" calcext:value-type="string">
            <text:p><text:a xlink:href="https://1001albumsgenerator.com/years/1968" xlink:type="simple">196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P0TLZSGxpDmYdp16bI4hv" xlink:type="simple">Otis Blue/Otis Redding Sings Soul</text:a></text:p>
          </table:table-cell>
          <table:table-cell office:value-type="string" calcext:value-type="string">
            <text:p><text:a xlink:href="https://1001albumsgenerator.com/artists/otis-redding" xlink:type="simple">Otis Redding</text:a></text:p>
          </table:table-cell>
          <table:table-cell office:value-type="string" calcext:value-type="string">
            <text:p><text:a xlink:href="https://1001albumsgenerator.com/years/1965" xlink:type="simple">1965</text:a></text:p>
          </table:table-cell>
          <table:table-cell office:value-type="string" calcext:value-type="string">
            <text:p><text:a xlink:href="https://1001albumsgenerator.com/genres/soul" xlink:type="simple">soul</text:a>,</text:p>
            <text:p><text:a xlink:href="https://1001albumsgenerator.com/genres/blues" xlink:type="simple">blues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tm3Ht61kqqRZtIYsBjxEj" xlink:type="simple">Stankonia</text:a></text:p>
          </table:table-cell>
          <table:table-cell office:value-type="string" calcext:value-type="string">
            <text:p><text:a xlink:href="https://1001albumsgenerator.com/artists/outkast" xlink:type="simple">OutKast</text:a></text:p>
          </table:table-cell>
          <table:table-cell office:value-type="string" calcext:value-type="string">
            <text:p><text:a xlink:href="https://1001albumsgenerator.com/years/2000" xlink:type="simple">2000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UsmQ3bpJTyK6ygoOOjG1r" xlink:type="simple">Speakerboxxx/The Love Below</text:a></text:p>
          </table:table-cell>
          <table:table-cell office:value-type="string" calcext:value-type="string">
            <text:p><text:a xlink:href="https://1001albumsgenerator.com/artists/outkast" xlink:type="simple">OutKast</text:a></text:p>
          </table:table-cell>
          <table:table-cell office:value-type="string" calcext:value-type="string">
            <text:p><text:a xlink:href="https://1001albumsgenerator.com/years/2003" xlink:type="simple">2003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5pgaVcKREhdQ3OI7ZvP9tv" xlink:type="simple">Street Signs</text:a></text:p>
          </table:table-cell>
          <table:table-cell office:value-type="string" calcext:value-type="string">
            <text:p><text:a xlink:href="https://1001albumsgenerator.com/artists/ozomatli" xlink:type="simple">Ozomatli</text:a></text:p>
          </table:table-cell>
          <table:table-cell office:value-type="string" calcext:value-type="string">
            <text:p><text:a xlink:href="https://1001albumsgenerator.com/years/2004" xlink:type="simple">2004</text:a></text:p>
          </table:table-cell>
          <table:table-cell office:value-type="string" calcext:value-type="string">
            <text:p><text:a xlink:href="https://1001albumsgenerator.com/genres/world" xlink:type="simple">world</text:a>,</text:p>
            <text:p><text:a xlink:href="https://1001albumsgenerator.com/genres/funk" xlink:type="simple">funk</text:a>,</text:p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kW0cpKgSVsEqcc8xgbSb0" xlink:type="simple">Vulgar Display Of Power</text:a></text:p>
          </table:table-cell>
          <table:table-cell office:value-type="string" calcext:value-type="string">
            <text:p><text:a xlink:href="https://1001albumsgenerator.com/artists/pantera" xlink:type="simple">Pantera</text:a></text:p>
          </table:table-cell>
          <table:table-cell office:value-type="string" calcext:value-type="string">
            <text:p><text:a xlink:href="https://1001albumsgenerator.com/years/1992" xlink:type="simple">1992</text:a></text:p>
          </table:table-cell>
          <table:table-cell office:value-type="string" calcext:value-type="string">
            <text:p><text:a xlink:href="https://1001albumsgenerator.com/genres/metal" xlink:type="simple">metal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734MC4wQsfNWsg9HLTrUoN" xlink:type="simple">Mothership Connection</text:a></text:p>
          </table:table-cell>
          <table:table-cell office:value-type="string" calcext:value-type="string">
            <text:p><text:a xlink:href="https://1001albumsgenerator.com/artists/parliament" xlink:type="simple">Parliament</text:a></text:p>
          </table:table-cell>
          <table:table-cell office:value-type="string" calcext:value-type="string">
            <text:p><text:a xlink:href="https://1001albumsgenerator.com/years/1975" xlink:type="simple">1975</text:a></text:p>
          </table:table-cell>
          <table:table-cell office:value-type="string" calcext:value-type="string">
            <text:p><text:a xlink:href="https://1001albumsgenerator.com/genres/funk" xlink:type="simple">funk</text:a>,</text:p>
            <text:p><text:a xlink:href="https://1001albumsgenerator.com/genres/rock" xlink:type="simple">rock</text:a>,</text:p>
            <text:p><text:a xlink:href="https://1001albumsgenerator.com/genres/soul" xlink:type="simple">soul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xg7u99lilTCPbaRfnYuy6" xlink:type="simple">Horses</text:a></text:p>
          </table:table-cell>
          <table:table-cell office:value-type="string" calcext:value-type="string">
            <text:p><text:a xlink:href="https://1001albumsgenerator.com/artists/patti-smith" xlink:type="simple">Patti Smith</text:a></text:p>
          </table:table-cell>
          <table:table-cell office:value-type="string" calcext:value-type="string">
            <text:p><text:a xlink:href="https://1001albumsgenerator.com/years/1975" xlink:type="simple">1975</text:a></text:p>
          </table:table-cell>
          <table:table-cell office:value-type="string" calcext:value-type="string">
            <text:p><text:a xlink:href="https://1001albumsgenerator.com/genres/punk" xlink:type="simple">punk</text:a>,</text:p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4lX0YfUlQfqb2T2GioLji" xlink:type="simple">McCartney</text:a></text:p>
          </table:table-cell>
          <table:table-cell office:value-type="string" calcext:value-type="string">
            <text:p><text:a xlink:href="https://1001albumsgenerator.com/artists/paul-mccartney" xlink:type="simple">Paul McCartney</text:a></text:p>
          </table:table-cell>
          <table:table-cell office:value-type="string" calcext:value-type="string">
            <text:p><text:a xlink:href="https://1001albumsgenerator.com/years/1970" xlink:type="simple">1970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WDwQd1NNzitecaWN7BoUB" xlink:type="simple">Band On The Run</text:a></text:p>
          </table:table-cell>
          <table:table-cell office:value-type="string" calcext:value-type="string">
            <text:p><text:a xlink:href="https://1001albumsgenerator.com/artists/paul-mccartney-and-wings" xlink:type="simple">Paul McCartney and Wings</text:a></text:p>
          </table:table-cell>
          <table:table-cell office:value-type="string" calcext:value-type="string">
            <text:p><text:a xlink:href="https://1001albumsgenerator.com/years/1973" xlink:type="simple">1973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CFeJ5Kb9dNPaxCrdC1Dv7" xlink:type="simple">Midnight Ride</text:a></text:p>
          </table:table-cell>
          <table:table-cell office:value-type="string" calcext:value-type="string">
            <text:p><text:a xlink:href="https://1001albumsgenerator.com/artists/paul-revere-and-the-raiders" xlink:type="simple">Paul Revere &amp; The Raiders</text:a></text:p>
          </table:table-cell>
          <table:table-cell office:value-type="string" calcext:value-type="string">
            <text:p><text:a xlink:href="https://1001albumsgenerator.com/years/1966" xlink:type="simple">196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7npBPiCHjPj8PVIGPuHXep" xlink:type="simple">Paul Simon</text:a></text:p>
          </table:table-cell>
          <table:table-cell office:value-type="string" calcext:value-type="string">
            <text:p><text:a xlink:href="https://1001albumsgenerator.com/artists/paul-simon" xlink:type="simple">Paul Simon</text:a></text:p>
          </table:table-cell>
          <table:table-cell office:value-type="string" calcext:value-type="string">
            <text:p><text:a xlink:href="https://1001albumsgenerator.com/years/1972" xlink:type="simple">1972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6OuZ6jmIIVb7K7tdEVThkG" xlink:type="simple">Hearts And Bones</text:a></text:p>
          </table:table-cell>
          <table:table-cell office:value-type="string" calcext:value-type="string">
            <text:p><text:a xlink:href="https://1001albumsgenerator.com/artists/paul-simon" xlink:type="simple">Paul Simon</text:a></text:p>
          </table:table-cell>
          <table:table-cell office:value-type="string" calcext:value-type="string">
            <text:p><text:a xlink:href="https://1001albumsgenerator.com/years/1983" xlink:type="simple">1983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5">
          <table:table-cell office:value-type="string" calcext:value-type="string">
            <text:p><text:a xlink:href="https://1001albumsgenerator.com/albums/6WgGWYw6XXQyLTsWt7tXky" xlink:type="simple">Graceland</text:a></text:p>
          </table:table-cell>
          <table:table-cell office:value-type="string" calcext:value-type="string">
            <text:p><text:a xlink:href="https://1001albumsgenerator.com/artists/paul-simon" xlink:type="simple">Paul Simon</text:a></text:p>
          </table:table-cell>
          <table:table-cell office:value-type="string" calcext:value-type="string">
            <text:p><text:a xlink:href="https://1001albumsgenerator.com/years/1986" xlink:type="simple">198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,</text:p>
            <text:p><text:a xlink:href="https://1001albumsgenerator.com/genres/singer-songwriter" xlink:type="simple">singer-songwriter</text:a>,</text:p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6RbYsL8rkGIn02qZx6t2o" xlink:type="simple">Wild Wood</text:a></text:p>
          </table:table-cell>
          <table:table-cell office:value-type="string" calcext:value-type="string">
            <text:p><text:a xlink:href="https://1001albumsgenerator.com/artists/paul-weller" xlink:type="simple">Paul Weller</text:a></text:p>
          </table:table-cell>
          <table:table-cell office:value-type="string" calcext:value-type="string">
            <text:p><text:a xlink:href="https://1001albumsgenerator.com/years/1993" xlink:type="simple">1993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fha0wrQ7OrBG9FfZYe2tt" xlink:type="simple">Slanted And Enchanted</text:a></text:p>
          </table:table-cell>
          <table:table-cell office:value-type="string" calcext:value-type="string">
            <text:p><text:a xlink:href="https://1001albumsgenerator.com/artists/pavement" xlink:type="simple">Pavement</text:a></text:p>
          </table:table-cell>
          <table:table-cell office:value-type="string" calcext:value-type="string">
            <text:p><text:a xlink:href="https://1001albumsgenerator.com/years/1992" xlink:type="simple">1992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s2RwYTyC230S3piObC4ei" xlink:type="simple">Crooked Rain Crooked Rain</text:a></text:p>
          </table:table-cell>
          <table:table-cell office:value-type="string" calcext:value-type="string">
            <text:p><text:a xlink:href="https://1001albumsgenerator.com/artists/pavement" xlink:type="simple">Pavement</text:a></text:p>
          </table:table-cell>
          <table:table-cell office:value-type="string" calcext:value-type="string">
            <text:p><text:a xlink:href="https://1001albumsgenerator.com/years/1994" xlink:type="simple">199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B4PYA7wNN4WdEXdIJu58a" xlink:type="simple">Ten</text:a></text:p>
          </table:table-cell>
          <table:table-cell office:value-type="string" calcext:value-type="string">
            <text:p><text:a xlink:href="https://1001albumsgenerator.com/artists/pearl-jam" xlink:type="simple">Pearl Jam</text:a></text:p>
          </table:table-cell>
          <table:table-cell office:value-type="string" calcext:value-type="string">
            <text:p><text:a xlink:href="https://1001albumsgenerator.com/years/1991" xlink:type="simple">199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grunge" xlink:type="simple">grung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72smdctC8hNczUfZG8phL" xlink:type="simple">Music From The Penguin Cafe</text:a></text:p>
          </table:table-cell>
          <table:table-cell office:value-type="string" calcext:value-type="string">
            <text:p><text:a xlink:href="https://1001albumsgenerator.com/artists/penguin-cafe-orchestra" xlink:type="simple">Penguin Cafe Orchestra</text:a></text:p>
          </table:table-cell>
          <table:table-cell office:value-type="string" calcext:value-type="string">
            <text:p><text:a xlink:href="https://1001albumsgenerator.com/years/1976" xlink:type="simple">1976</text:a></text:p>
          </table:table-cell>
          <table:table-cell office:value-type="string" calcext:value-type="string"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yC9zdT23gxoj0REosSbCE" xlink:type="simple">Basket of Light</text:a></text:p>
          </table:table-cell>
          <table:table-cell office:value-type="string" calcext:value-type="string">
            <text:p><text:a xlink:href="https://1001albumsgenerator.com/artists/pentangle" xlink:type="simple">Pentangle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1WG6HP3dbqkseqf5NoyWF" xlink:type="simple">Dub Housing</text:a></text:p>
          </table:table-cell>
          <table:table-cell office:value-type="string" calcext:value-type="string">
            <text:p><text:a xlink:href="https://1001albumsgenerator.com/artists/pere-ubu" xlink:type="simple">Pere Ubu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st-punk" xlink:type="simple">post-pun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zGgLRMaApg4t8GUhG9X8W" xlink:type="simple">The Modern Dance</text:a></text:p>
          </table:table-cell>
          <table:table-cell office:value-type="string" calcext:value-type="string">
            <text:p><text:a xlink:href="https://1001albumsgenerator.com/artists/pere-ubu" xlink:type="simple">Pere Ubu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st-punk" xlink:type="simple">post-pun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1rpYTarp7Bam68zdhw7EXG" xlink:type="simple">Actually</text:a></text:p>
          </table:table-cell>
          <table:table-cell office:value-type="string" calcext:value-type="string">
            <text:p><text:a xlink:href="https://1001albumsgenerator.com/artists/pet-shop-boys" xlink:type="simple">Pet Shop Boys</text:a></text:p>
          </table:table-cell>
          <table:table-cell office:value-type="string" calcext:value-type="string">
            <text:p><text:a xlink:href="https://1001albumsgenerator.com/years/1987" xlink:type="simple">1987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electronica" xlink:type="simple">electronica</text:a>,</text:p>
            <text:p><text:a xlink:href="https://1001albumsgenerator.com/genres/new-wave" xlink:type="simple">new-wav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QKOefqeoWmK67Fv6ToyJa" xlink:type="simple">Behaviour</text:a></text:p>
          </table:table-cell>
          <table:table-cell office:value-type="string" calcext:value-type="string">
            <text:p><text:a xlink:href="https://1001albumsgenerator.com/artists/pet-shop-boys" xlink:type="simple">Pet Shop Boys</text:a></text:p>
          </table:table-cell>
          <table:table-cell office:value-type="string" calcext:value-type="string">
            <text:p><text:a xlink:href="https://1001albumsgenerator.com/years/1990" xlink:type="simple">1990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electronica" xlink:type="simple">electronica</text:a>,</text:p>
            <text:p><text:a xlink:href="https://1001albumsgenerator.com/genres/new-wave" xlink:type="simple">new-wav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6isi41U6Wdh0JBglB26rKX" xlink:type="simple">Very</text:a></text:p>
          </table:table-cell>
          <table:table-cell office:value-type="string" calcext:value-type="string">
            <text:p><text:a xlink:href="https://1001albumsgenerator.com/artists/pet-shop-boys" xlink:type="simple">Pet Shop Boys</text:a></text:p>
          </table:table-cell>
          <table:table-cell office:value-type="string" calcext:value-type="string">
            <text:p><text:a xlink:href="https://1001albumsgenerator.com/years/1993" xlink:type="simple">1993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new-wave" xlink:type="simple">new-wave</text:a>,</text:p>
            <text:p><text:a xlink:href="https://1001albumsgenerator.com/genres/electronica" xlink:type="simple">electronica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Ub0D1QK9IudBBVdfNjGfD" xlink:type="simple">Frampton Comes Alive</text:a></text:p>
          </table:table-cell>
          <table:table-cell office:value-type="string" calcext:value-type="string">
            <text:p><text:a xlink:href="https://1001albumsgenerator.com/artists/peter-frampton" xlink:type="simple">Peter Frampton</text:a></text:p>
          </table:table-cell>
          <table:table-cell office:value-type="string" calcext:value-type="string">
            <text:p><text:a xlink:href="https://1001albumsgenerator.com/years/1976" xlink:type="simple">197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hard-rock" xlink:type="simple">hard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kDFjyfGFtiIMXlxJ120Ok" xlink:type="simple">Peter Gabriel</text:a></text:p>
          </table:table-cell>
          <table:table-cell office:value-type="string" calcext:value-type="string">
            <text:p><text:a xlink:href="https://1001albumsgenerator.com/artists/peter-gabriel" xlink:type="simple">Peter Gabriel</text:a></text:p>
          </table:table-cell>
          <table:table-cell office:value-type="string" calcext:value-type="string">
            <text:p><text:a xlink:href="https://1001albumsgenerator.com/years/1977" xlink:type="simple">1977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KLyPao7XpXHSAMmbkxCoz" xlink:type="simple">Peter Gabriel 3</text:a></text:p>
          </table:table-cell>
          <table:table-cell office:value-type="string" calcext:value-type="string">
            <text:p><text:a xlink:href="https://1001albumsgenerator.com/artists/peter-gabriel" xlink:type="simple">Peter Gabriel</text:a></text:p>
          </table:table-cell>
          <table:table-cell office:value-type="string" calcext:value-type="string">
            <text:p><text:a xlink:href="https://1001albumsgenerator.com/years/1980" xlink:type="simple">1980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hQb1KT6L3iEYRkS5u8cjm" xlink:type="simple">So</text:a></text:p>
          </table:table-cell>
          <table:table-cell office:value-type="string" calcext:value-type="string">
            <text:p><text:a xlink:href="https://1001albumsgenerator.com/artists/peter-gabriel" xlink:type="simple">Peter Gabriel</text:a></text:p>
          </table:table-cell>
          <table:table-cell office:value-type="string" calcext:value-type="string">
            <text:p><text:a xlink:href="https://1001albumsgenerator.com/years/1986" xlink:type="simple">198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aXRSPsEDgXGxFGY235DYz" xlink:type="simple">Legalize It</text:a></text:p>
          </table:table-cell>
          <table:table-cell office:value-type="string" calcext:value-type="string">
            <text:p><text:a xlink:href="https://1001albumsgenerator.com/artists/peter-tosh" xlink:type="simple">Peter Tosh</text:a></text:p>
          </table:table-cell>
          <table:table-cell office:value-type="string" calcext:value-type="string">
            <text:p><text:a xlink:href="https://1001albumsgenerator.com/years/1976" xlink:type="simple">1976</text:a></text:p>
          </table:table-cell>
          <table:table-cell office:value-type="string" calcext:value-type="string">
            <text:p><text:a xlink:href="https://1001albumsgenerator.com/genres/reggae" xlink:type="simple">regga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Qgz29mI2wJFD1tbnXqj7V" xlink:type="simple">The Piper At The Gates Of Dawn</text:a></text:p>
          </table:table-cell>
          <table:table-cell office:value-type="string" calcext:value-type="string">
            <text:p><text:a xlink:href="https://1001albumsgenerator.com/artists/pink-floyd" xlink:type="simple">Pink Floyd</text:a></text:p>
          </table:table-cell>
          <table:table-cell office:value-type="string" calcext:value-type="string">
            <text:p><text:a xlink:href="https://1001albumsgenerator.com/years/1967" xlink:type="simple">196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a0UOgDWw2pTajw85QPMiz" xlink:type="simple">The Dark Side Of The Moon</text:a></text:p>
          </table:table-cell>
          <table:table-cell office:value-type="string" calcext:value-type="string">
            <text:p><text:a xlink:href="https://1001albumsgenerator.com/artists/pink-floyd" xlink:type="simple">Pink Floyd</text:a></text:p>
          </table:table-cell>
          <table:table-cell office:value-type="string" calcext:value-type="string">
            <text:p><text:a xlink:href="https://1001albumsgenerator.com/years/1973" xlink:type="simple">1973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uvBKDGlJAYLH5Vy6RQVsc" xlink:type="simple">Wish You Were Here</text:a></text:p>
          </table:table-cell>
          <table:table-cell office:value-type="string" calcext:value-type="string">
            <text:p><text:a xlink:href="https://1001albumsgenerator.com/artists/pink-floyd" xlink:type="simple">Pink Floyd</text:a></text:p>
          </table:table-cell>
          <table:table-cell office:value-type="string" calcext:value-type="string">
            <text:p><text:a xlink:href="https://1001albumsgenerator.com/years/1975" xlink:type="simple">1975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3p78EyTp6esCBodi24Pzx" xlink:type="simple">The Wall</text:a></text:p>
          </table:table-cell>
          <table:table-cell office:value-type="string" calcext:value-type="string">
            <text:p><text:a xlink:href="https://1001albumsgenerator.com/artists/pink-floyd" xlink:type="simple">Pink Floyd</text:a></text:p>
          </table:table-cell>
          <table:table-cell office:value-type="string" calcext:value-type="string">
            <text:p><text:a xlink:href="https://1001albumsgenerator.com/years/1979" xlink:type="simple">1979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l7RPWC3E6eStJJLBsUeCI" xlink:type="simple">Surfer Rosa</text:a></text:p>
          </table:table-cell>
          <table:table-cell office:value-type="string" calcext:value-type="string">
            <text:p><text:a xlink:href="https://1001albumsgenerator.com/artists/pixies" xlink:type="simple">Pixies</text:a></text:p>
          </table:table-cell>
          <table:table-cell office:value-type="string" calcext:value-type="string">
            <text:p><text:a xlink:href="https://1001albumsgenerator.com/years/1988" xlink:type="simple">198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ymZBbRSmzAvoSGmwAFoxm" xlink:type="simple">Doolittle</text:a></text:p>
          </table:table-cell>
          <table:table-cell office:value-type="string" calcext:value-type="string">
            <text:p><text:a xlink:href="https://1001albumsgenerator.com/artists/pixies" xlink:type="simple">Pixies</text:a></text:p>
          </table:table-cell>
          <table:table-cell office:value-type="string" calcext:value-type="string">
            <text:p><text:a xlink:href="https://1001albumsgenerator.com/years/1989" xlink:type="simple">198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0cRh5MCFNOrFeQykKnDej" xlink:type="simple">Bossanova</text:a></text:p>
          </table:table-cell>
          <table:table-cell office:value-type="string" calcext:value-type="string">
            <text:p><text:a xlink:href="https://1001albumsgenerator.com/artists/pixies" xlink:type="simple">Pixies</text:a></text:p>
          </table:table-cell>
          <table:table-cell office:value-type="string" calcext:value-type="string">
            <text:p><text:a xlink:href="https://1001albumsgenerator.com/years/1990" xlink:type="simple">199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vIaTetjalG42MJV3KjONu" xlink:type="simple">Dry</text:a></text:p>
          </table:table-cell>
          <table:table-cell office:value-type="string" calcext:value-type="string">
            <text:p><text:a xlink:href="https://1001albumsgenerator.com/artists/pj-harvey" xlink:type="simple">PJ Harvey</text:a></text:p>
          </table:table-cell>
          <table:table-cell office:value-type="string" calcext:value-type="string">
            <text:p><text:a xlink:href="https://1001albumsgenerator.com/years/1992" xlink:type="simple">1992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fDJpBJhtloxzUENHlU9JB" xlink:type="simple">Rid Of Me</text:a></text:p>
          </table:table-cell>
          <table:table-cell office:value-type="string" calcext:value-type="string">
            <text:p><text:a xlink:href="https://1001albumsgenerator.com/artists/pj-harvey" xlink:type="simple">PJ Harvey</text:a></text:p>
          </table:table-cell>
          <table:table-cell office:value-type="string" calcext:value-type="string">
            <text:p><text:a xlink:href="https://1001albumsgenerator.com/years/1993" xlink:type="simple">1993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cJAiqO1obIJQGf4YI31q4" xlink:type="simple">Stories From The City, Stories From The Sea</text:a></text:p>
          </table:table-cell>
          <table:table-cell office:value-type="string" calcext:value-type="string">
            <text:p><text:a xlink:href="https://1001albumsgenerator.com/artists/pj-harvey" xlink:type="simple">PJ Harvey</text:a></text:p>
          </table:table-cell>
          <table:table-cell office:value-type="string" calcext:value-type="string">
            <text:p><text:a xlink:href="https://1001albumsgenerator.com/years/2000" xlink:type="simple">200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JfiVMvVhdueC48EmskS7t" xlink:type="simple">Let England Shake</text:a></text:p>
          </table:table-cell>
          <table:table-cell office:value-type="string" calcext:value-type="string">
            <text:p><text:a xlink:href="https://1001albumsgenerator.com/artists/pj-harvey" xlink:type="simple">PJ Harvey</text:a></text:p>
          </table:table-cell>
          <table:table-cell office:value-type="string" calcext:value-type="string">
            <text:p><text:a xlink:href="https://1001albumsgenerator.com/years/2011" xlink:type="simple">201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gxOtUSRzweDWBKlpj7cG6" xlink:type="simple">Dummy</text:a></text:p>
          </table:table-cell>
          <table:table-cell office:value-type="string" calcext:value-type="string">
            <text:p><text:a xlink:href="https://1001albumsgenerator.com/artists/portishead" xlink:type="simple">Portishead</text:a></text:p>
          </table:table-cell>
          <table:table-cell office:value-type="string" calcext:value-type="string">
            <text:p><text:a xlink:href="https://1001albumsgenerator.com/years/1994" xlink:type="simple">1994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8JyZd2XLdT2rmekw6EwoS" xlink:type="simple">Third</text:a></text:p>
          </table:table-cell>
          <table:table-cell office:value-type="string" calcext:value-type="string">
            <text:p><text:a xlink:href="https://1001albumsgenerator.com/artists/portishead" xlink:type="simple">Portishead</text:a></text:p>
          </table:table-cell>
          <table:table-cell office:value-type="string" calcext:value-type="string">
            <text:p><text:a xlink:href="https://1001albumsgenerator.com/years/2008" xlink:type="simple">2008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1I2GiA5ntqkoaybsTpn9fw" xlink:type="simple">Steve McQueen</text:a></text:p>
          </table:table-cell>
          <table:table-cell office:value-type="string" calcext:value-type="string">
            <text:p><text:a xlink:href="https://1001albumsgenerator.com/artists/prefab-sprout" xlink:type="simple">Prefab Sprout</text:a></text:p>
          </table:table-cell>
          <table:table-cell office:value-type="string" calcext:value-type="string">
            <text:p><text:a xlink:href="https://1001albumsgenerator.com/years/1985" xlink:type="simple">1985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,</text:p>
            <text:p><text:a xlink:href="https://1001albumsgenerator.com/genres/new-wave" xlink:type="simple">new-wav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28Eu96aUziJU9iemBomWRs" xlink:type="simple">Pretenders</text:a></text:p>
          </table:table-cell>
          <table:table-cell office:value-type="string" calcext:value-type="string">
            <text:p><text:a xlink:href="https://1001albumsgenerator.com/artists/pretenders" xlink:type="simple">Pretenders</text:a></text:p>
          </table:table-cell>
          <table:table-cell office:value-type="string" calcext:value-type="string">
            <text:p><text:a xlink:href="https://1001albumsgenerator.com/years/1979" xlink:type="simple">197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,</text:p>
            <text:p><text:a xlink:href="https://1001albumsgenerator.com/genres/punk" xlink:type="simple">pun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Kkocxhs4Ek537j67DFNd7" xlink:type="simple">Screamadelica</text:a></text:p>
          </table:table-cell>
          <table:table-cell office:value-type="string" calcext:value-type="string">
            <text:p><text:a xlink:href="https://1001albumsgenerator.com/artists/primal-scream" xlink:type="simple">Primal Scream</text:a></text:p>
          </table:table-cell>
          <table:table-cell office:value-type="string" calcext:value-type="string">
            <text:p><text:a xlink:href="https://1001albumsgenerator.com/years/1991" xlink:type="simple">199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MCmkNa0UxhulmHkGBqw1n" xlink:type="simple">Vanishing Point</text:a></text:p>
          </table:table-cell>
          <table:table-cell office:value-type="string" calcext:value-type="string">
            <text:p><text:a xlink:href="https://1001albumsgenerator.com/artists/primal-scream" xlink:type="simple">Primal Scream</text:a></text:p>
          </table:table-cell>
          <table:table-cell office:value-type="string" calcext:value-type="string">
            <text:p><text:a xlink:href="https://1001albumsgenerator.com/years/1997" xlink:type="simple">199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U1ht9EdWEI9nMvaqdQI67" xlink:type="simple">1999</text:a></text:p>
          </table:table-cell>
          <table:table-cell office:value-type="string" calcext:value-type="string">
            <text:p><text:a xlink:href="https://1001albumsgenerator.com/artists/prince" xlink:type="simple">Prince</text:a></text:p>
          </table:table-cell>
          <table:table-cell office:value-type="string" calcext:value-type="string">
            <text:p><text:a xlink:href="https://1001albumsgenerator.com/years/1982" xlink:type="simple">1982</text:a></text:p>
          </table:table-cell>
          <table:table-cell office:value-type="string" calcext:value-type="string">
            <text:p><text:a xlink:href="https://1001albumsgenerator.com/genres/funk" xlink:type="simple">funk</text:a>,</text:p>
            <text:p><text:a xlink:href="https://1001albumsgenerator.com/genres/rock" xlink:type="simple">rock</text:a>,</text:p>
            <text:p><text:a xlink:href="https://1001albumsgenerator.com/genres/pop" xlink:type="simple">p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7nXJ5k4XgRj5OLg9m8V3zc" xlink:type="simple">Purple Rain</text:a></text:p>
          </table:table-cell>
          <table:table-cell office:value-type="string" calcext:value-type="string">
            <text:p><text:a xlink:href="https://1001albumsgenerator.com/artists/prince" xlink:type="simple">Prince</text:a></text:p>
          </table:table-cell>
          <table:table-cell office:value-type="string" calcext:value-type="string">
            <text:p><text:a xlink:href="https://1001albumsgenerator.com/years/1984" xlink:type="simple">1984</text:a></text:p>
          </table:table-cell>
          <table:table-cell office:value-type="string" calcext:value-type="string">
            <text:p><text:a xlink:href="https://1001albumsgenerator.com/genres/funk" xlink:type="simple">funk</text:a>,</text:p>
            <text:p><text:a xlink:href="https://1001albumsgenerator.com/genres/rock" xlink:type="simple">rock</text:a>,</text:p>
            <text:p><text:a xlink:href="https://1001albumsgenerator.com/genres/pop" xlink:type="simple">p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1XsXHctYSQNyAd9BANCk2B" xlink:type="simple">Sign 'O' The Times</text:a></text:p>
          </table:table-cell>
          <table:table-cell office:value-type="string" calcext:value-type="string">
            <text:p><text:a xlink:href="https://1001albumsgenerator.com/artists/prince" xlink:type="simple">Prince</text:a></text:p>
          </table:table-cell>
          <table:table-cell office:value-type="string" calcext:value-type="string">
            <text:p><text:a xlink:href="https://1001albumsgenerator.com/years/1987" xlink:type="simple">1987</text:a></text:p>
          </table:table-cell>
          <table:table-cell office:value-type="string" calcext:value-type="string">
            <text:p><text:a xlink:href="https://1001albumsgenerator.com/genres/funk" xlink:type="simple">funk</text:a>,</text:p>
            <text:p><text:a xlink:href="https://1001albumsgenerator.com/genres/rock" xlink:type="simple">rock</text:a>,</text:p>
            <text:p><text:a xlink:href="https://1001albumsgenerator.com/genres/pop" xlink:type="simple">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Y0Fer1NCitpAQnMAUaHSe" xlink:type="simple">It Takes A Nation Of Millions To Hold Us Back</text:a></text:p>
          </table:table-cell>
          <table:table-cell office:value-type="string" calcext:value-type="string">
            <text:p><text:a xlink:href="https://1001albumsgenerator.com/artists/public-enemy" xlink:type="simple">Public Enemy</text:a></text:p>
          </table:table-cell>
          <table:table-cell office:value-type="string" calcext:value-type="string">
            <text:p><text:a xlink:href="https://1001albumsgenerator.com/years/1988" xlink:type="simple">1988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QNPblZ1LIHTKja8pvHauW" xlink:type="simple">Fear Of A Black Planet</text:a></text:p>
          </table:table-cell>
          <table:table-cell office:value-type="string" calcext:value-type="string">
            <text:p><text:a xlink:href="https://1001albumsgenerator.com/artists/public-enemy" xlink:type="simple">Public Enemy</text:a></text:p>
          </table:table-cell>
          <table:table-cell office:value-type="string" calcext:value-type="string">
            <text:p><text:a xlink:href="https://1001albumsgenerator.com/years/1990" xlink:type="simple">1990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QVPMlUATe3J9N7JKXNP25" xlink:type="simple">Apocalypse 91… The Enemy Strikes Black</text:a></text:p>
          </table:table-cell>
          <table:table-cell office:value-type="string" calcext:value-type="string">
            <text:p><text:a xlink:href="https://1001albumsgenerator.com/artists/public-enemy" xlink:type="simple">Public Enemy</text:a></text:p>
          </table:table-cell>
          <table:table-cell office:value-type="string" calcext:value-type="string">
            <text:p><text:a xlink:href="https://1001albumsgenerator.com/years/1991" xlink:type="simple">1991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0MEDjqTfWEiFqdyyQXVTnX" xlink:type="simple">Public Image: First Issue</text:a></text:p>
          </table:table-cell>
          <table:table-cell office:value-type="string" calcext:value-type="string">
            <text:p><text:a xlink:href="https://1001albumsgenerator.com/artists/public-image-ltd" xlink:type="simple">Public Image Ltd.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,</text:p>
            <text:p><text:a xlink:href="https://1001albumsgenerator.com/genres/post-punk" xlink:type="simple">post-pun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HoqZkuUQEE12tl0ByOSsh" xlink:type="simple">Metal Box</text:a></text:p>
          </table:table-cell>
          <table:table-cell office:value-type="string" calcext:value-type="string">
            <text:p><text:a xlink:href="https://1001albumsgenerator.com/artists/public-image-ltd" xlink:type="simple">Public Image Ltd.</text:a></text:p>
          </table:table-cell>
          <table:table-cell office:value-type="string" calcext:value-type="string">
            <text:p><text:a xlink:href="https://1001albumsgenerator.com/years/1979" xlink:type="simple">197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st-punk" xlink:type="simple">post-pun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ly9T2L4pqTZijFgQssd3x" xlink:type="simple">Different Class</text:a></text:p>
          </table:table-cell>
          <table:table-cell office:value-type="string" calcext:value-type="string">
            <text:p><text:a xlink:href="https://1001albumsgenerator.com/artists/pulp" xlink:type="simple">Pulp</text:a></text:p>
          </table:table-cell>
          <table:table-cell office:value-type="string" calcext:value-type="string">
            <text:p><text:a xlink:href="https://1001albumsgenerator.com/years/1995" xlink:type="simple">1995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britpop" xlink:type="simple">britpop</text:a>,</text:p>
            <text:p><text:a xlink:href="https://1001albumsgenerator.com/genres/indie" xlink:type="simple">indi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2hf0aTKqdxsobNVda2vvUz" xlink:type="simple">This Is Hardcore</text:a></text:p>
          </table:table-cell>
          <table:table-cell office:value-type="string" calcext:value-type="string">
            <text:p><text:a xlink:href="https://1001albumsgenerator.com/artists/pulp" xlink:type="simple">Pulp</text:a></text:p>
          </table:table-cell>
          <table:table-cell office:value-type="string" calcext:value-type="string">
            <text:p><text:a xlink:href="https://1001albumsgenerator.com/years/1998" xlink:type="simple">199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britpop" xlink:type="simple">britpop</text:a>,</text:p>
            <text:p><text:a xlink:href="https://1001albumsgenerator.com/genres/indie" xlink:type="simple">indi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WuIu9uaZktPRoXJ6WZp36" xlink:type="simple">The Renaissance</text:a></text:p>
          </table:table-cell>
          <table:table-cell office:value-type="string" calcext:value-type="string">
            <text:p><text:a xlink:href="https://1001albumsgenerator.com/artists/q-tip" xlink:type="simple">Q-Tip</text:a></text:p>
          </table:table-cell>
          <table:table-cell office:value-type="string" calcext:value-type="string">
            <text:p><text:a xlink:href="https://1001albumsgenerator.com/years/2008" xlink:type="simple">2008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mEAmmRoZrvhBh1Vic03fZ" xlink:type="simple">Sheer Heart Attack</text:a></text:p>
          </table:table-cell>
          <table:table-cell office:value-type="string" calcext:value-type="string">
            <text:p><text:a xlink:href="https://1001albumsgenerator.com/artists/queen" xlink:type="simple">Queen</text:a></text:p>
          </table:table-cell>
          <table:table-cell office:value-type="string" calcext:value-type="string">
            <text:p><text:a xlink:href="https://1001albumsgenerator.com/years/1974" xlink:type="simple">1974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NouBnbXRJKFWzm9LwCW0K" xlink:type="simple">Queen II</text:a></text:p>
          </table:table-cell>
          <table:table-cell office:value-type="string" calcext:value-type="string">
            <text:p><text:a xlink:href="https://1001albumsgenerator.com/artists/queen" xlink:type="simple">Queen</text:a></text:p>
          </table:table-cell>
          <table:table-cell office:value-type="string" calcext:value-type="string">
            <text:p><text:a xlink:href="https://1001albumsgenerator.com/years/1974" xlink:type="simple">1974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TSZDcvlPtAnekTaItI3qO" xlink:type="simple">A Night At The Opera</text:a></text:p>
          </table:table-cell>
          <table:table-cell office:value-type="string" calcext:value-type="string">
            <text:p><text:a xlink:href="https://1001albumsgenerator.com/artists/queen" xlink:type="simple">Queen</text:a></text:p>
          </table:table-cell>
          <table:table-cell office:value-type="string" calcext:value-type="string">
            <text:p><text:a xlink:href="https://1001albumsgenerator.com/years/1975" xlink:type="simple">1975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Z3NjmSSynmCMjPyBtd8Ss" xlink:type="simple">All Hail the Queen</text:a></text:p>
          </table:table-cell>
          <table:table-cell office:value-type="string" calcext:value-type="string">
            <text:p><text:a xlink:href="https://1001albumsgenerator.com/artists/queen-latifah" xlink:type="simple">Queen Latifah</text:a></text:p>
          </table:table-cell>
          <table:table-cell office:value-type="string" calcext:value-type="string">
            <text:p><text:a xlink:href="https://1001albumsgenerator.com/years/1989" xlink:type="simple">1989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ZVYZI1wY4TmLOQ3as1UNI" xlink:type="simple">Queens of the Stone Age</text:a></text:p>
          </table:table-cell>
          <table:table-cell office:value-type="string" calcext:value-type="string">
            <text:p><text:a xlink:href="https://1001albumsgenerator.com/artists/queens-of-the-stone-age" xlink:type="simple">Queens of the Stone Age</text:a></text:p>
          </table:table-cell>
          <table:table-cell office:value-type="string" calcext:value-type="string">
            <text:p><text:a xlink:href="https://1001albumsgenerator.com/years/1998" xlink:type="simple">1998</text:a></text:p>
          </table:table-cell>
          <table:table-cell office:value-type="string" calcext:value-type="string">
            <text:p><text:a xlink:href="https://1001albumsgenerator.com/genres/hard-rock" xlink:type="simple">hard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d9IZA5hVMlRqkRszYt66r" xlink:type="simple">Happy Trails</text:a></text:p>
          </table:table-cell>
          <table:table-cell office:value-type="string" calcext:value-type="string">
            <text:p><text:a xlink:href="https://1001albumsgenerator.com/artists/quicksilver-messenger-service" xlink:type="simple">Quicksilver Messenger Service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4O8MuUe4K4qtH9BXJ3Ijf" xlink:type="simple">Murmur</text:a></text:p>
          </table:table-cell>
          <table:table-cell office:value-type="string" calcext:value-type="string">
            <text:p><text:a xlink:href="https://1001albumsgenerator.com/artists/rem" xlink:type="simple">R.E.M.</text:a></text:p>
          </table:table-cell>
          <table:table-cell office:value-type="string" calcext:value-type="string">
            <text:p><text:a xlink:href="https://1001albumsgenerator.com/years/1983" xlink:type="simple">1983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gMv3MgFlieOM6Uz5GZBzy" xlink:type="simple">Document</text:a></text:p>
          </table:table-cell>
          <table:table-cell office:value-type="string" calcext:value-type="string">
            <text:p><text:a xlink:href="https://1001albumsgenerator.com/artists/rem" xlink:type="simple">R.E.M.</text:a></text:p>
          </table:table-cell>
          <table:table-cell office:value-type="string" calcext:value-type="string">
            <text:p><text:a xlink:href="https://1001albumsgenerator.com/years/1987" xlink:type="simple">198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rfKAiPs9ToZP9zEJDBqBH" xlink:type="simple">Green</text:a></text:p>
          </table:table-cell>
          <table:table-cell office:value-type="string" calcext:value-type="string">
            <text:p><text:a xlink:href="https://1001albumsgenerator.com/artists/rem" xlink:type="simple">R.E.M.</text:a></text:p>
          </table:table-cell>
          <table:table-cell office:value-type="string" calcext:value-type="string">
            <text:p><text:a xlink:href="https://1001albumsgenerator.com/years/1988" xlink:type="simple">1988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06Qsi10luS9xEBAcIWGTf" xlink:type="simple">Automatic For The People</text:a></text:p>
          </table:table-cell>
          <table:table-cell office:value-type="string" calcext:value-type="string">
            <text:p><text:a xlink:href="https://1001albumsgenerator.com/artists/rem" xlink:type="simple">R.E.M.</text:a></text:p>
          </table:table-cell>
          <table:table-cell office:value-type="string" calcext:value-type="string">
            <text:p><text:a xlink:href="https://1001albumsgenerator.com/years/1992" xlink:type="simple">1992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Lmj92VLXz7Z5xcsjXBMSC" xlink:type="simple">The Bends</text:a></text:p>
          </table:table-cell>
          <table:table-cell office:value-type="string" calcext:value-type="string">
            <text:p><text:a xlink:href="https://1001albumsgenerator.com/artists/radiohead" xlink:type="simple">Radiohead</text:a></text:p>
          </table:table-cell>
          <table:table-cell office:value-type="string" calcext:value-type="string">
            <text:p><text:a xlink:href="https://1001albumsgenerator.com/years/1995" xlink:type="simple">1995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fGCAYUMssLKiUAoNdxGLx" xlink:type="simple">OK Computer</text:a></text:p>
          </table:table-cell>
          <table:table-cell office:value-type="string" calcext:value-type="string">
            <text:p><text:a xlink:href="https://1001albumsgenerator.com/artists/radiohead" xlink:type="simple">Radiohead</text:a></text:p>
          </table:table-cell>
          <table:table-cell office:value-type="string" calcext:value-type="string">
            <text:p><text:a xlink:href="https://1001albumsgenerator.com/years/1997" xlink:type="simple">199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J6nlVu4JMveJz0YM9zDgL" xlink:type="simple">Kid A</text:a></text:p>
          </table:table-cell>
          <table:table-cell office:value-type="string" calcext:value-type="string">
            <text:p><text:a xlink:href="https://1001albumsgenerator.com/artists/radiohead" xlink:type="simple">Radiohead</text:a></text:p>
          </table:table-cell>
          <table:table-cell office:value-type="string" calcext:value-type="string">
            <text:p><text:a xlink:href="https://1001albumsgenerator.com/years/2000" xlink:type="simple">200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HrMmB5useeZ0F5lHrMvl0" xlink:type="simple">Amnesiac</text:a></text:p>
          </table:table-cell>
          <table:table-cell office:value-type="string" calcext:value-type="string">
            <text:p><text:a xlink:href="https://1001albumsgenerator.com/artists/radiohead" xlink:type="simple">Radiohead</text:a></text:p>
          </table:table-cell>
          <table:table-cell office:value-type="string" calcext:value-type="string">
            <text:p><text:a xlink:href="https://1001albumsgenerator.com/years/2001" xlink:type="simple">200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mzoI3VH0ZWk1pLFR6RoYy" xlink:type="simple">Hail To the Thief</text:a></text:p>
          </table:table-cell>
          <table:table-cell office:value-type="string" calcext:value-type="string">
            <text:p><text:a xlink:href="https://1001albumsgenerator.com/artists/radiohead" xlink:type="simple">Radiohead</text:a></text:p>
          </table:table-cell>
          <table:table-cell office:value-type="string" calcext:value-type="string">
            <text:p><text:a xlink:href="https://1001albumsgenerator.com/years/2003" xlink:type="simple">2003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eyQXxuf2nGj9d2367Gi5f" xlink:type="simple">In Rainbows</text:a></text:p>
          </table:table-cell>
          <table:table-cell office:value-type="string" calcext:value-type="string">
            <text:p><text:a xlink:href="https://1001albumsgenerator.com/artists/radiohead" xlink:type="simple">Radiohead</text:a></text:p>
          </table:table-cell>
          <table:table-cell office:value-type="string" calcext:value-type="string">
            <text:p><text:a xlink:href="https://1001albumsgenerator.com/years/2007" xlink:type="simple">200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btiyhWzUfzxN3ijSiBpC8" xlink:type="simple">Only Built 4 Cuban Linx</text:a></text:p>
          </table:table-cell>
          <table:table-cell office:value-type="string" calcext:value-type="string">
            <text:p><text:a xlink:href="https://1001albumsgenerator.com/artists/raekwon" xlink:type="simple">Raekwon</text:a></text:p>
          </table:table-cell>
          <table:table-cell office:value-type="string" calcext:value-type="string">
            <text:p><text:a xlink:href="https://1001albumsgenerator.com/years/1995" xlink:type="simple">1995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Io5vWtmV1rFj4yirKb4y4" xlink:type="simple">Rage Against The Machine</text:a></text:p>
          </table:table-cell>
          <table:table-cell office:value-type="string" calcext:value-type="string">
            <text:p><text:a xlink:href="https://1001albumsgenerator.com/artists/rage-against-the-machine" xlink:type="simple">Rage Against The Machine</text:a></text:p>
          </table:table-cell>
          <table:table-cell office:value-type="string" calcext:value-type="string">
            <text:p><text:a xlink:href="https://1001albumsgenerator.com/years/1992" xlink:type="simple">1992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JXen1DO7SmgTd0sEWLRJd" xlink:type="simple">Shalimar</text:a></text:p>
          </table:table-cell>
          <table:table-cell office:value-type="string" calcext:value-type="string">
            <text:p><text:a xlink:href="https://1001albumsgenerator.com/artists/rahul-dev-burman" xlink:type="simple">Rahul Dev Burman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world" xlink:type="simple">world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oZw4qudz6LEnJ5IAIFy8u" xlink:type="simple">Jack Takes the Floor</text:a></text:p>
          </table:table-cell>
          <table:table-cell office:value-type="string" calcext:value-type="string">
            <text:p><text:a xlink:href="https://1001albumsgenerator.com/artists/ramblin-jack-elliott" xlink:type="simple">Ramblin' Jack Elliott</text:a></text:p>
          </table:table-cell>
          <table:table-cell office:value-type="string" calcext:value-type="string">
            <text:p><text:a xlink:href="https://1001albumsgenerator.com/years/1958" xlink:type="simple">1958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country" xlink:type="simple">country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B3czVD9TsLfd5mfq4kqRS" xlink:type="simple">Ramones</text:a></text:p>
          </table:table-cell>
          <table:table-cell office:value-type="string" calcext:value-type="string">
            <text:p><text:a xlink:href="https://1001albumsgenerator.com/artists/ramones" xlink:type="simple">Ramones</text:a></text:p>
          </table:table-cell>
          <table:table-cell office:value-type="string" calcext:value-type="string">
            <text:p><text:a xlink:href="https://1001albumsgenerator.com/years/1976" xlink:type="simple">1976</text:a></text:p>
          </table:table-cell>
          <table:table-cell office:value-type="string" calcext:value-type="string">
            <text:p><text:a xlink:href="https://1001albumsgenerator.com/genres/punk" xlink:type="simple">p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ojNQckNp7Tj2BkLJCiiUL" xlink:type="simple">Sail Away</text:a></text:p>
          </table:table-cell>
          <table:table-cell office:value-type="string" calcext:value-type="string">
            <text:p><text:a xlink:href="https://1001albumsgenerator.com/artists/randy-newman" xlink:type="simple">Randy Newman</text:a></text:p>
          </table:table-cell>
          <table:table-cell office:value-type="string" calcext:value-type="string">
            <text:p><text:a xlink:href="https://1001albumsgenerator.com/years/1972" xlink:type="simple">1972</text:a></text:p>
          </table:table-cell>
          <table:table-cell office:value-type="string" calcext:value-type="string">
            <text:p><text:a xlink:href="https://1001albumsgenerator.com/genres/singer-songwriter" xlink:type="simple">singer-songwriter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UY90kcO4N9ZPBl4xPLvvU" xlink:type="simple">Good Old Boys</text:a></text:p>
          </table:table-cell>
          <table:table-cell office:value-type="string" calcext:value-type="string">
            <text:p><text:a xlink:href="https://1001albumsgenerator.com/artists/randy-newman" xlink:type="simple">Randy Newman</text:a></text:p>
          </table:table-cell>
          <table:table-cell office:value-type="string" calcext:value-type="string">
            <text:p><text:a xlink:href="https://1001albumsgenerator.com/years/1974" xlink:type="simple">1974</text:a></text:p>
          </table:table-cell>
          <table:table-cell office:value-type="string" calcext:value-type="string">
            <text:p><text:a xlink:href="https://1001albumsgenerator.com/genres/singer-songwriter" xlink:type="simple">singer-songwriter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aSIyoC7BdDebquu0WgcFK" xlink:type="simple">The Sounds Of India</text:a></text:p>
          </table:table-cell>
          <table:table-cell office:value-type="string" calcext:value-type="string">
            <text:p><text:a xlink:href="https://1001albumsgenerator.com/artists/ravi-shankar" xlink:type="simple">Ravi Shankar</text:a></text:p>
          </table:table-cell>
          <table:table-cell office:value-type="string" calcext:value-type="string">
            <text:p><text:a xlink:href="https://1001albumsgenerator.com/years/1957" xlink:type="simple">1957</text:a></text:p>
          </table:table-cell>
          <table:table-cell office:value-type="string" calcext:value-type="string">
            <text:p><text:a xlink:href="https://1001albumsgenerator.com/genres/world" xlink:type="simple">world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GFWnwli2cVOBp2G1zqhV1" xlink:type="simple">The Genius Of Ray Charles</text:a></text:p>
          </table:table-cell>
          <table:table-cell office:value-type="string" calcext:value-type="string">
            <text:p><text:a xlink:href="https://1001albumsgenerator.com/artists/ray-charles" xlink:type="simple">Ray Charles</text:a></text:p>
          </table:table-cell>
          <table:table-cell office:value-type="string" calcext:value-type="string">
            <text:p><text:a xlink:href="https://1001albumsgenerator.com/years/1959" xlink:type="simple">1959</text:a></text:p>
          </table:table-cell>
          <table:table-cell office:value-type="string" calcext:value-type="string">
            <text:p><text:a xlink:href="https://1001albumsgenerator.com/genres/soul" xlink:type="simple">soul</text:a>,</text:p>
            <text:p><text:a xlink:href="https://1001albumsgenerator.com/genres/jazz" xlink:type="simple">jazz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j4w5DDWMKD7ePStAl19OF" xlink:type="simple">Modern Sounds in Country and Western Music</text:a></text:p>
          </table:table-cell>
          <table:table-cell office:value-type="string" calcext:value-type="string">
            <text:p><text:a xlink:href="https://1001albumsgenerator.com/artists/ray-charles" xlink:type="simple">Ray Charles</text:a></text:p>
          </table:table-cell>
          <table:table-cell office:value-type="string" calcext:value-type="string">
            <text:p><text:a xlink:href="https://1001albumsgenerator.com/years/1962" xlink:type="simple">1962</text:a></text:p>
          </table:table-cell>
          <table:table-cell office:value-type="string" calcext:value-type="string">
            <text:p><text:a xlink:href="https://1001albumsgenerator.com/genres/soul" xlink:type="simple">soul</text:a>,</text:p>
            <text:p><text:a xlink:href="https://1001albumsgenerator.com/genres/blues" xlink:type="simple">blues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Y0VJl24zRlX25oILvBK36" xlink:type="simple">Night Life</text:a></text:p>
          </table:table-cell>
          <table:table-cell office:value-type="string" calcext:value-type="string">
            <text:p><text:a xlink:href="https://1001albumsgenerator.com/artists/ray-price" xlink:type="simple">Ray Price</text:a></text:p>
          </table:table-cell>
          <table:table-cell office:value-type="string" calcext:value-type="string">
            <text:p><text:a xlink:href="https://1001albumsgenerator.com/years/1963" xlink:type="simple">1963</text:a></text:p>
          </table:table-cell>
          <table:table-cell office:value-type="string" calcext:value-type="string">
            <text:p><text:a xlink:href="https://1001albumsgenerator.com/genres/country" xlink:type="simple">country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0Perjew8HyGkdSmqguYyg" xlink:type="simple">Blood Sugar Sex Magik</text:a></text:p>
          </table:table-cell>
          <table:table-cell office:value-type="string" calcext:value-type="string">
            <text:p><text:a xlink:href="https://1001albumsgenerator.com/artists/red-hot-chili-peppers" xlink:type="simple">Red Hot Chili Peppers</text:a></text:p>
          </table:table-cell>
          <table:table-cell office:value-type="string" calcext:value-type="string">
            <text:p><text:a xlink:href="https://1001albumsgenerator.com/years/1991" xlink:type="simple">1991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Y9IRtehByVkegoD7TcLfi" xlink:type="simple">Californication</text:a></text:p>
          </table:table-cell>
          <table:table-cell office:value-type="string" calcext:value-type="string">
            <text:p><text:a xlink:href="https://1001albumsgenerator.com/artists/red-hot-chili-peppers" xlink:type="simple">Red Hot Chili Peppers</text:a></text:p>
          </table:table-cell>
          <table:table-cell office:value-type="string" calcext:value-type="string">
            <text:p><text:a xlink:href="https://1001albumsgenerator.com/years/1999" xlink:type="simple">1999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W2Dg4Zf1clDeStniHimq1" xlink:type="simple">Our Aim Is To Satisfy</text:a></text:p>
          </table:table-cell>
          <table:table-cell office:value-type="string" calcext:value-type="string">
            <text:p><text:a xlink:href="https://1001albumsgenerator.com/artists/red-snapper" xlink:type="simple">Red Snapper</text:a></text:p>
          </table:table-cell>
          <table:table-cell office:value-type="string" calcext:value-type="string">
            <text:p><text:a xlink:href="https://1001albumsgenerator.com/years/2000" xlink:type="simple">2000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Gm6V4tzZaYFbnhrvubylJ" xlink:type="simple">Coles Corner</text:a></text:p>
          </table:table-cell>
          <table:table-cell office:value-type="string" calcext:value-type="string">
            <text:p><text:a xlink:href="https://1001albumsgenerator.com/artists/richard-hawley" xlink:type="simple">Richard Hawley</text:a></text:p>
          </table:table-cell>
          <table:table-cell office:value-type="string" calcext:value-type="string">
            <text:p><text:a xlink:href="https://1001albumsgenerator.com/years/2005" xlink:type="simple">2005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indie" xlink:type="simple">indie</text:a>,</text:p>
            <text:p><text:a xlink:href="https://1001albumsgenerator.com/genres/singer-songwriter" xlink:type="simple">singer-songwriter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3vCMmrJEx8CBtW4Hh0ehdl" xlink:type="simple">I Want To See The Bright Lights Tonight</text:a></text:p>
          </table:table-cell>
          <table:table-cell office:value-type="string" calcext:value-type="string">
            <text:p><text:a xlink:href="https://1001albumsgenerator.com/artists/richard-thompson" xlink:type="simple">Richard Thompson</text:a></text:p>
          </table:table-cell>
          <table:table-cell office:value-type="string" calcext:value-type="string">
            <text:p><text:a xlink:href="https://1001albumsgenerator.com/years/1974" xlink:type="simple">1974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country" xlink:type="simple">country</text:a>,</text:p>
            <text:p><text:a xlink:href="https://1001albumsgenerator.com/genres/rock" xlink:type="simple">rock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cmIjwBG498X6AURxoVEnQ" xlink:type="simple">Nowhere</text:a></text:p>
          </table:table-cell>
          <table:table-cell office:value-type="string" calcext:value-type="string">
            <text:p><text:a xlink:href="https://1001albumsgenerator.com/artists/ride" xlink:type="simple">Ride</text:a></text:p>
          </table:table-cell>
          <table:table-cell office:value-type="string" calcext:value-type="string">
            <text:p><text:a xlink:href="https://1001albumsgenerator.com/years/1990" xlink:type="simple">1990</text:a></text:p>
          </table:table-cell>
          <table:table-cell office:value-type="string" calcext:value-type="string">
            <text:p><text:a xlink:href="https://1001albumsgenerator.com/genres/indie" xlink:type="simple">indie</text:a>,</text:p>
            <text:p><text:a xlink:href="https://1001albumsgenerator.com/genres/shoegaze" xlink:type="simple">shoegaz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1Sx9uz9KqlvmX07Pvp0wN" xlink:type="simple">Life Thru A Lens</text:a></text:p>
          </table:table-cell>
          <table:table-cell office:value-type="string" calcext:value-type="string">
            <text:p><text:a xlink:href="https://1001albumsgenerator.com/artists/robbie-williams" xlink:type="simple">Robbie Williams</text:a></text:p>
          </table:table-cell>
          <table:table-cell office:value-type="string" calcext:value-type="string">
            <text:p><text:a xlink:href="https://1001albumsgenerator.com/years/1997" xlink:type="simple">1997</text:a></text:p>
          </table:table-cell>
          <table:table-cell office:value-type="string" calcext:value-type="string">
            <text:p><text:a xlink:href="https://1001albumsgenerator.com/genres/pop" xlink:type="simple">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eIhRd5XE73unTMYluIbz1" xlink:type="simple">Rock Bottom</text:a></text:p>
          </table:table-cell>
          <table:table-cell office:value-type="string" calcext:value-type="string">
            <text:p><text:a xlink:href="https://1001albumsgenerator.com/artists/robert-wyatt" xlink:type="simple">Robert Wyatt</text:a></text:p>
          </table:table-cell>
          <table:table-cell office:value-type="string" calcext:value-type="string">
            <text:p><text:a xlink:href="https://1001albumsgenerator.com/years/1974" xlink:type="simple">1974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n1Hiv9lcniYCehH4KU5F0" xlink:type="simple">Shleep</text:a></text:p>
          </table:table-cell>
          <table:table-cell office:value-type="string" calcext:value-type="string">
            <text:p><text:a xlink:href="https://1001albumsgenerator.com/artists/robert-wyatt" xlink:type="simple">Robert Wyatt</text:a></text:p>
          </table:table-cell>
          <table:table-cell office:value-type="string" calcext:value-type="string">
            <text:p><text:a xlink:href="https://1001albumsgenerator.com/years/1997" xlink:type="simple">199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vkWciD32ObFi5iXtWmkvo" xlink:type="simple">Scream, Dracula, Scream</text:a></text:p>
          </table:table-cell>
          <table:table-cell office:value-type="string" calcext:value-type="string">
            <text:p><text:a xlink:href="https://1001albumsgenerator.com/artists/rocket-from-the-crypt" xlink:type="simple">Rocket From The Crypt</text:a></text:p>
          </table:table-cell>
          <table:table-cell office:value-type="string" calcext:value-type="string">
            <text:p><text:a xlink:href="https://1001albumsgenerator.com/years/1995" xlink:type="simple">1995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unk" xlink:type="simple">p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ZFCR4pxXNKfPFUzzMw8X1" xlink:type="simple">Gasoline Alley</text:a></text:p>
          </table:table-cell>
          <table:table-cell office:value-type="string" calcext:value-type="string">
            <text:p><text:a xlink:href="https://1001albumsgenerator.com/artists/rod-stewart" xlink:type="simple">Rod Stewart</text:a></text:p>
          </table:table-cell>
          <table:table-cell office:value-type="string" calcext:value-type="string">
            <text:p><text:a xlink:href="https://1001albumsgenerator.com/years/1970" xlink:type="simple">1970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h1e47X26VQHXCjNZZ5P3v" xlink:type="simple">Every Picture Tells A Story</text:a></text:p>
          </table:table-cell>
          <table:table-cell office:value-type="string" calcext:value-type="string">
            <text:p><text:a xlink:href="https://1001albumsgenerator.com/artists/rod-stewart" xlink:type="simple">Rod Stewart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wa0kOg4mJ94Iw17Gcv4IL" xlink:type="simple">New Forms</text:a></text:p>
          </table:table-cell>
          <table:table-cell office:value-type="string" calcext:value-type="string">
            <text:p><text:a xlink:href="https://1001albumsgenerator.com/artists/roni-size" xlink:type="simple">Roni Size</text:a></text:p>
          </table:table-cell>
          <table:table-cell office:value-type="string" calcext:value-type="string">
            <text:p><text:a xlink:href="https://1001albumsgenerator.com/years/1997" xlink:type="simple">1997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4KjUgJn22cmBRQC0AHcjI3" xlink:type="simple">Roxy Music</text:a></text:p>
          </table:table-cell>
          <table:table-cell office:value-type="string" calcext:value-type="string">
            <text:p><text:a xlink:href="https://1001albumsgenerator.com/artists/roxy-music" xlink:type="simple">Roxy Music</text:a></text:p>
          </table:table-cell>
          <table:table-cell office:value-type="string" calcext:value-type="string">
            <text:p><text:a xlink:href="https://1001albumsgenerator.com/years/1972" xlink:type="simple">1972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,</text:p>
            <text:p><text:a xlink:href="https://1001albumsgenerator.com/genres/new-wave" xlink:type="simple">new-wav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6gKMWnGptVs6yT2MgCxw29" xlink:type="simple">For Your Pleasure</text:a></text:p>
          </table:table-cell>
          <table:table-cell office:value-type="string" calcext:value-type="string">
            <text:p><text:a xlink:href="https://1001albumsgenerator.com/artists/roxy-music" xlink:type="simple">Roxy Music</text:a></text:p>
          </table:table-cell>
          <table:table-cell office:value-type="string" calcext:value-type="string">
            <text:p><text:a xlink:href="https://1001albumsgenerator.com/years/1973" xlink:type="simple">1973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,</text:p>
            <text:p><text:a xlink:href="https://1001albumsgenerator.com/genres/new-wave" xlink:type="simple">new-wav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59RclwjkzMJTJZNxrfGdLC" xlink:type="simple">Country Life</text:a></text:p>
          </table:table-cell>
          <table:table-cell office:value-type="string" calcext:value-type="string">
            <text:p><text:a xlink:href="https://1001albumsgenerator.com/artists/roxy-music" xlink:type="simple">Roxy Music</text:a></text:p>
          </table:table-cell>
          <table:table-cell office:value-type="string" calcext:value-type="string">
            <text:p><text:a xlink:href="https://1001albumsgenerator.com/years/1974" xlink:type="simple">197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,</text:p>
            <text:p><text:a xlink:href="https://1001albumsgenerator.com/genres/new-wave" xlink:type="simple">new-wav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WOZU9evfEO7eI6ICsoGN0" xlink:type="simple">Melody A.M.</text:a></text:p>
          </table:table-cell>
          <table:table-cell office:value-type="string" calcext:value-type="string">
            <text:p><text:a xlink:href="https://1001albumsgenerator.com/artists/royksopp" xlink:type="simple">Röyksopp</text:a></text:p>
          </table:table-cell>
          <table:table-cell office:value-type="string" calcext:value-type="string">
            <text:p><text:a xlink:href="https://1001albumsgenerator.com/years/2001" xlink:type="simple">2001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1DGZ1iMl4iWeiM9l2PLjeD" xlink:type="simple">Want One</text:a></text:p>
          </table:table-cell>
          <table:table-cell office:value-type="string" calcext:value-type="string">
            <text:p><text:a xlink:href="https://1001albumsgenerator.com/artists/rufus-wainwright" xlink:type="simple">Rufus Wainwright</text:a></text:p>
          </table:table-cell>
          <table:table-cell office:value-type="string" calcext:value-type="string">
            <text:p><text:a xlink:href="https://1001albumsgenerator.com/years/2003" xlink:type="simple">2003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,</text:p>
            <text:p><text:a xlink:href="https://1001albumsgenerator.com/genres/singer-songwriter" xlink:type="simple">singer-songwriter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5Gb3kmmc2SIvlxbTBxzfI8" xlink:type="simple">Want Two</text:a></text:p>
          </table:table-cell>
          <table:table-cell office:value-type="string" calcext:value-type="string">
            <text:p><text:a xlink:href="https://1001albumsgenerator.com/artists/rufus-wainwright" xlink:type="simple">Rufus Wainwright</text:a></text:p>
          </table:table-cell>
          <table:table-cell office:value-type="string" calcext:value-type="string">
            <text:p><text:a xlink:href="https://1001albumsgenerator.com/years/2004" xlink:type="simple">2004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,</text:p>
            <text:p><text:a xlink:href="https://1001albumsgenerator.com/genres/singer-songwriter" xlink:type="simple">singer-songwriter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5n0d2kfwGPhKpTonLHRpY" xlink:type="simple">Run-D.M.C.</text:a></text:p>
          </table:table-cell>
          <table:table-cell office:value-type="string" calcext:value-type="string">
            <text:p><text:a xlink:href="https://1001albumsgenerator.com/artists/run-dmc" xlink:type="simple">Run-D.M.C.</text:a></text:p>
          </table:table-cell>
          <table:table-cell office:value-type="string" calcext:value-type="string">
            <text:p><text:a xlink:href="https://1001albumsgenerator.com/years/1984" xlink:type="simple">1984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AFsTiojVaB2I58oZ1tMRg" xlink:type="simple">Raising Hell</text:a></text:p>
          </table:table-cell>
          <table:table-cell office:value-type="string" calcext:value-type="string">
            <text:p><text:a xlink:href="https://1001albumsgenerator.com/artists/run-dmc" xlink:type="simple">Run-D.M.C.</text:a></text:p>
          </table:table-cell>
          <table:table-cell office:value-type="string" calcext:value-type="string">
            <text:p><text:a xlink:href="https://1001albumsgenerator.com/years/1986" xlink:type="simple">1986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eBrvZnagmIDbdgse7cjI6" xlink:type="simple">2112</text:a></text:p>
          </table:table-cell>
          <table:table-cell office:value-type="string" calcext:value-type="string">
            <text:p><text:a xlink:href="https://1001albumsgenerator.com/artists/rush" xlink:type="simple">Rush</text:a></text:p>
          </table:table-cell>
          <table:table-cell office:value-type="string" calcext:value-type="string">
            <text:p><text:a xlink:href="https://1001albumsgenerator.com/years/1976" xlink:type="simple">1976</text:a></text:p>
          </table:table-cell>
          <table:table-cell office:value-type="string" calcext:value-type="string">
            <text:p><text:a xlink:href="https://1001albumsgenerator.com/genres/hard-rock" xlink:type="simple">hard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5YlfsaFPB5HTlhxY114CI" xlink:type="simple">Moving Pictures</text:a></text:p>
          </table:table-cell>
          <table:table-cell office:value-type="string" calcext:value-type="string">
            <text:p><text:a xlink:href="https://1001albumsgenerator.com/artists/rush" xlink:type="simple">Rush</text:a></text:p>
          </table:table-cell>
          <table:table-cell office:value-type="string" calcext:value-type="string">
            <text:p><text:a xlink:href="https://1001albumsgenerator.com/years/1981" xlink:type="simple">1981</text:a></text:p>
          </table:table-cell>
          <table:table-cell office:value-type="string" calcext:value-type="string">
            <text:p><text:a xlink:href="https://1001albumsgenerator.com/genres/hard-rock" xlink:type="simple">hard-rock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7hmZCaBzp6mVrelxW6Ckrn" xlink:type="simple">Heartbreaker</text:a></text:p>
          </table:table-cell>
          <table:table-cell office:value-type="string" calcext:value-type="string">
            <text:p><text:a xlink:href="https://1001albumsgenerator.com/artists/ryan-adams" xlink:type="simple">Ryan Adams</text:a></text:p>
          </table:table-cell>
          <table:table-cell office:value-type="string" calcext:value-type="string">
            <text:p><text:a xlink:href="https://1001albumsgenerator.com/years/2000" xlink:type="simple">2000</text:a></text:p>
          </table:table-cell>
          <table:table-cell office:value-type="string" calcext:value-type="string">
            <text:p><text:a xlink:href="https://1001albumsgenerator.com/genres/country" xlink:type="simple">country</text:a>,</text:p>
            <text:p><text:a xlink:href="https://1001albumsgenerator.com/genres/folk" xlink:type="simple">folk</text:a>,</text:p>
            <text:p><text:a xlink:href="https://1001albumsgenerator.com/genres/rock" xlink:type="simple">rock</text:a>,</text:p>
            <text:p><text:a xlink:href="https://1001albumsgenerator.com/genres/singer-songwriter" xlink:type="simple">singer-songwriter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7rIwXFX7SXc8FVBMUnRIvJ" xlink:type="simple">Gold</text:a></text:p>
          </table:table-cell>
          <table:table-cell office:value-type="string" calcext:value-type="string">
            <text:p><text:a xlink:href="https://1001albumsgenerator.com/artists/ryan-adams" xlink:type="simple">Ryan Adams</text:a></text:p>
          </table:table-cell>
          <table:table-cell office:value-type="string" calcext:value-type="string">
            <text:p><text:a xlink:href="https://1001albumsgenerator.com/years/2001" xlink:type="simple">2001</text:a></text:p>
          </table:table-cell>
          <table:table-cell office:value-type="string" calcext:value-type="string">
            <text:p><text:a xlink:href="https://1001albumsgenerator.com/genres/country" xlink:type="simple">country</text:a>,</text:p>
            <text:p><text:a xlink:href="https://1001albumsgenerator.com/genres/rock" xlink:type="simple">rock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yPE5s2h0XF9Umc6ENEKE8" xlink:type="simple">Palo Congo</text:a></text:p>
          </table:table-cell>
          <table:table-cell office:value-type="string" calcext:value-type="string">
            <text:p><text:a xlink:href="https://1001albumsgenerator.com/artists/sabu" xlink:type="simple">Sabu</text:a></text:p>
          </table:table-cell>
          <table:table-cell office:value-type="string" calcext:value-type="string">
            <text:p><text:a xlink:href="https://1001albumsgenerator.com/years/1957" xlink:type="simple">1957</text:a></text:p>
          </table:table-cell>
          <table:table-cell office:value-type="string" calcext:value-type="string">
            <text:p><text:a xlink:href="https://1001albumsgenerator.com/genres/world" xlink:type="simple">world</text:a>,</text:p>
            <text:p><text:a xlink:href="https://1001albumsgenerator.com/genres/jazz" xlink:type="simple">jazz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JcNnjMVSKiNpqhErZarW0" xlink:type="simple">Diamond Life</text:a></text:p>
          </table:table-cell>
          <table:table-cell office:value-type="string" calcext:value-type="string">
            <text:p><text:a xlink:href="https://1001albumsgenerator.com/artists/sade" xlink:type="simple">Sade</text:a></text:p>
          </table:table-cell>
          <table:table-cell office:value-type="string" calcext:value-type="string">
            <text:p><text:a xlink:href="https://1001albumsgenerator.com/years/1984" xlink:type="simple">1984</text:a></text:p>
          </table:table-cell>
          <table:table-cell office:value-type="string" calcext:value-type="string">
            <text:p><text:a xlink:href="https://1001albumsgenerator.com/genres/soul" xlink:type="simple">soul</text:a>,</text:p>
            <text:p><text:a xlink:href="https://1001albumsgenerator.com/genres/pop" xlink:type="simple">p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7MchqcYlL1fSLwZ20Z7zXP" xlink:type="simple">Foxbase Alpha</text:a></text:p>
          </table:table-cell>
          <table:table-cell office:value-type="string" calcext:value-type="string">
            <text:p><text:a xlink:href="https://1001albumsgenerator.com/artists/saint-etienne" xlink:type="simple">Saint Etienne</text:a></text:p>
          </table:table-cell>
          <table:table-cell office:value-type="string" calcext:value-type="string">
            <text:p><text:a xlink:href="https://1001albumsgenerator.com/years/1991" xlink:type="simple">1991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electronica" xlink:type="simple">electronica</text:a>,</text:p>
            <text:p><text:a xlink:href="https://1001albumsgenerator.com/genres/indie" xlink:type="simple">indi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nTXqOEHr6AfTb1WSaB4Pm" xlink:type="simple">Live At The Harlem Square Club</text:a></text:p>
          </table:table-cell>
          <table:table-cell office:value-type="string" calcext:value-type="string">
            <text:p><text:a xlink:href="https://1001albumsgenerator.com/artists/sam-cooke" xlink:type="simple">Sam Cooke</text:a></text:p>
          </table:table-cell>
          <table:table-cell office:value-type="string" calcext:value-type="string">
            <text:p><text:a xlink:href="https://1001albumsgenerator.com/years/1963" xlink:type="simple">1963</text:a></text:p>
          </table:table-cell>
          <table:table-cell office:value-type="string" calcext:value-type="string">
            <text:p><text:a xlink:href="https://1001albumsgenerator.com/genres/soul" xlink:type="simple">sou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CHUXwuge9A7L2KiA3vnR6" xlink:type="simple">Abraxas</text:a></text:p>
          </table:table-cell>
          <table:table-cell office:value-type="string" calcext:value-type="string">
            <text:p><text:a xlink:href="https://1001albumsgenerator.com/artists/santana" xlink:type="simple">Santana</text:a></text:p>
          </table:table-cell>
          <table:table-cell office:value-type="string" calcext:value-type="string">
            <text:p><text:a xlink:href="https://1001albumsgenerator.com/years/1970" xlink:type="simple">1970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Gtq3swNqCftSAffwXdjum" xlink:type="simple">At Mister Kelly's</text:a></text:p>
          </table:table-cell>
          <table:table-cell office:value-type="string" calcext:value-type="string">
            <text:p><text:a xlink:href="https://1001albumsgenerator.com/artists/sarah-vaughan" xlink:type="simple">Sarah Vaughan</text:a></text:p>
          </table:table-cell>
          <table:table-cell office:value-type="string" calcext:value-type="string">
            <text:p><text:a xlink:href="https://1001albumsgenerator.com/years/1957" xlink:type="simple">1957</text:a></text:p>
          </table:table-cell>
          <table:table-cell office:value-type="string" calcext:value-type="string">
            <text:p><text:a xlink:href="https://1001albumsgenerator.com/genres/jazz" xlink:type="simple">jazz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GPmuVuCdC5hCsiuy1wXle" xlink:type="simple">Untitled (Black Is)</text:a></text:p>
          </table:table-cell>
          <table:table-cell office:value-type="string" calcext:value-type="string">
            <text:p><text:a xlink:href="https://1001albumsgenerator.com/artists/sault" xlink:type="simple">SAULT</text:a></text:p>
          </table:table-cell>
          <table:table-cell office:value-type="string" calcext:value-type="string">
            <text:p><text:a xlink:href="https://1001albumsgenerator.com/years/2020" xlink:type="simple">2020</text:a></text:p>
          </table:table-cell>
          <table:table-cell office:value-type="string" calcext:value-type="string">
            <text:p><text:a xlink:href="https://1001albumsgenerator.com/genres/soul" xlink:type="simple">soul</text:a>,</text:p>
            <text:p><text:a xlink:href="https://1001albumsgenerator.com/genres/funk" xlink:type="simple">fun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8RP9ZGsr39HptJZLaVvm4" xlink:type="simple">Scissor Sisters</text:a></text:p>
          </table:table-cell>
          <table:table-cell office:value-type="string" calcext:value-type="string">
            <text:p><text:a xlink:href="https://1001albumsgenerator.com/artists/scissor-sisters" xlink:type="simple">Scissor Sisters</text:a></text:p>
          </table:table-cell>
          <table:table-cell office:value-type="string" calcext:value-type="string">
            <text:p><text:a xlink:href="https://1001albumsgenerator.com/years/2004" xlink:type="simple">200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electronica" xlink:type="simple">electronica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2Xvjx615PC94mB2z5MqdKF" xlink:type="simple">Scott 2</text:a></text:p>
          </table:table-cell>
          <table:table-cell office:value-type="string" calcext:value-type="string">
            <text:p><text:a xlink:href="https://1001albumsgenerator.com/artists/scott-walker" xlink:type="simple">Scott Walker</text:a></text:p>
          </table:table-cell>
          <table:table-cell office:value-type="string" calcext:value-type="string">
            <text:p><text:a xlink:href="https://1001albumsgenerator.com/years/1968" xlink:type="simple">1968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,</text:p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4z5O2IeF5CUgy4i6HUElIg" xlink:type="simple">Scott 4</text:a></text:p>
          </table:table-cell>
          <table:table-cell office:value-type="string" calcext:value-type="string">
            <text:p><text:a xlink:href="https://1001albumsgenerator.com/artists/scott-walker" xlink:type="simple">Scott Walker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,</text:p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YW9Qke0AfzNVISsPQ7KoF" xlink:type="simple">Dust</text:a></text:p>
          </table:table-cell>
          <table:table-cell office:value-type="string" calcext:value-type="string">
            <text:p><text:a xlink:href="https://1001albumsgenerator.com/artists/screaming-trees" xlink:type="simple">Screaming Trees</text:a></text:p>
          </table:table-cell>
          <table:table-cell office:value-type="string" calcext:value-type="string">
            <text:p><text:a xlink:href="https://1001albumsgenerator.com/years/1996" xlink:type="simple">1996</text:a></text:p>
          </table:table-cell>
          <table:table-cell office:value-type="string" calcext:value-type="string">
            <text:p><text:a xlink:href="https://1001albumsgenerator.com/genres/hard-rock" xlink:type="simple">hard-rock</text:a>,</text:p>
            <text:p><text:a xlink:href="https://1001albumsgenerator.com/genres/grunge" xlink:type="simple">grung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nBH3ITWaQDYT2wAWRdg3K" xlink:type="simple">Cupid &amp; Psyche 85</text:a></text:p>
          </table:table-cell>
          <table:table-cell office:value-type="string" calcext:value-type="string">
            <text:p><text:a xlink:href="https://1001albumsgenerator.com/artists/scritti-politti" xlink:type="simple">Scritti Politti</text:a></text:p>
          </table:table-cell>
          <table:table-cell office:value-type="string" calcext:value-type="string">
            <text:p><text:a xlink:href="https://1001albumsgenerator.com/years/1985" xlink:type="simple">1985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new-wave" xlink:type="simple">new-wav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i5tPnXjltqPzcWemiyz8q" xlink:type="simple">Bubble And Scrape</text:a></text:p>
          </table:table-cell>
          <table:table-cell office:value-type="string" calcext:value-type="string">
            <text:p><text:a xlink:href="https://1001albumsgenerator.com/artists/sebadoh" xlink:type="simple">Sebadoh</text:a></text:p>
          </table:table-cell>
          <table:table-cell office:value-type="string" calcext:value-type="string">
            <text:p><text:a xlink:href="https://1001albumsgenerator.com/years/1993" xlink:type="simple">1993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hgWmH16eu70yqrg5Pc3SM" xlink:type="simple">Arise</text:a></text:p>
          </table:table-cell>
          <table:table-cell office:value-type="string" calcext:value-type="string">
            <text:p><text:a xlink:href="https://1001albumsgenerator.com/artists/sepultura" xlink:type="simple">Sepultura</text:a></text:p>
          </table:table-cell>
          <table:table-cell office:value-type="string" calcext:value-type="string">
            <text:p><text:a xlink:href="https://1001albumsgenerator.com/years/1991" xlink:type="simple">1991</text:a></text:p>
          </table:table-cell>
          <table:table-cell office:value-type="string" calcext:value-type="string">
            <text:p><text:a xlink:href="https://1001albumsgenerator.com/genres/metal" xlink:type="simple">meta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JjnPCfpp6redrkKpXZAs8" xlink:type="simple">Roots</text:a></text:p>
          </table:table-cell>
          <table:table-cell office:value-type="string" calcext:value-type="string">
            <text:p><text:a xlink:href="https://1001albumsgenerator.com/artists/sepultura" xlink:type="simple">Sepultura</text:a></text:p>
          </table:table-cell>
          <table:table-cell office:value-type="string" calcext:value-type="string">
            <text:p><text:a xlink:href="https://1001albumsgenerator.com/years/1996" xlink:type="simple">1996</text:a></text:p>
          </table:table-cell>
          <table:table-cell office:value-type="string" calcext:value-type="string">
            <text:p><text:a xlink:href="https://1001albumsgenerator.com/genres/metal" xlink:type="simple">metal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9jgim5XzgEWo7OsCcxxxO" xlink:type="simple">Histoire De Melody Nelson</text:a></text:p>
          </table:table-cell>
          <table:table-cell office:value-type="string" calcext:value-type="string">
            <text:p><text:a xlink:href="https://1001albumsgenerator.com/artists/serge-gainsbourg" xlink:type="simple">Serge Gainsbourg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ggO3YVhyonYuFWUPBRyIv" xlink:type="simple">Never Mind The Bollocks, Here’s The Sex Pistols</text:a></text:p>
          </table:table-cell>
          <table:table-cell office:value-type="string" calcext:value-type="string">
            <text:p><text:a xlink:href="https://1001albumsgenerator.com/artists/sex-pistols" xlink:type="simple">Sex Pistols</text:a></text:p>
          </table:table-cell>
          <table:table-cell office:value-type="string" calcext:value-type="string">
            <text:p><text:a xlink:href="https://1001albumsgenerator.com/years/1977" xlink:type="simple">1977</text:a></text:p>
          </table:table-cell>
          <table:table-cell office:value-type="string" calcext:value-type="string">
            <text:p><text:a xlink:href="https://1001albumsgenerator.com/genres/punk" xlink:type="simple">pun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2kGm2wnSr2jX0q2SxT7mI" xlink:type="simple">Hms Fable</text:a></text:p>
          </table:table-cell>
          <table:table-cell office:value-type="string" calcext:value-type="string">
            <text:p><text:a xlink:href="https://1001albumsgenerator.com/artists/shack" xlink:type="simple">Shack</text:a></text:p>
          </table:table-cell>
          <table:table-cell office:value-type="string" calcext:value-type="string">
            <text:p><text:a xlink:href="https://1001albumsgenerator.com/years/1999" xlink:type="simple">1999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britpop" xlink:type="simple">britpop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1ne2KBkrZa2Qr1TFwoNmJC" xlink:type="simple">Tuesday Night Music Club</text:a></text:p>
          </table:table-cell>
          <table:table-cell office:value-type="string" calcext:value-type="string">
            <text:p><text:a xlink:href="https://1001albumsgenerator.com/artists/sheryl-crow" xlink:type="simple">Sheryl Crow</text:a></text:p>
          </table:table-cell>
          <table:table-cell office:value-type="string" calcext:value-type="string">
            <text:p><text:a xlink:href="https://1001albumsgenerator.com/years/1993" xlink:type="simple">1993</text:a></text:p>
          </table:table-cell>
          <table:table-cell office:value-type="string" calcext:value-type="string">
            <text:p><text:a xlink:href="https://1001albumsgenerator.com/genres/singer-songwriter" xlink:type="simple">singer-songwriter</text:a>,</text:p>
            <text:p><text:a xlink:href="https://1001albumsgenerator.com/genres/pop" xlink:type="simple">pop</text:a>,</text:p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hHhe2mLkUJFPpXYu83YBK" xlink:type="simple">Call of the Valley</text:a></text:p>
          </table:table-cell>
          <table:table-cell office:value-type="string" calcext:value-type="string">
            <text:p><text:a xlink:href="https://1001albumsgenerator.com/artists/shivkumar-sharma" xlink:type="simple">Shivkumar Sharma</text:a></text:p>
          </table:table-cell>
          <table:table-cell office:value-type="string" calcext:value-type="string">
            <text:p><text:a xlink:href="https://1001albumsgenerator.com/years/1967" xlink:type="simple">1967</text:a></text:p>
          </table:table-cell>
          <table:table-cell office:value-type="string" calcext:value-type="string">
            <text:p><text:a xlink:href="https://1001albumsgenerator.com/genres/world" xlink:type="simple">world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5EvsfavFbWpzcg3VNLQEOF" xlink:type="simple">Inspiration Information</text:a></text:p>
          </table:table-cell>
          <table:table-cell office:value-type="string" calcext:value-type="string">
            <text:p><text:a xlink:href="https://1001albumsgenerator.com/artists/shuggie-otis" xlink:type="simple">Shuggie Otis</text:a></text:p>
          </table:table-cell>
          <table:table-cell office:value-type="string" calcext:value-type="string">
            <text:p><text:a xlink:href="https://1001albumsgenerator.com/years/1974" xlink:type="simple">1974</text:a></text:p>
          </table:table-cell>
          <table:table-cell office:value-type="string" calcext:value-type="string">
            <text:p><text:a xlink:href="https://1001albumsgenerator.com/genres/soul" xlink:type="simple">soul</text:a>,</text:p>
            <text:p><text:a xlink:href="https://1001albumsgenerator.com/genres/funk" xlink:type="simple">funk</text:a>,</text:p>
            <text:p><text:a xlink:href="https://1001albumsgenerator.com/genres/jazz" xlink:type="simple">jazz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LKQtdC6uWxqLzSbDonFij" xlink:type="simple">Ágætis Byrjun</text:a></text:p>
          </table:table-cell>
          <table:table-cell office:value-type="string" calcext:value-type="string">
            <text:p><text:a xlink:href="https://1001albumsgenerator.com/artists/sigur-ros" xlink:type="simple">Sigur Rós</text:a></text:p>
          </table:table-cell>
          <table:table-cell office:value-type="string" calcext:value-type="string">
            <text:p><text:a xlink:href="https://1001albumsgenerator.com/years/1999" xlink:type="simple">1999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nyA5CLiEDw7jWJ8W4Vu4J" xlink:type="simple">Bright Flight</text:a></text:p>
          </table:table-cell>
          <table:table-cell office:value-type="string" calcext:value-type="string">
            <text:p><text:a xlink:href="https://1001albumsgenerator.com/artists/silver-jews" xlink:type="simple">Silver Jews</text:a></text:p>
          </table:table-cell>
          <table:table-cell office:value-type="string" calcext:value-type="string">
            <text:p><text:a xlink:href="https://1001albumsgenerator.com/years/2001" xlink:type="simple">200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dqFVDJ9lPRBCqEzufd8sF" xlink:type="simple">Parsley, Sage, Rosemary And Thyme</text:a></text:p>
          </table:table-cell>
          <table:table-cell office:value-type="string" calcext:value-type="string">
            <text:p><text:a xlink:href="https://1001albumsgenerator.com/artists/simon-and-garfunkel" xlink:type="simple">Simon &amp; Garfunkel</text:a></text:p>
          </table:table-cell>
          <table:table-cell office:value-type="string" calcext:value-type="string">
            <text:p><text:a xlink:href="https://1001albumsgenerator.com/years/1966" xlink:type="simple">196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bzgbgiytguTDnwzflAZr2" xlink:type="simple">Bookends</text:a></text:p>
          </table:table-cell>
          <table:table-cell office:value-type="string" calcext:value-type="string">
            <text:p><text:a xlink:href="https://1001albumsgenerator.com/artists/simon-and-garfunkel" xlink:type="simple">Simon &amp; Garfunkel</text:a></text:p>
          </table:table-cell>
          <table:table-cell office:value-type="string" calcext:value-type="string">
            <text:p><text:a xlink:href="https://1001albumsgenerator.com/years/1968" xlink:type="simple">196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JwHz5SSvpYWuuCNbtYZoV" xlink:type="simple">Bridge Over Troubled Water</text:a></text:p>
          </table:table-cell>
          <table:table-cell office:value-type="string" calcext:value-type="string">
            <text:p><text:a xlink:href="https://1001albumsgenerator.com/artists/simon-and-garfunkel" xlink:type="simple">Simon &amp; Garfunkel</text:a></text:p>
          </table:table-cell>
          <table:table-cell office:value-type="string" calcext:value-type="string">
            <text:p><text:a xlink:href="https://1001albumsgenerator.com/years/1970" xlink:type="simple">197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1m8ybrw0umxg8FbBC3pH7K" xlink:type="simple">New Gold Dream (81/82/83/84)</text:a></text:p>
          </table:table-cell>
          <table:table-cell office:value-type="string" calcext:value-type="string">
            <text:p><text:a xlink:href="https://1001albumsgenerator.com/artists/simple-minds" xlink:type="simple">Simple Minds</text:a></text:p>
          </table:table-cell>
          <table:table-cell office:value-type="string" calcext:value-type="string">
            <text:p><text:a xlink:href="https://1001albumsgenerator.com/years/1982" xlink:type="simple">1982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,</text:p>
            <text:p><text:a xlink:href="https://1001albumsgenerator.com/genres/pop" xlink:type="simple">p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4pk3tltFMVlT06MLJfmWTT" xlink:type="simple">Picture Book</text:a></text:p>
          </table:table-cell>
          <table:table-cell office:value-type="string" calcext:value-type="string">
            <text:p><text:a xlink:href="https://1001albumsgenerator.com/artists/simply-red" xlink:type="simple">Simply Red</text:a></text:p>
          </table:table-cell>
          <table:table-cell office:value-type="string" calcext:value-type="string">
            <text:p><text:a xlink:href="https://1001albumsgenerator.com/years/1985" xlink:type="simple">1985</text:a></text:p>
          </table:table-cell>
          <table:table-cell office:value-type="string" calcext:value-type="string">
            <text:p><text:a xlink:href="https://1001albumsgenerator.com/genres/new-wave" xlink:type="simple">new-wave</text:a>,</text:p>
            <text:p><text:a xlink:href="https://1001albumsgenerator.com/genres/soul" xlink:type="simple">soul</text:a>,</text:p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azjbHOg6mdA5ABoyZOH4F" xlink:type="simple">I Do Not Want What I Haven't Got</text:a></text:p>
          </table:table-cell>
          <table:table-cell office:value-type="string" calcext:value-type="string">
            <text:p><text:a xlink:href="https://1001albumsgenerator.com/artists/sinead-oconnor" xlink:type="simple">Sinead O'Connor</text:a></text:p>
          </table:table-cell>
          <table:table-cell office:value-type="string" calcext:value-type="string">
            <text:p><text:a xlink:href="https://1001albumsgenerator.com/years/1990" xlink:type="simple">1990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uMr78kOScjc6eLHMYcVl4" xlink:type="simple">The Scream</text:a></text:p>
          </table:table-cell>
          <table:table-cell office:value-type="string" calcext:value-type="string">
            <text:p><text:a xlink:href="https://1001albumsgenerator.com/artists/siouxsie-and-the-banshees" xlink:type="simple">Siouxsie And The Banshees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st-punk" xlink:type="simple">post-pun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ShmAjEGEkWROooVfA0Amb" xlink:type="simple">Juju</text:a></text:p>
          </table:table-cell>
          <table:table-cell office:value-type="string" calcext:value-type="string">
            <text:p><text:a xlink:href="https://1001albumsgenerator.com/artists/siouxsie-and-the-banshees" xlink:type="simple">Siouxsie And The Banshees</text:a></text:p>
          </table:table-cell>
          <table:table-cell office:value-type="string" calcext:value-type="string">
            <text:p><text:a xlink:href="https://1001albumsgenerator.com/years/1981" xlink:type="simple">198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st-punk" xlink:type="simple">post-pun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4GSidaoqyGNwaG5mNKmuLT" xlink:type="simple">We Are Family</text:a></text:p>
          </table:table-cell>
          <table:table-cell office:value-type="string" calcext:value-type="string">
            <text:p><text:a xlink:href="https://1001albumsgenerator.com/artists/sister-sledge" xlink:type="simple">Sister Sledge</text:a></text:p>
          </table:table-cell>
          <table:table-cell office:value-type="string" calcext:value-type="string">
            <text:p><text:a xlink:href="https://1001albumsgenerator.com/years/1979" xlink:type="simple">1979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funk" xlink:type="simple">funk</text:a>,</text:p>
            <text:p><text:a xlink:href="https://1001albumsgenerator.com/genres/soul" xlink:type="simple">sou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eLzF93T0FDx4hkuQ4juEj" xlink:type="simple">Floodland</text:a></text:p>
          </table:table-cell>
          <table:table-cell office:value-type="string" calcext:value-type="string">
            <text:p><text:a xlink:href="https://1001albumsgenerator.com/artists/sisters-of-mercy" xlink:type="simple">Sisters Of Mercy</text:a></text:p>
          </table:table-cell>
          <table:table-cell office:value-type="string" calcext:value-type="string">
            <text:p><text:a xlink:href="https://1001albumsgenerator.com/years/1987" xlink:type="simple">1987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s4vWWWxNrGcKhrOFYRZzk" xlink:type="simple">Konnichiwa</text:a></text:p>
          </table:table-cell>
          <table:table-cell office:value-type="string" calcext:value-type="string">
            <text:p><text:a xlink:href="https://1001albumsgenerator.com/artists/skepta" xlink:type="simple">Skepta</text:a></text:p>
          </table:table-cell>
          <table:table-cell office:value-type="string" calcext:value-type="string">
            <text:p><text:a xlink:href="https://1001albumsgenerator.com/years/2016" xlink:type="simple">2016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WznTvC9d1Oino7gLS8XHq" xlink:type="simple">Post Orgasmic Chill</text:a></text:p>
          </table:table-cell>
          <table:table-cell office:value-type="string" calcext:value-type="string">
            <text:p><text:a xlink:href="https://1001albumsgenerator.com/artists/skunk-anansie" xlink:type="simple">Skunk Anansie</text:a></text:p>
          </table:table-cell>
          <table:table-cell office:value-type="string" calcext:value-type="string">
            <text:p><text:a xlink:href="https://1001albumsgenerator.com/years/1999" xlink:type="simple">1999</text:a></text:p>
          </table:table-cell>
          <table:table-cell office:value-type="string" calcext:value-type="string">
            <text:p><text:a xlink:href="https://1001albumsgenerator.com/genres/metal" xlink:type="simple">metal</text:a>,</text:p>
            <text:p><text:a xlink:href="https://1001albumsgenerator.com/genres/hard-rock" xlink:type="simple">hard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fnE8RruCbRZJCcUgV0OMt" xlink:type="simple">Slayed?</text:a></text:p>
          </table:table-cell>
          <table:table-cell office:value-type="string" calcext:value-type="string">
            <text:p><text:a xlink:href="https://1001albumsgenerator.com/artists/slade" xlink:type="simple">Slade</text:a></text:p>
          </table:table-cell>
          <table:table-cell office:value-type="string" calcext:value-type="string">
            <text:p><text:a xlink:href="https://1001albumsgenerator.com/years/1972" xlink:type="simple">1972</text:a></text:p>
          </table:table-cell>
          <table:table-cell office:value-type="string" calcext:value-type="string">
            <text:p><text:a xlink:href="https://1001albumsgenerator.com/genres/hard-rock" xlink:type="simple">hard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EKODboelaOmS0gt7hbTHN" xlink:type="simple">Reign In Blood</text:a></text:p>
          </table:table-cell>
          <table:table-cell office:value-type="string" calcext:value-type="string">
            <text:p><text:a xlink:href="https://1001albumsgenerator.com/artists/slayer" xlink:type="simple">Slayer</text:a></text:p>
          </table:table-cell>
          <table:table-cell office:value-type="string" calcext:value-type="string">
            <text:p><text:a xlink:href="https://1001albumsgenerator.com/years/1986" xlink:type="simple">1986</text:a></text:p>
          </table:table-cell>
          <table:table-cell office:value-type="string" calcext:value-type="string">
            <text:p><text:a xlink:href="https://1001albumsgenerator.com/genres/metal" xlink:type="simple">metal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5WwTUr1kf45gsJ1ZUGGwuL" xlink:type="simple">Dig Me Out</text:a></text:p>
          </table:table-cell>
          <table:table-cell office:value-type="string" calcext:value-type="string">
            <text:p><text:a xlink:href="https://1001albumsgenerator.com/artists/sleater-kinney" xlink:type="simple">Sleater-Kinney</text:a></text:p>
          </table:table-cell>
          <table:table-cell office:value-type="string" calcext:value-type="string">
            <text:p><text:a xlink:href="https://1001albumsgenerator.com/years/1997" xlink:type="simple">199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unk" xlink:type="simple">punk</text:a>,</text:p>
            <text:p><text:a xlink:href="https://1001albumsgenerator.com/genres/indie" xlink:type="simple">indi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4v1yzdytF7Trfzswc0bRo" xlink:type="simple">Spiderland</text:a></text:p>
          </table:table-cell>
          <table:table-cell office:value-type="string" calcext:value-type="string">
            <text:p><text:a xlink:href="https://1001albumsgenerator.com/artists/slint" xlink:type="simple">Slint</text:a></text:p>
          </table:table-cell>
          <table:table-cell office:value-type="string" calcext:value-type="string">
            <text:p><text:a xlink:href="https://1001albumsgenerator.com/years/1991" xlink:type="simple">1991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dL9Q5AtIv4Rw1L6lKcIUc" xlink:type="simple">Slipknot</text:a></text:p>
          </table:table-cell>
          <table:table-cell office:value-type="string" calcext:value-type="string">
            <text:p><text:a xlink:href="https://1001albumsgenerator.com/artists/slipknot" xlink:type="simple">Slipknot</text:a></text:p>
          </table:table-cell>
          <table:table-cell office:value-type="string" calcext:value-type="string">
            <text:p><text:a xlink:href="https://1001albumsgenerator.com/years/1999" xlink:type="simple">1999</text:a></text:p>
          </table:table-cell>
          <table:table-cell office:value-type="string" calcext:value-type="string">
            <text:p><text:a xlink:href="https://1001albumsgenerator.com/genres/metal" xlink:type="simple">meta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hFWapnP7orzXCMwNU5DuA" xlink:type="simple">All Hope Is Gone</text:a></text:p>
          </table:table-cell>
          <table:table-cell office:value-type="string" calcext:value-type="string">
            <text:p><text:a xlink:href="https://1001albumsgenerator.com/artists/slipknot" xlink:type="simple">Slipknot</text:a></text:p>
          </table:table-cell>
          <table:table-cell office:value-type="string" calcext:value-type="string">
            <text:p><text:a xlink:href="https://1001albumsgenerator.com/years/2008" xlink:type="simple">2008</text:a></text:p>
          </table:table-cell>
          <table:table-cell office:value-type="string" calcext:value-type="string">
            <text:p><text:a xlink:href="https://1001albumsgenerator.com/genres/metal" xlink:type="simple">metal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7iwS1r6JHYJe9xpPjzmWqD" xlink:type="simple">Stand!</text:a></text:p>
          </table:table-cell>
          <table:table-cell office:value-type="string" calcext:value-type="string">
            <text:p><text:a xlink:href="https://1001albumsgenerator.com/artists/sly-and-the-family-stone" xlink:type="simple">Sly &amp; The Family Stone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soul" xlink:type="simple">soul</text:a>,</text:p>
            <text:p><text:a xlink:href="https://1001albumsgenerator.com/genres/funk" xlink:type="simple">fun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0ihYToxMgYcuHuxOKjGQKO" xlink:type="simple">There's A Riot Goin' On</text:a></text:p>
          </table:table-cell>
          <table:table-cell office:value-type="string" calcext:value-type="string">
            <text:p><text:a xlink:href="https://1001albumsgenerator.com/artists/sly-and-the-family-stone" xlink:type="simple">Sly &amp; The Family Stone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soul" xlink:type="simple">soul</text:a>,</text:p>
            <text:p><text:a xlink:href="https://1001albumsgenerator.com/genres/funk" xlink:type="simple">fun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WuWBwBgL4qGTjqrKY7WDe" xlink:type="simple">Ogden's Nut Gone Flake</text:a></text:p>
          </table:table-cell>
          <table:table-cell office:value-type="string" calcext:value-type="string">
            <text:p><text:a xlink:href="https://1001albumsgenerator.com/artists/small-faces" xlink:type="simple">Small Faces</text:a></text:p>
          </table:table-cell>
          <table:table-cell office:value-type="string" calcext:value-type="string">
            <text:p><text:a xlink:href="https://1001albumsgenerator.com/years/1968" xlink:type="simple">196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IFOummNcGXY3qCBWRchqP" xlink:type="simple">Doggystyle</text:a></text:p>
          </table:table-cell>
          <table:table-cell office:value-type="string" calcext:value-type="string">
            <text:p><text:a xlink:href="https://1001albumsgenerator.com/artists/snoop-dogg" xlink:type="simple">Snoop Dogg</text:a></text:p>
          </table:table-cell>
          <table:table-cell office:value-type="string" calcext:value-type="string">
            <text:p><text:a xlink:href="https://1001albumsgenerator.com/years/1993" xlink:type="simple">1993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KFWViJ1wIHAdOVLFTVzjD" xlink:type="simple">Non-Stop Erotic Cabaret</text:a></text:p>
          </table:table-cell>
          <table:table-cell office:value-type="string" calcext:value-type="string">
            <text:p><text:a xlink:href="https://1001albumsgenerator.com/artists/soft-cell" xlink:type="simple">Soft Cell</text:a></text:p>
          </table:table-cell>
          <table:table-cell office:value-type="string" calcext:value-type="string">
            <text:p><text:a xlink:href="https://1001albumsgenerator.com/years/1981" xlink:type="simple">198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,</text:p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11J9nxmdhyHSLNHeAL1jO" xlink:type="simple">Third</text:a></text:p>
          </table:table-cell>
          <table:table-cell office:value-type="string" calcext:value-type="string">
            <text:p><text:a xlink:href="https://1001albumsgenerator.com/artists/soft-machine" xlink:type="simple">Soft Machine</text:a></text:p>
          </table:table-cell>
          <table:table-cell office:value-type="string" calcext:value-type="string">
            <text:p><text:a xlink:href="https://1001albumsgenerator.com/years/1970" xlink:type="simple">197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jazz" xlink:type="simple">jazz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Yko2SxDk4hc6fncIBQlcM" xlink:type="simple">A Seat at the Table</text:a></text:p>
          </table:table-cell>
          <table:table-cell office:value-type="string" calcext:value-type="string">
            <text:p><text:a xlink:href="https://1001albumsgenerator.com/artists/solange" xlink:type="simple">Solange</text:a></text:p>
          </table:table-cell>
          <table:table-cell office:value-type="string" calcext:value-type="string">
            <text:p><text:a xlink:href="https://1001albumsgenerator.com/years/2016" xlink:type="simple">2016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soul" xlink:type="simple">sou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52R8N9N0ACnWPNOBIO4M8" xlink:type="simple">Rock 'N Soul</text:a></text:p>
          </table:table-cell>
          <table:table-cell office:value-type="string" calcext:value-type="string">
            <text:p><text:a xlink:href="https://1001albumsgenerator.com/artists/solomon-burke" xlink:type="simple">Solomon Burke</text:a></text:p>
          </table:table-cell>
          <table:table-cell office:value-type="string" calcext:value-type="string">
            <text:p><text:a xlink:href="https://1001albumsgenerator.com/years/1964" xlink:type="simple">1964</text:a></text:p>
          </table:table-cell>
          <table:table-cell office:value-type="string" calcext:value-type="string">
            <text:p><text:a xlink:href="https://1001albumsgenerator.com/genres/soul" xlink:type="simple">soul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0DVAsW7CZkaUg8zv0FinJI" xlink:type="simple">Music in Exile</text:a></text:p>
          </table:table-cell>
          <table:table-cell office:value-type="string" calcext:value-type="string">
            <text:p><text:a xlink:href="https://1001albumsgenerator.com/artists/songhoy-blues" xlink:type="simple">Songhoy Blues</text:a></text:p>
          </table:table-cell>
          <table:table-cell office:value-type="string" calcext:value-type="string">
            <text:p><text:a xlink:href="https://1001albumsgenerator.com/years/2015" xlink:type="simple">2015</text:a></text:p>
          </table:table-cell>
          <table:table-cell office:value-type="string" calcext:value-type="string">
            <text:p><text:a xlink:href="https://1001albumsgenerator.com/genres/world" xlink:type="simple">world</text:a>,</text:p>
            <text:p><text:a xlink:href="https://1001albumsgenerator.com/genres/rock" xlink:type="simple">rock</text:a>,</text:p>
            <text:p><text:a xlink:href="https://1001albumsgenerator.com/genres/blues" xlink:type="simple">blues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XPVSflb8Y0ENSxKuYzgXc" xlink:type="simple">E.V.O.L.</text:a></text:p>
          </table:table-cell>
          <table:table-cell office:value-type="string" calcext:value-type="string">
            <text:p><text:a xlink:href="https://1001albumsgenerator.com/artists/sonic-youth" xlink:type="simple">Sonic Youth</text:a></text:p>
          </table:table-cell>
          <table:table-cell office:value-type="string" calcext:value-type="string">
            <text:p><text:a xlink:href="https://1001albumsgenerator.com/years/1986" xlink:type="simple">198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apKBDnFXYmhlMYfXt5zCB" xlink:type="simple">Sister</text:a></text:p>
          </table:table-cell>
          <table:table-cell office:value-type="string" calcext:value-type="string">
            <text:p><text:a xlink:href="https://1001albumsgenerator.com/artists/sonic-youth" xlink:type="simple">Sonic Youth</text:a></text:p>
          </table:table-cell>
          <table:table-cell office:value-type="string" calcext:value-type="string">
            <text:p><text:a xlink:href="https://1001albumsgenerator.com/years/1987" xlink:type="simple">198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n6dZEvzLUq0qUm5e8zFn5" xlink:type="simple">Daydream Nation</text:a></text:p>
          </table:table-cell>
          <table:table-cell office:value-type="string" calcext:value-type="string">
            <text:p><text:a xlink:href="https://1001albumsgenerator.com/artists/sonic-youth" xlink:type="simple">Sonic Youth</text:a></text:p>
          </table:table-cell>
          <table:table-cell office:value-type="string" calcext:value-type="string">
            <text:p><text:a xlink:href="https://1001albumsgenerator.com/years/1988" xlink:type="simple">198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G1YVElmzCn3QkVFQyuxkt" xlink:type="simple">Goo</text:a></text:p>
          </table:table-cell>
          <table:table-cell office:value-type="string" calcext:value-type="string">
            <text:p><text:a xlink:href="https://1001albumsgenerator.com/artists/sonic-youth" xlink:type="simple">Sonic Youth</text:a></text:p>
          </table:table-cell>
          <table:table-cell office:value-type="string" calcext:value-type="string">
            <text:p><text:a xlink:href="https://1001albumsgenerator.com/years/1990" xlink:type="simple">199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vZQVeesxkzSRPtVLsrXKn" xlink:type="simple">Dirty</text:a></text:p>
          </table:table-cell>
          <table:table-cell office:value-type="string" calcext:value-type="string">
            <text:p><text:a xlink:href="https://1001albumsgenerator.com/artists/sonic-youth" xlink:type="simple">Sonic Youth</text:a></text:p>
          </table:table-cell>
          <table:table-cell office:value-type="string" calcext:value-type="string">
            <text:p><text:a xlink:href="https://1001albumsgenerator.com/years/1992" xlink:type="simple">1992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5VxTLm2IZsDQn3r9eX1qfa" xlink:type="simple">Club Classics Vol. One</text:a></text:p>
          </table:table-cell>
          <table:table-cell office:value-type="string" calcext:value-type="string">
            <text:p><text:a xlink:href="https://1001albumsgenerator.com/artists/soul-ii-soul" xlink:type="simple">Soul II Soul</text:a></text:p>
          </table:table-cell>
          <table:table-cell office:value-type="string" calcext:value-type="string">
            <text:p><text:a xlink:href="https://1001albumsgenerator.com/years/1989" xlink:type="simple">1989</text:a></text:p>
          </table:table-cell>
          <table:table-cell office:value-type="string" calcext:value-type="string">
            <text:p><text:a xlink:href="https://1001albumsgenerator.com/genres/soul" xlink:type="simple">soul</text:a>,</text:p>
            <text:p><text:a xlink:href="https://1001albumsgenerator.com/genres/hip-hop" xlink:type="simple">hip-hop</text:a>,</text:p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ePl0meknOkJ892O9yszEY" xlink:type="simple">Superunknown</text:a></text:p>
          </table:table-cell>
          <table:table-cell office:value-type="string" calcext:value-type="string">
            <text:p><text:a xlink:href="https://1001albumsgenerator.com/artists/soundgarden" xlink:type="simple">Soundgarden</text:a></text:p>
          </table:table-cell>
          <table:table-cell office:value-type="string" calcext:value-type="string">
            <text:p><text:a xlink:href="https://1001albumsgenerator.com/years/1994" xlink:type="simple">1994</text:a></text:p>
          </table:table-cell>
          <table:table-cell office:value-type="string" calcext:value-type="string">
            <text:p><text:a xlink:href="https://1001albumsgenerator.com/genres/grunge" xlink:type="simple">grung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0Ju8YUtJB0RMw8NZXgXe6n" xlink:type="simple">Playing With Fire</text:a></text:p>
          </table:table-cell>
          <table:table-cell office:value-type="string" calcext:value-type="string">
            <text:p><text:a xlink:href="https://1001albumsgenerator.com/artists/spacemen-3" xlink:type="simple">Spacemen 3</text:a></text:p>
          </table:table-cell>
          <table:table-cell office:value-type="string" calcext:value-type="string">
            <text:p><text:a xlink:href="https://1001albumsgenerator.com/years/1989" xlink:type="simple">1989</text:a></text:p>
          </table:table-cell>
          <table:table-cell office:value-type="string" calcext:value-type="string">
            <text:p><text:a xlink:href="https://1001albumsgenerator.com/genres/psychedelic-rock" xlink:type="simple">psychedelic-rock</text:a>,</text:p>
            <text:p><text:a xlink:href="https://1001albumsgenerator.com/genres/shoegaze" xlink:type="simple">shoegaz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4jwO7dt0trrGu0ozSVNRgo" xlink:type="simple">Kimono My House</text:a></text:p>
          </table:table-cell>
          <table:table-cell office:value-type="string" calcext:value-type="string">
            <text:p><text:a xlink:href="https://1001albumsgenerator.com/artists/sparks" xlink:type="simple">Sparks</text:a></text:p>
          </table:table-cell>
          <table:table-cell office:value-type="string" calcext:value-type="string">
            <text:p><text:a xlink:href="https://1001albumsgenerator.com/years/1974" xlink:type="simple">1974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,</text:p>
            <text:p><text:a xlink:href="https://1001albumsgenerator.com/genres/new-wave" xlink:type="simple">new-wav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NWXyLhHhaeAmu4eovC8Ks" xlink:type="simple">Twelve Dreams Of Dr. Sardonicus</text:a></text:p>
          </table:table-cell>
          <table:table-cell office:value-type="string" calcext:value-type="string">
            <text:p><text:a xlink:href="https://1001albumsgenerator.com/artists/spirit" xlink:type="simple">Spirit</text:a></text:p>
          </table:table-cell>
          <table:table-cell office:value-type="string" calcext:value-type="string">
            <text:p><text:a xlink:href="https://1001albumsgenerator.com/years/1970" xlink:type="simple">197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VDxQFwfQHE1Gze1GK7Yoq" xlink:type="simple">Lazer Guided Melodies</text:a></text:p>
          </table:table-cell>
          <table:table-cell office:value-type="string" calcext:value-type="string">
            <text:p><text:a xlink:href="https://1001albumsgenerator.com/artists/spiritualized" xlink:type="simple">Spiritualized</text:a></text:p>
          </table:table-cell>
          <table:table-cell office:value-type="string" calcext:value-type="string">
            <text:p><text:a xlink:href="https://1001albumsgenerator.com/years/1992" xlink:type="simple">1992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,</text:p>
            <text:p><text:a xlink:href="https://1001albumsgenerator.com/genres/shoegaze" xlink:type="simple">shoegaz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4GMgNPA4fMv3U0QQsdRLJk" xlink:type="simple">Ladies And Gentlemen We Are Floating In Space</text:a></text:p>
          </table:table-cell>
          <table:table-cell office:value-type="string" calcext:value-type="string">
            <text:p><text:a xlink:href="https://1001albumsgenerator.com/artists/spiritualized" xlink:type="simple">Spiritualized</text:a></text:p>
          </table:table-cell>
          <table:table-cell office:value-type="string" calcext:value-type="string">
            <text:p><text:a xlink:href="https://1001albumsgenerator.com/years/1997" xlink:type="simple">199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,</text:p>
            <text:p><text:a xlink:href="https://1001albumsgenerator.com/genres/shoegaze" xlink:type="simple">shoegaz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Lyz7ZD1UaPq6WoEqTOqom" xlink:type="simple">Jazz Samba</text:a></text:p>
          </table:table-cell>
          <table:table-cell office:value-type="string" calcext:value-type="string">
            <text:p><text:a xlink:href="https://1001albumsgenerator.com/artists/stan-getz" xlink:type="simple">Stan Getz</text:a></text:p>
          </table:table-cell>
          <table:table-cell office:value-type="string" calcext:value-type="string">
            <text:p><text:a xlink:href="https://1001albumsgenerator.com/years/1962" xlink:type="simple">1962</text:a></text:p>
          </table:table-cell>
          <table:table-cell office:value-type="string" calcext:value-type="string">
            <text:p><text:a xlink:href="https://1001albumsgenerator.com/genres/jazz" xlink:type="simple">jazz</text:a>,</text:p>
            <text:p><text:a xlink:href="https://1001albumsgenerator.com/genres/samba" xlink:type="simple">samba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3ZRKdD3Ds43IjHrhKgucY" xlink:type="simple">Getz/Gilberto</text:a></text:p>
          </table:table-cell>
          <table:table-cell office:value-type="string" calcext:value-type="string">
            <text:p><text:a xlink:href="https://1001albumsgenerator.com/artists/stan-getz" xlink:type="simple">Stan Getz</text:a></text:p>
          </table:table-cell>
          <table:table-cell office:value-type="string" calcext:value-type="string">
            <text:p><text:a xlink:href="https://1001albumsgenerator.com/years/1964" xlink:type="simple">1964</text:a></text:p>
          </table:table-cell>
          <table:table-cell office:value-type="string" calcext:value-type="string">
            <text:p><text:a xlink:href="https://1001albumsgenerator.com/genres/jazz" xlink:type="simple">jazz</text:a>,</text:p>
            <text:p><text:a xlink:href="https://1001albumsgenerator.com/genres/samba" xlink:type="simple">samb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J13gY691Jb1LEgAnLtJGD" xlink:type="simple">Can't Buy A Thrill</text:a></text:p>
          </table:table-cell>
          <table:table-cell office:value-type="string" calcext:value-type="string">
            <text:p><text:a xlink:href="https://1001albumsgenerator.com/artists/steely-dan" xlink:type="simple">Steely Dan</text:a></text:p>
          </table:table-cell>
          <table:table-cell office:value-type="string" calcext:value-type="string">
            <text:p><text:a xlink:href="https://1001albumsgenerator.com/years/1972" xlink:type="simple">1972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ZfUPTosZ0jaVWa0EfGbly" xlink:type="simple">Countdown To Ecstasy</text:a></text:p>
          </table:table-cell>
          <table:table-cell office:value-type="string" calcext:value-type="string">
            <text:p><text:a xlink:href="https://1001albumsgenerator.com/artists/steely-dan" xlink:type="simple">Steely Dan</text:a></text:p>
          </table:table-cell>
          <table:table-cell office:value-type="string" calcext:value-type="string">
            <text:p><text:a xlink:href="https://1001albumsgenerator.com/years/1973" xlink:type="simple">1973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jazz" xlink:type="simple">jazz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RijmFWeKvzWnceR6Ku00X" xlink:type="simple">Pretzel Logic</text:a></text:p>
          </table:table-cell>
          <table:table-cell office:value-type="string" calcext:value-type="string">
            <text:p><text:a xlink:href="https://1001albumsgenerator.com/artists/steely-dan" xlink:type="simple">Steely Dan</text:a></text:p>
          </table:table-cell>
          <table:table-cell office:value-type="string" calcext:value-type="string">
            <text:p><text:a xlink:href="https://1001albumsgenerator.com/years/1974" xlink:type="simple">197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jazz" xlink:type="simple">jazz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Zxv8bCtxjz11jjypNdkEa" xlink:type="simple">Aja</text:a></text:p>
          </table:table-cell>
          <table:table-cell office:value-type="string" calcext:value-type="string">
            <text:p><text:a xlink:href="https://1001albumsgenerator.com/artists/steely-dan" xlink:type="simple">Steely Dan</text:a></text:p>
          </table:table-cell>
          <table:table-cell office:value-type="string" calcext:value-type="string">
            <text:p><text:a xlink:href="https://1001albumsgenerator.com/years/1977" xlink:type="simple">197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jazz" xlink:type="simple">jazz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2nkFniR6DseqFJLhxXV01T" xlink:type="simple">Stephen Stills</text:a></text:p>
          </table:table-cell>
          <table:table-cell office:value-type="string" calcext:value-type="string">
            <text:p><text:a xlink:href="https://1001albumsgenerator.com/artists/stephen-stills" xlink:type="simple">Stephen Stills</text:a></text:p>
          </table:table-cell>
          <table:table-cell office:value-type="string" calcext:value-type="string">
            <text:p><text:a xlink:href="https://1001albumsgenerator.com/years/1970" xlink:type="simple">197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427BvOYZQRjTHODnreiZCo" xlink:type="simple">Manassas</text:a></text:p>
          </table:table-cell>
          <table:table-cell office:value-type="string" calcext:value-type="string">
            <text:p><text:a xlink:href="https://1001albumsgenerator.com/artists/stephen-stills" xlink:type="simple">Stephen Stills</text:a></text:p>
          </table:table-cell>
          <table:table-cell office:value-type="string" calcext:value-type="string">
            <text:p><text:a xlink:href="https://1001albumsgenerator.com/years/1972" xlink:type="simple">1972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country" xlink:type="simple">country</text:a>,</text:p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DvxgXySoAVKEeQ80xnQ4i" xlink:type="simple">Connected</text:a></text:p>
          </table:table-cell>
          <table:table-cell office:value-type="string" calcext:value-type="string">
            <text:p><text:a xlink:href="https://1001albumsgenerator.com/artists/stereo-mcs" xlink:type="simple">Stereo MC's</text:a></text:p>
          </table:table-cell>
          <table:table-cell office:value-type="string" calcext:value-type="string">
            <text:p><text:a xlink:href="https://1001albumsgenerator.com/years/1992" xlink:type="simple">1992</text:a></text:p>
          </table:table-cell>
          <table:table-cell office:value-type="string" calcext:value-type="string">
            <text:p><text:a xlink:href="https://1001albumsgenerator.com/genres/electronica" xlink:type="simple">electronica</text:a>,</text:p>
            <text:p><text:a xlink:href="https://1001albumsgenerator.com/genres/hip-hop" xlink:type="simple">hip-h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b5kjGhDwtLgOJLS65bKYh" xlink:type="simple">Emperor Tomato Ketchup</text:a></text:p>
          </table:table-cell>
          <table:table-cell office:value-type="string" calcext:value-type="string">
            <text:p><text:a xlink:href="https://1001albumsgenerator.com/artists/stereolab" xlink:type="simple">Stereolab</text:a></text:p>
          </table:table-cell>
          <table:table-cell office:value-type="string" calcext:value-type="string">
            <text:p><text:a xlink:href="https://1001albumsgenerator.com/years/1996" xlink:type="simple">199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4KTc14obmyxIcDFv3r4KHX" xlink:type="simple">Guitar Town</text:a></text:p>
          </table:table-cell>
          <table:table-cell office:value-type="string" calcext:value-type="string">
            <text:p><text:a xlink:href="https://1001albumsgenerator.com/artists/steve-earle" xlink:type="simple">Steve Earle</text:a></text:p>
          </table:table-cell>
          <table:table-cell office:value-type="string" calcext:value-type="string">
            <text:p><text:a xlink:href="https://1001albumsgenerator.com/years/1986" xlink:type="simple">1986</text:a></text:p>
          </table:table-cell>
          <table:table-cell office:value-type="string" calcext:value-type="string">
            <text:p><text:a xlink:href="https://1001albumsgenerator.com/genres/country" xlink:type="simple">country</text:a>,</text:p>
            <text:p><text:a xlink:href="https://1001albumsgenerator.com/genres/folk" xlink:type="simple">folk</text:a>,</text:p>
            <text:p><text:a xlink:href="https://1001albumsgenerator.com/genres/rock" xlink:type="simple">rock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rv16IARB1Vl5oJWy6cSQd" xlink:type="simple">Arc Of A Diver</text:a></text:p>
          </table:table-cell>
          <table:table-cell office:value-type="string" calcext:value-type="string">
            <text:p><text:a xlink:href="https://1001albumsgenerator.com/artists/steve-winwood" xlink:type="simple">Steve Winwood</text:a></text:p>
          </table:table-cell>
          <table:table-cell office:value-type="string" calcext:value-type="string">
            <text:p><text:a xlink:href="https://1001albumsgenerator.com/years/1980" xlink:type="simple">198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vgpBNK5xPmS3Mu2Hl9O0D" xlink:type="simple">Talking Book</text:a></text:p>
          </table:table-cell>
          <table:table-cell office:value-type="string" calcext:value-type="string">
            <text:p><text:a xlink:href="https://1001albumsgenerator.com/artists/stevie-wonder" xlink:type="simple">Stevie Wonder</text:a></text:p>
          </table:table-cell>
          <table:table-cell office:value-type="string" calcext:value-type="string">
            <text:p><text:a xlink:href="https://1001albumsgenerator.com/years/1972" xlink:type="simple">1972</text:a></text:p>
          </table:table-cell>
          <table:table-cell office:value-type="string" calcext:value-type="string">
            <text:p><text:a xlink:href="https://1001albumsgenerator.com/genres/funk" xlink:type="simple">funk</text:a>,</text:p>
            <text:p><text:a xlink:href="https://1001albumsgenerator.com/genres/soul" xlink:type="simple">soul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jgI8Eminx9MmLBontDWq8" xlink:type="simple">Innervisions</text:a></text:p>
          </table:table-cell>
          <table:table-cell office:value-type="string" calcext:value-type="string">
            <text:p><text:a xlink:href="https://1001albumsgenerator.com/artists/stevie-wonder" xlink:type="simple">Stevie Wonder</text:a></text:p>
          </table:table-cell>
          <table:table-cell office:value-type="string" calcext:value-type="string">
            <text:p><text:a xlink:href="https://1001albumsgenerator.com/years/1973" xlink:type="simple">1973</text:a></text:p>
          </table:table-cell>
          <table:table-cell office:value-type="string" calcext:value-type="string">
            <text:p><text:a xlink:href="https://1001albumsgenerator.com/genres/funk" xlink:type="simple">funk</text:a>,</text:p>
            <text:p><text:a xlink:href="https://1001albumsgenerator.com/genres/soul" xlink:type="simple">sou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kda4McF274Jl5x3aOAmPJ" xlink:type="simple">Fulfillingness' First Finale</text:a></text:p>
          </table:table-cell>
          <table:table-cell office:value-type="string" calcext:value-type="string">
            <text:p><text:a xlink:href="https://1001albumsgenerator.com/artists/stevie-wonder" xlink:type="simple">Stevie Wonder</text:a></text:p>
          </table:table-cell>
          <table:table-cell office:value-type="string" calcext:value-type="string">
            <text:p><text:a xlink:href="https://1001albumsgenerator.com/years/1974" xlink:type="simple">1974</text:a></text:p>
          </table:table-cell>
          <table:table-cell office:value-type="string" calcext:value-type="string">
            <text:p><text:a xlink:href="https://1001albumsgenerator.com/genres/soul" xlink:type="simple">soul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BBWJ3L9fhkmNLdt4zs4fu" xlink:type="simple">Songs In The Key Of Life</text:a></text:p>
          </table:table-cell>
          <table:table-cell office:value-type="string" calcext:value-type="string">
            <text:p><text:a xlink:href="https://1001albumsgenerator.com/artists/stevie-wonder" xlink:type="simple">Stevie Wonder</text:a></text:p>
          </table:table-cell>
          <table:table-cell office:value-type="string" calcext:value-type="string">
            <text:p><text:a xlink:href="https://1001albumsgenerator.com/years/1976" xlink:type="simple">1976</text:a></text:p>
          </table:table-cell>
          <table:table-cell office:value-type="string" calcext:value-type="string">
            <text:p><text:a xlink:href="https://1001albumsgenerator.com/genres/funk" xlink:type="simple">funk</text:a>,</text:p>
            <text:p><text:a xlink:href="https://1001albumsgenerator.com/genres/soul" xlink:type="simple">sou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wPGlXWNORFO71rrdQGpE1" xlink:type="simple">São Paulo Confessions</text:a></text:p>
          </table:table-cell>
          <table:table-cell office:value-type="string" calcext:value-type="string">
            <text:p><text:a xlink:href="https://1001albumsgenerator.com/artists/suba" xlink:type="simple">Suba</text:a></text:p>
          </table:table-cell>
          <table:table-cell office:value-type="string" calcext:value-type="string">
            <text:p><text:a xlink:href="https://1001albumsgenerator.com/years/1999" xlink:type="simple">1999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23dDYYL9z4gZjkR4cHrazY" xlink:type="simple">Suede</text:a></text:p>
          </table:table-cell>
          <table:table-cell office:value-type="string" calcext:value-type="string">
            <text:p><text:a xlink:href="https://1001albumsgenerator.com/artists/suede" xlink:type="simple">Suede</text:a></text:p>
          </table:table-cell>
          <table:table-cell office:value-type="string" calcext:value-type="string">
            <text:p><text:a xlink:href="https://1001albumsgenerator.com/years/1993" xlink:type="simple">1993</text:a></text:p>
          </table:table-cell>
          <table:table-cell office:value-type="string" calcext:value-type="string">
            <text:p><text:a xlink:href="https://1001albumsgenerator.com/genres/indie" xlink:type="simple">indie</text:a>,</text:p>
            <text:p><text:a xlink:href="https://1001albumsgenerator.com/genres/rock" xlink:type="simple">rock</text:a>,</text:p>
            <text:p><text:a xlink:href="https://1001albumsgenerator.com/genres/britpop" xlink:type="simple">britp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1LgpJjBJIRQhkJ01oZR3Cn" xlink:type="simple">Dog Man Star</text:a></text:p>
          </table:table-cell>
          <table:table-cell office:value-type="string" calcext:value-type="string">
            <text:p><text:a xlink:href="https://1001albumsgenerator.com/artists/suede" xlink:type="simple">Suede</text:a></text:p>
          </table:table-cell>
          <table:table-cell office:value-type="string" calcext:value-type="string">
            <text:p><text:a xlink:href="https://1001albumsgenerator.com/years/1994" xlink:type="simple">199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britpop" xlink:type="simple">britpop</text:a>,</text:p>
            <text:p><text:a xlink:href="https://1001albumsgenerator.com/genres/indie" xlink:type="simple">indie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7j8lfKDdL7vE8OAM4cA3W3" xlink:type="simple">Illinois</text:a></text:p>
          </table:table-cell>
          <table:table-cell office:value-type="string" calcext:value-type="string">
            <text:p><text:a xlink:href="https://1001albumsgenerator.com/artists/sufjan-stevens" xlink:type="simple">Sufjan Stevens</text:a></text:p>
          </table:table-cell>
          <table:table-cell office:value-type="string" calcext:value-type="string">
            <text:p><text:a xlink:href="https://1001albumsgenerator.com/years/2005" xlink:type="simple">2005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folk" xlink:type="simple">folk</text:a>,</text:p>
            <text:p><text:a xlink:href="https://1001albumsgenerator.com/genres/indie" xlink:type="simple">indie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6w2aZwxfX6MCP5jkt18P9" xlink:type="simple">Copper Blue</text:a></text:p>
          </table:table-cell>
          <table:table-cell office:value-type="string" calcext:value-type="string">
            <text:p><text:a xlink:href="https://1001albumsgenerator.com/artists/sugar" xlink:type="simple">Sugar</text:a></text:p>
          </table:table-cell>
          <table:table-cell office:value-type="string" calcext:value-type="string">
            <text:p><text:a xlink:href="https://1001albumsgenerator.com/years/1992" xlink:type="simple">1992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0wKU4153oTf5Ne3Wbbcykd" xlink:type="simple">Suicide</text:a></text:p>
          </table:table-cell>
          <table:table-cell office:value-type="string" calcext:value-type="string">
            <text:p><text:a xlink:href="https://1001albumsgenerator.com/artists/suicide" xlink:type="simple">Suicide</text:a></text:p>
          </table:table-cell>
          <table:table-cell office:value-type="string" calcext:value-type="string">
            <text:p><text:a xlink:href="https://1001albumsgenerator.com/years/1977" xlink:type="simple">197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unk" xlink:type="simple">punk</text:a>,</text:p>
            <text:p><text:a xlink:href="https://1001albumsgenerator.com/genres/electronica" xlink:type="simple">electronica</text:a>,</text:p>
            <text:p><text:a xlink:href="https://1001albumsgenerator.com/genres/post-punk" xlink:type="simple">post-pun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6muSL4nbb1NJFK2zLgmJWo" xlink:type="simple">Fuzzy Logic</text:a></text:p>
          </table:table-cell>
          <table:table-cell office:value-type="string" calcext:value-type="string">
            <text:p><text:a xlink:href="https://1001albumsgenerator.com/artists/super-furry-animals" xlink:type="simple">Super Furry Animals</text:a></text:p>
          </table:table-cell>
          <table:table-cell office:value-type="string" calcext:value-type="string">
            <text:p><text:a xlink:href="https://1001albumsgenerator.com/years/1996" xlink:type="simple">199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,</text:p>
            <text:p><text:a xlink:href="https://1001albumsgenerator.com/genres/britpop" xlink:type="simple">britp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6g6WBTqT5gE4fAcwRljpjc" xlink:type="simple">Rings Around The World</text:a></text:p>
          </table:table-cell>
          <table:table-cell office:value-type="string" calcext:value-type="string">
            <text:p><text:a xlink:href="https://1001albumsgenerator.com/artists/super-furry-animals" xlink:type="simple">Super Furry Animals</text:a></text:p>
          </table:table-cell>
          <table:table-cell office:value-type="string" calcext:value-type="string">
            <text:p><text:a xlink:href="https://1001albumsgenerator.com/years/2001" xlink:type="simple">200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,</text:p>
            <text:p><text:a xlink:href="https://1001albumsgenerator.com/genres/britpop" xlink:type="simple">britp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YfIjaJEWqiSbKPguS9Bxd" xlink:type="simple">I Should Coco</text:a></text:p>
          </table:table-cell>
          <table:table-cell office:value-type="string" calcext:value-type="string">
            <text:p><text:a xlink:href="https://1001albumsgenerator.com/artists/supergrass" xlink:type="simple">Supergrass</text:a></text:p>
          </table:table-cell>
          <table:table-cell office:value-type="string" calcext:value-type="string">
            <text:p><text:a xlink:href="https://1001albumsgenerator.com/years/1995" xlink:type="simple">1995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,</text:p>
            <text:p><text:a xlink:href="https://1001albumsgenerator.com/genres/britpop" xlink:type="simple">britp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67qnhGyaN6Z0PYJMEePzjW" xlink:type="simple">In It For The Money</text:a></text:p>
          </table:table-cell>
          <table:table-cell office:value-type="string" calcext:value-type="string">
            <text:p><text:a xlink:href="https://1001albumsgenerator.com/artists/supergrass" xlink:type="simple">Supergrass</text:a></text:p>
          </table:table-cell>
          <table:table-cell office:value-type="string" calcext:value-type="string">
            <text:p><text:a xlink:href="https://1001albumsgenerator.com/years/1997" xlink:type="simple">199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,</text:p>
            <text:p><text:a xlink:href="https://1001albumsgenerator.com/genres/britpop" xlink:type="simple">brit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wrHaulTgqqkVKx0k7Kq4r" xlink:type="simple">Crime Of The Century</text:a></text:p>
          </table:table-cell>
          <table:table-cell office:value-type="string" calcext:value-type="string">
            <text:p><text:a xlink:href="https://1001albumsgenerator.com/artists/supertramp" xlink:type="simple">Supertramp</text:a></text:p>
          </table:table-cell>
          <table:table-cell office:value-type="string" calcext:value-type="string">
            <text:p><text:a xlink:href="https://1001albumsgenerator.com/years/1974" xlink:type="simple">1974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cboZA5AxA9fc6F1gp818q" xlink:type="simple">Suzanne Vega</text:a></text:p>
          </table:table-cell>
          <table:table-cell office:value-type="string" calcext:value-type="string">
            <text:p><text:a xlink:href="https://1001albumsgenerator.com/artists/suzanne-vega" xlink:type="simple">Suzanne Vega</text:a></text:p>
          </table:table-cell>
          <table:table-cell office:value-type="string" calcext:value-type="string">
            <text:p><text:a xlink:href="https://1001albumsgenerator.com/years/1985" xlink:type="simple">1985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69jyJl6Lyo80nQae0X312i" xlink:type="simple">The Madcap Laughs</text:a></text:p>
          </table:table-cell>
          <table:table-cell office:value-type="string" calcext:value-type="string">
            <text:p><text:a xlink:href="https://1001albumsgenerator.com/artists/syd-barrett" xlink:type="simple">Syd Barrett</text:a></text:p>
          </table:table-cell>
          <table:table-cell office:value-type="string" calcext:value-type="string">
            <text:p><text:a xlink:href="https://1001albumsgenerator.com/years/1970" xlink:type="simple">197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,</text:p>
            <text:p><text:a xlink:href="https://1001albumsgenerator.com/genres/psychedelic-rock" xlink:type="simple">psychedelic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sSfjX4fhZonjyZ10x0l0f" xlink:type="simple">System Of A Down</text:a></text:p>
          </table:table-cell>
          <table:table-cell office:value-type="string" calcext:value-type="string">
            <text:p><text:a xlink:href="https://1001albumsgenerator.com/artists/system-of-a-down" xlink:type="simple">System Of A Down</text:a></text:p>
          </table:table-cell>
          <table:table-cell office:value-type="string" calcext:value-type="string">
            <text:p><text:a xlink:href="https://1001albumsgenerator.com/years/1998" xlink:type="simple">1998</text:a></text:p>
          </table:table-cell>
          <table:table-cell office:value-type="string" calcext:value-type="string">
            <text:p><text:a xlink:href="https://1001albumsgenerator.com/genres/metal" xlink:type="simple">metal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6290XdXVF9rPzGdNRWdCh" xlink:type="simple">Ctrl</text:a></text:p>
          </table:table-cell>
          <table:table-cell office:value-type="string" calcext:value-type="string">
            <text:p><text:a xlink:href="https://1001albumsgenerator.com/artists/sza" xlink:type="simple">SZA</text:a></text:p>
          </table:table-cell>
          <table:table-cell office:value-type="string" calcext:value-type="string">
            <text:p><text:a xlink:href="https://1001albumsgenerator.com/years/2017" xlink:type="simple">2017</text:a></text:p>
          </table:table-cell>
          <table:table-cell office:value-type="string" calcext:value-type="string">
            <text:p><text:a xlink:href="https://1001albumsgenerator.com/genres/hip-hop" xlink:type="simple">hip-hop</text:a>,</text:p>
            <text:p><text:a xlink:href="https://1001albumsgenerator.com/genres/soul" xlink:type="simple">sou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wnq5e000z2hT7qS2F8jZ5" xlink:type="simple">Electric Warrior</text:a></text:p>
          </table:table-cell>
          <table:table-cell office:value-type="string" calcext:value-type="string">
            <text:p><text:a xlink:href="https://1001albumsgenerator.com/artists/t-rex" xlink:type="simple">T. Rex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Dg3quPRLDCsEqnzgPl6PE" xlink:type="simple">The Slider</text:a></text:p>
          </table:table-cell>
          <table:table-cell office:value-type="string" calcext:value-type="string">
            <text:p><text:a xlink:href="https://1001albumsgenerator.com/artists/t-rex" xlink:type="simple">T. Rex</text:a></text:p>
          </table:table-cell>
          <table:table-cell office:value-type="string" calcext:value-type="string">
            <text:p><text:a xlink:href="https://1001albumsgenerator.com/years/1972" xlink:type="simple">1972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70V1kL7w7Q9pDU4I6zDjYE" xlink:type="simple">The Colour Of Spring</text:a></text:p>
          </table:table-cell>
          <table:table-cell office:value-type="string" calcext:value-type="string">
            <text:p><text:a xlink:href="https://1001albumsgenerator.com/artists/talk-talk" xlink:type="simple">Talk Talk</text:a></text:p>
          </table:table-cell>
          <table:table-cell office:value-type="string" calcext:value-type="string">
            <text:p><text:a xlink:href="https://1001albumsgenerator.com/years/1986" xlink:type="simple">198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,</text:p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eqcF7pWzHgWpGdEmHgeSN" xlink:type="simple">Talking Heads 77</text:a></text:p>
          </table:table-cell>
          <table:table-cell office:value-type="string" calcext:value-type="string">
            <text:p><text:a xlink:href="https://1001albumsgenerator.com/artists/talking-heads" xlink:type="simple">Talking Heads</text:a></text:p>
          </table:table-cell>
          <table:table-cell office:value-type="string" calcext:value-type="string">
            <text:p><text:a xlink:href="https://1001albumsgenerator.com/years/1977" xlink:type="simple">1977</text:a></text:p>
          </table:table-cell>
          <table:table-cell office:value-type="string" calcext:value-type="string">
            <text:p><text:a xlink:href="https://1001albumsgenerator.com/genres/post-punk" xlink:type="simple">post-punk</text:a>,</text:p>
            <text:p><text:a xlink:href="https://1001albumsgenerator.com/genres/new-wave" xlink:type="simple">new-wav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1RJdKvXyz515O37itqMIJ" xlink:type="simple">More Songs About Buildings And Food</text:a></text:p>
          </table:table-cell>
          <table:table-cell office:value-type="string" calcext:value-type="string">
            <text:p><text:a xlink:href="https://1001albumsgenerator.com/artists/talking-heads" xlink:type="simple">Talking Heads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post-punk" xlink:type="simple">post-punk</text:a>,</text:p>
            <text:p><text:a xlink:href="https://1001albumsgenerator.com/genres/new-wave" xlink:type="simple">new-wav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dVZpNJraoqCo3BssinMoo" xlink:type="simple">Fear Of Music</text:a></text:p>
          </table:table-cell>
          <table:table-cell office:value-type="string" calcext:value-type="string">
            <text:p><text:a xlink:href="https://1001albumsgenerator.com/artists/talking-heads" xlink:type="simple">Talking Heads</text:a></text:p>
          </table:table-cell>
          <table:table-cell office:value-type="string" calcext:value-type="string">
            <text:p><text:a xlink:href="https://1001albumsgenerator.com/years/1979" xlink:type="simple">1979</text:a></text:p>
          </table:table-cell>
          <table:table-cell office:value-type="string" calcext:value-type="string">
            <text:p><text:a xlink:href="https://1001albumsgenerator.com/genres/post-punk" xlink:type="simple">post-punk</text:a>,</text:p>
            <text:p><text:a xlink:href="https://1001albumsgenerator.com/genres/new-wave" xlink:type="simple">new-wav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AQgdwMNCiN7awXch5fAaG" xlink:type="simple">Remain In Light</text:a></text:p>
          </table:table-cell>
          <table:table-cell office:value-type="string" calcext:value-type="string">
            <text:p><text:a xlink:href="https://1001albumsgenerator.com/artists/talking-heads" xlink:type="simple">Talking Heads</text:a></text:p>
          </table:table-cell>
          <table:table-cell office:value-type="string" calcext:value-type="string">
            <text:p><text:a xlink:href="https://1001albumsgenerator.com/years/1980" xlink:type="simple">1980</text:a></text:p>
          </table:table-cell>
          <table:table-cell office:value-type="string" calcext:value-type="string">
            <text:p><text:a xlink:href="https://1001albumsgenerator.com/genres/new-wave" xlink:type="simple">new-wave</text:a>,</text:p>
            <text:p><text:a xlink:href="https://1001albumsgenerator.com/genres/post-punk" xlink:type="simple">post-p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BX2BQbQhcjoEP79UsQOAK" xlink:type="simple">OK</text:a></text:p>
          </table:table-cell>
          <table:table-cell office:value-type="string" calcext:value-type="string">
            <text:p><text:a xlink:href="https://1001albumsgenerator.com/artists/talvin-singh" xlink:type="simple">Talvin Singh</text:a></text:p>
          </table:table-cell>
          <table:table-cell office:value-type="string" calcext:value-type="string">
            <text:p><text:a xlink:href="https://1001albumsgenerator.com/years/1998" xlink:type="simple">1998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KRXWeJYBkyUmwOFTayiQk" xlink:type="simple">Phaedra</text:a></text:p>
          </table:table-cell>
          <table:table-cell office:value-type="string" calcext:value-type="string">
            <text:p><text:a xlink:href="https://1001albumsgenerator.com/artists/tangerine-dream" xlink:type="simple">Tangerine Dream</text:a></text:p>
          </table:table-cell>
          <table:table-cell office:value-type="string" calcext:value-type="string">
            <text:p><text:a xlink:href="https://1001albumsgenerator.com/years/1974" xlink:type="simple">1974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fy0X0JmZRZnVa2UEicIOl" xlink:type="simple">1989</text:a></text:p>
          </table:table-cell>
          <table:table-cell office:value-type="string" calcext:value-type="string">
            <text:p><text:a xlink:href="https://1001albumsgenerator.com/artists/taylor-swift" xlink:type="simple">Taylor Swift</text:a></text:p>
          </table:table-cell>
          <table:table-cell office:value-type="string" calcext:value-type="string">
            <text:p><text:a xlink:href="https://1001albumsgenerator.com/years/2014" xlink:type="simple">2014</text:a></text:p>
          </table:table-cell>
          <table:table-cell office:value-type="string" calcext:value-type="string"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Xoteh7uEpea4TohMxjtaq" xlink:type="simple">evermore</text:a></text:p>
          </table:table-cell>
          <table:table-cell office:value-type="string" calcext:value-type="string">
            <text:p><text:a xlink:href="https://1001albumsgenerator.com/artists/taylor-swift" xlink:type="simple">Taylor Swift</text:a></text:p>
          </table:table-cell>
          <table:table-cell office:value-type="string" calcext:value-type="string">
            <text:p><text:a xlink:href="https://1001albumsgenerator.com/years/2020" xlink:type="simple">2020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4yaypP8ytl2ghM2kiNSD8a" xlink:type="simple">Songs From The Big Chair</text:a></text:p>
          </table:table-cell>
          <table:table-cell office:value-type="string" calcext:value-type="string">
            <text:p><text:a xlink:href="https://1001albumsgenerator.com/artists/tears-for-fears" xlink:type="simple">Tears For Fears</text:a></text:p>
          </table:table-cell>
          <table:table-cell office:value-type="string" calcext:value-type="string">
            <text:p><text:a xlink:href="https://1001albumsgenerator.com/years/1985" xlink:type="simple">1985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,</text:p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52B7PzJN3xFmjp4lUWL2p" xlink:type="simple">Bandwagonesque</text:a></text:p>
          </table:table-cell>
          <table:table-cell office:value-type="string" calcext:value-type="string">
            <text:p><text:a xlink:href="https://1001albumsgenerator.com/artists/teenage-fanclub" xlink:type="simple">Teenage Fanclub</text:a></text:p>
          </table:table-cell>
          <table:table-cell office:value-type="string" calcext:value-type="string">
            <text:p><text:a xlink:href="https://1001albumsgenerator.com/years/1991" xlink:type="simple">199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630o1rKTDsLeIPreOY1jqP" xlink:type="simple">Marquee Moon</text:a></text:p>
          </table:table-cell>
          <table:table-cell office:value-type="string" calcext:value-type="string">
            <text:p><text:a xlink:href="https://1001albumsgenerator.com/artists/television" xlink:type="simple">Television</text:a></text:p>
          </table:table-cell>
          <table:table-cell office:value-type="string" calcext:value-type="string">
            <text:p><text:a xlink:href="https://1001albumsgenerator.com/years/1977" xlink:type="simple">197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st-punk" xlink:type="simple">post-punk</text:a>,</text:p>
            <text:p><text:a xlink:href="https://1001albumsgenerator.com/genres/punk" xlink:type="simple">punk</text:a>,</text:p>
            <text:p><text:a xlink:href="https://1001albumsgenerator.com/genres/new-wave" xlink:type="simple">new-wav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nw38yniBfbluS93FdYcbE" xlink:type="simple">Introducing The Hardline According To Terence Trent D'Arby</text:a></text:p>
          </table:table-cell>
          <table:table-cell office:value-type="string" calcext:value-type="string">
            <text:p><text:a xlink:href="https://1001albumsgenerator.com/artists/terence-trent-darby" xlink:type="simple">Terence Trent D'Arby</text:a></text:p>
          </table:table-cell>
          <table:table-cell office:value-type="string" calcext:value-type="string">
            <text:p><text:a xlink:href="https://1001albumsgenerator.com/years/1987" xlink:type="simple">198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soul" xlink:type="simple">soul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EPEx0lzGPCal0YRTJV66u" xlink:type="simple">The Psychedelic Sounds of the 13th Floor Elevators</text:a></text:p>
          </table:table-cell>
          <table:table-cell office:value-type="string" calcext:value-type="string">
            <text:p><text:a xlink:href="https://1001albumsgenerator.com/artists/the-13th-floor-elevators" xlink:type="simple">The 13th Floor Elevators</text:a></text:p>
          </table:table-cell>
          <table:table-cell office:value-type="string" calcext:value-type="string">
            <text:p><text:a xlink:href="https://1001albumsgenerator.com/years/1966" xlink:type="simple">196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Lwhf0KIxKSRnwyrQqhp7H" xlink:type="simple">Crossing the Red Sea With the Adverts</text:a></text:p>
          </table:table-cell>
          <table:table-cell office:value-type="string" calcext:value-type="string">
            <text:p><text:a xlink:href="https://1001albumsgenerator.com/artists/the-adverts" xlink:type="simple">The Adverts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unk" xlink:type="simple">p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GEMMxfQVeQv6asV3ulqgd" xlink:type="simple">Gentlemen</text:a></text:p>
          </table:table-cell>
          <table:table-cell office:value-type="string" calcext:value-type="string">
            <text:p><text:a xlink:href="https://1001albumsgenerator.com/artists/the-afghan-whigs" xlink:type="simple">The Afghan Whigs</text:a></text:p>
          </table:table-cell>
          <table:table-cell office:value-type="string" calcext:value-type="string">
            <text:p><text:a xlink:href="https://1001albumsgenerator.com/years/1993" xlink:type="simple">1993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5w2w6W38bXCo4bG1akRe9" xlink:type="simple">At Fillmore East</text:a></text:p>
          </table:table-cell>
          <table:table-cell office:value-type="string" calcext:value-type="string">
            <text:p><text:a xlink:href="https://1001albumsgenerator.com/artists/the-allman-brothers-band" xlink:type="simple">The Allman Brothers Band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blues" xlink:type="simple">blues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mRmsSSRgDITkzhXCYTs2i" xlink:type="simple">Sulk</text:a></text:p>
          </table:table-cell>
          <table:table-cell office:value-type="string" calcext:value-type="string">
            <text:p><text:a xlink:href="https://1001albumsgenerator.com/artists/the-associates" xlink:type="simple">The Associates</text:a></text:p>
          </table:table-cell>
          <table:table-cell office:value-type="string" calcext:value-type="string">
            <text:p><text:a xlink:href="https://1001albumsgenerator.com/years/1982" xlink:type="simple">1982</text:a></text:p>
          </table:table-cell>
          <table:table-cell office:value-type="string" calcext:value-type="string">
            <text:p><text:a xlink:href="https://1001albumsgenerator.com/genres/post-punk" xlink:type="simple">post-punk</text:a>,</text:p>
            <text:p><text:a xlink:href="https://1001albumsgenerator.com/genres/new-wave" xlink:type="simple">new-wav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dJLDJkGND4ovSCRL4r4bk" xlink:type="simple">New Wave</text:a></text:p>
          </table:table-cell>
          <table:table-cell office:value-type="string" calcext:value-type="string">
            <text:p><text:a xlink:href="https://1001albumsgenerator.com/artists/the-auteurs" xlink:type="simple">The Auteurs</text:a></text:p>
          </table:table-cell>
          <table:table-cell office:value-type="string" calcext:value-type="string">
            <text:p><text:a xlink:href="https://1001albumsgenerator.com/years/1993" xlink:type="simple">1993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j4m8OUy87xQsuIVJQxF3J" xlink:type="simple">Since I Left You</text:a></text:p>
          </table:table-cell>
          <table:table-cell office:value-type="string" calcext:value-type="string">
            <text:p><text:a xlink:href="https://1001albumsgenerator.com/artists/the-avalanches" xlink:type="simple">The Avalanches</text:a></text:p>
          </table:table-cell>
          <table:table-cell office:value-type="string" calcext:value-type="string">
            <text:p><text:a xlink:href="https://1001albumsgenerator.com/years/2000" xlink:type="simple">200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electronica" xlink:type="simple">electronica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VcKXOCUzcrxltYt0Jyqfk" xlink:type="simple">B-52's</text:a></text:p>
          </table:table-cell>
          <table:table-cell office:value-type="string" calcext:value-type="string">
            <text:p><text:a xlink:href="https://1001albumsgenerator.com/artists/the-b-52s" xlink:type="simple">The B-52's</text:a></text:p>
          </table:table-cell>
          <table:table-cell office:value-type="string" calcext:value-type="string">
            <text:p><text:a xlink:href="https://1001albumsgenerator.com/years/1979" xlink:type="simple">1979</text:a></text:p>
          </table:table-cell>
          <table:table-cell office:value-type="string" calcext:value-type="string">
            <text:p><text:a xlink:href="https://1001albumsgenerator.com/genres/new-wave" xlink:type="simple">new-wave</text:a>,</text:p>
            <text:p><text:a xlink:href="https://1001albumsgenerator.com/genres/post-punk" xlink:type="simple">post-pun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0nuPXgAXAfPmz9AW1PPrlk" xlink:type="simple">Music From Big Pink</text:a></text:p>
          </table:table-cell>
          <table:table-cell office:value-type="string" calcext:value-type="string">
            <text:p><text:a xlink:href="https://1001albumsgenerator.com/artists/the-band" xlink:type="simple">The Band</text:a></text:p>
          </table:table-cell>
          <table:table-cell office:value-type="string" calcext:value-type="string">
            <text:p><text:a xlink:href="https://1001albumsgenerator.com/years/1968" xlink:type="simple">196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country" xlink:type="simple">country</text:a>,</text:p>
            <text:p><text:a xlink:href="https://1001albumsgenerator.com/genres/folk" xlink:type="simple">fol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4vXFiaDS8zuEl5bOUbW53x" xlink:type="simple">The Band</text:a></text:p>
          </table:table-cell>
          <table:table-cell office:value-type="string" calcext:value-type="string">
            <text:p><text:a xlink:href="https://1001albumsgenerator.com/artists/the-band" xlink:type="simple">The Band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country" xlink:type="simple">country</text:a>,</text:p>
            <text:p><text:a xlink:href="https://1001albumsgenerator.com/genres/folk" xlink:type="simple">fol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xPtXzS5yCbDAqC7pxRCaF" xlink:type="simple">The Beach Boys Today!</text:a></text:p>
          </table:table-cell>
          <table:table-cell office:value-type="string" calcext:value-type="string">
            <text:p><text:a xlink:href="https://1001albumsgenerator.com/artists/the-beach-boys" xlink:type="simple">The Beach Boys</text:a></text:p>
          </table:table-cell>
          <table:table-cell office:value-type="string" calcext:value-type="string">
            <text:p><text:a xlink:href="https://1001albumsgenerator.com/years/1965" xlink:type="simple">1965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6GphKx2QAPRoVGWE9D7ou8" xlink:type="simple">Pet Sounds</text:a></text:p>
          </table:table-cell>
          <table:table-cell office:value-type="string" calcext:value-type="string">
            <text:p><text:a xlink:href="https://1001albumsgenerator.com/artists/the-beach-boys" xlink:type="simple">The Beach Boys</text:a></text:p>
          </table:table-cell>
          <table:table-cell office:value-type="string" calcext:value-type="string">
            <text:p><text:a xlink:href="https://1001albumsgenerator.com/years/1966" xlink:type="simple">1966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NJHGcHNdLURknY2LfzjZg" xlink:type="simple">Surf's Up</text:a></text:p>
          </table:table-cell>
          <table:table-cell office:value-type="string" calcext:value-type="string">
            <text:p><text:a xlink:href="https://1001albumsgenerator.com/artists/the-beach-boys" xlink:type="simple">The Beach Boys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6evLFi930oxXqMhKRmGMaX" xlink:type="simple">Triangle</text:a></text:p>
          </table:table-cell>
          <table:table-cell office:value-type="string" calcext:value-type="string">
            <text:p><text:a xlink:href="https://1001albumsgenerator.com/artists/the-beau-brummels" xlink:type="simple">The Beau Brummels</text:a></text:p>
          </table:table-cell>
          <table:table-cell office:value-type="string" calcext:value-type="string">
            <text:p><text:a xlink:href="https://1001albumsgenerator.com/years/1967" xlink:type="simple">1967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,</text:p>
            <text:p><text:a xlink:href="https://1001albumsgenerator.com/genres/country" xlink:type="simple">country</text:a>,</text:p>
            <text:p><text:a xlink:href="https://1001albumsgenerator.com/genres/psychedelic-rock" xlink:type="simple">psychedelic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Z7uvJP6k0Vj60nh4z5Cei" xlink:type="simple">Sunshine Hit Me</text:a></text:p>
          </table:table-cell>
          <table:table-cell office:value-type="string" calcext:value-type="string">
            <text:p><text:a xlink:href="https://1001albumsgenerator.com/artists/the-bees" xlink:type="simple">The Bees</text:a></text:p>
          </table:table-cell>
          <table:table-cell office:value-type="string" calcext:value-type="string">
            <text:p><text:a xlink:href="https://1001albumsgenerator.com/years/2002" xlink:type="simple">2002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ElnMKBlg21XKlqAynLH9x" xlink:type="simple">Hot Shots II</text:a></text:p>
          </table:table-cell>
          <table:table-cell office:value-type="string" calcext:value-type="string">
            <text:p><text:a xlink:href="https://1001albumsgenerator.com/artists/the-beta-band" xlink:type="simple">The Beta Band</text:a></text:p>
          </table:table-cell>
          <table:table-cell office:value-type="string" calcext:value-type="string">
            <text:p><text:a xlink:href="https://1001albumsgenerator.com/years/2001" xlink:type="simple">200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electronica" xlink:type="simple">electronica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VdMOAL684solHzw1XqBnI" xlink:type="simple">Heroes to Zeros</text:a></text:p>
          </table:table-cell>
          <table:table-cell office:value-type="string" calcext:value-type="string">
            <text:p><text:a xlink:href="https://1001albumsgenerator.com/artists/the-beta-band" xlink:type="simple">The Beta Band</text:a></text:p>
          </table:table-cell>
          <table:table-cell office:value-type="string" calcext:value-type="string">
            <text:p><text:a xlink:href="https://1001albumsgenerator.com/years/2004" xlink:type="simple">200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electronica" xlink:type="simple">electronica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1oiC3mdgLddL5kHZsf4DK7" xlink:type="simple">Junkyard</text:a></text:p>
          </table:table-cell>
          <table:table-cell office:value-type="string" calcext:value-type="string">
            <text:p><text:a xlink:href="https://1001albumsgenerator.com/artists/the-birthday-party" xlink:type="simple">The Birthday Party</text:a></text:p>
          </table:table-cell>
          <table:table-cell office:value-type="string" calcext:value-type="string">
            <text:p><text:a xlink:href="https://1001albumsgenerator.com/years/1982" xlink:type="simple">1982</text:a></text:p>
          </table:table-cell>
          <table:table-cell office:value-type="string" calcext:value-type="string">
            <text:p><text:a xlink:href="https://1001albumsgenerator.com/genres/post-punk" xlink:type="simple">post-punk</text:a>,</text:p>
            <text:p><text:a xlink:href="https://1001albumsgenerator.com/genres/punk" xlink:type="simple">punk</text:a>,</text:p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QU6itggAYKtzjKOMqz8Ch" xlink:type="simple">Shake Your Money Maker</text:a></text:p>
          </table:table-cell>
          <table:table-cell office:value-type="string" calcext:value-type="string">
            <text:p><text:a xlink:href="https://1001albumsgenerator.com/artists/the-black-crowes" xlink:type="simple">The Black Crowes</text:a></text:p>
          </table:table-cell>
          <table:table-cell office:value-type="string" calcext:value-type="string">
            <text:p><text:a xlink:href="https://1001albumsgenerator.com/years/1990" xlink:type="simple">199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hard-rock" xlink:type="simple">hard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gVxPZ2tcMgyzLxyw8k1z7" xlink:type="simple">Brothers</text:a></text:p>
          </table:table-cell>
          <table:table-cell office:value-type="string" calcext:value-type="string">
            <text:p><text:a xlink:href="https://1001albumsgenerator.com/artists/the-black-keys" xlink:type="simple">The Black Keys</text:a></text:p>
          </table:table-cell>
          <table:table-cell office:value-type="string" calcext:value-type="string">
            <text:p><text:a xlink:href="https://1001albumsgenerator.com/years/2010" xlink:type="simple">2010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2UrSPDjccATKgu4CIxu8IV" xlink:type="simple">A Walk Across The Rooftops</text:a></text:p>
          </table:table-cell>
          <table:table-cell office:value-type="string" calcext:value-type="string">
            <text:p><text:a xlink:href="https://1001albumsgenerator.com/artists/the-blue-nile" xlink:type="simple">The Blue Nile</text:a></text:p>
          </table:table-cell>
          <table:table-cell office:value-type="string" calcext:value-type="string">
            <text:p><text:a xlink:href="https://1001albumsgenerator.com/years/1984" xlink:type="simple">198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,</text:p>
            <text:p><text:a xlink:href="https://1001albumsgenerator.com/genres/pop" xlink:type="simple">pop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6347aGYak5Dsi0hwPMMpmj" xlink:type="simple">Giant Steps</text:a></text:p>
          </table:table-cell>
          <table:table-cell office:value-type="string" calcext:value-type="string">
            <text:p><text:a xlink:href="https://1001albumsgenerator.com/artists/the-boo-radleys" xlink:type="simple">The Boo Radleys</text:a></text:p>
          </table:table-cell>
          <table:table-cell office:value-type="string" calcext:value-type="string">
            <text:p><text:a xlink:href="https://1001albumsgenerator.com/years/1993" xlink:type="simple">1993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britpop" xlink:type="simple">britpop</text:a>,</text:p>
            <text:p><text:a xlink:href="https://1001albumsgenerator.com/genres/indie" xlink:type="simple">indie</text:a>,</text:p>
            <text:p><text:a xlink:href="https://1001albumsgenerator.com/genres/shoegaze" xlink:type="simple">shoegaz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0pkrqPjeq9K5KD0hFqAKNa" xlink:type="simple">Mr. Tambourine Man</text:a></text:p>
          </table:table-cell>
          <table:table-cell office:value-type="string" calcext:value-type="string">
            <text:p><text:a xlink:href="https://1001albumsgenerator.com/artists/the-byrds" xlink:type="simple">The Byrds</text:a></text:p>
          </table:table-cell>
          <table:table-cell office:value-type="string" calcext:value-type="string">
            <text:p><text:a xlink:href="https://1001albumsgenerator.com/years/1965" xlink:type="simple">1965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,</text:p>
            <text:p><text:a xlink:href="https://1001albumsgenerator.com/genres/psychedelic-rock" xlink:type="simple">psychedelic-rock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1MpYGjBsBZm2wW8fvf10OO" xlink:type="simple">Fifth Dimension</text:a></text:p>
          </table:table-cell>
          <table:table-cell office:value-type="string" calcext:value-type="string">
            <text:p><text:a xlink:href="https://1001albumsgenerator.com/artists/the-byrds" xlink:type="simple">The Byrds</text:a></text:p>
          </table:table-cell>
          <table:table-cell office:value-type="string" calcext:value-type="string">
            <text:p><text:a xlink:href="https://1001albumsgenerator.com/years/1966" xlink:type="simple">196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country" xlink:type="simple">country</text:a>,</text:p>
            <text:p><text:a xlink:href="https://1001albumsgenerator.com/genres/folk" xlink:type="simple">folk</text:a>,</text:p>
            <text:p><text:a xlink:href="https://1001albumsgenerator.com/genres/psychedelic-rock" xlink:type="simple">psychedelic-rock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33puYJ2y5qANDenRmL8BS1" xlink:type="simple">Younger Than Yesterday</text:a></text:p>
          </table:table-cell>
          <table:table-cell office:value-type="string" calcext:value-type="string">
            <text:p><text:a xlink:href="https://1001albumsgenerator.com/artists/the-byrds" xlink:type="simple">The Byrds</text:a></text:p>
          </table:table-cell>
          <table:table-cell office:value-type="string" calcext:value-type="string">
            <text:p><text:a xlink:href="https://1001albumsgenerator.com/years/1967" xlink:type="simple">196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country" xlink:type="simple">country</text:a>,</text:p>
            <text:p><text:a xlink:href="https://1001albumsgenerator.com/genres/folk" xlink:type="simple">folk</text:a>,</text:p>
            <text:p><text:a xlink:href="https://1001albumsgenerator.com/genres/psychedelic-rock" xlink:type="simple">psychedelic-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66dYofRoxuZUUI6xLfHZ2s" xlink:type="simple">Sweetheart Of The Rodeo</text:a></text:p>
          </table:table-cell>
          <table:table-cell office:value-type="string" calcext:value-type="string">
            <text:p><text:a xlink:href="https://1001albumsgenerator.com/artists/the-byrds" xlink:type="simple">The Byrds</text:a></text:p>
          </table:table-cell>
          <table:table-cell office:value-type="string" calcext:value-type="string">
            <text:p><text:a xlink:href="https://1001albumsgenerator.com/years/1968" xlink:type="simple">196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country" xlink:type="simple">country</text:a>,</text:p>
            <text:p><text:a xlink:href="https://1001albumsgenerator.com/genres/folk" xlink:type="simple">folk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5UI2X5VAmgu9xrlXDd5U7B" xlink:type="simple">The Notorious Byrd Brothers</text:a></text:p>
          </table:table-cell>
          <table:table-cell office:value-type="string" calcext:value-type="string">
            <text:p><text:a xlink:href="https://1001albumsgenerator.com/artists/the-byrds" xlink:type="simple">The Byrds</text:a></text:p>
          </table:table-cell>
          <table:table-cell office:value-type="string" calcext:value-type="string">
            <text:p><text:a xlink:href="https://1001albumsgenerator.com/years/1968" xlink:type="simple">196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country" xlink:type="simple">country</text:a>,</text:p>
            <text:p><text:a xlink:href="https://1001albumsgenerator.com/genres/folk" xlink:type="simple">folk</text:a>,</text:p>
            <text:p><text:a xlink:href="https://1001albumsgenerator.com/genres/psychedelic-rock" xlink:type="simple">psychedelic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pstYUSjG1gM0k1Sn2KYrH" xlink:type="simple">First Band On The Moon</text:a></text:p>
          </table:table-cell>
          <table:table-cell office:value-type="string" calcext:value-type="string">
            <text:p><text:a xlink:href="https://1001albumsgenerator.com/artists/the-cardigans" xlink:type="simple">The Cardigans</text:a></text:p>
          </table:table-cell>
          <table:table-cell office:value-type="string" calcext:value-type="string">
            <text:p><text:a xlink:href="https://1001albumsgenerator.com/years/1996" xlink:type="simple">1996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tJPWT4r4FSKwy784Qs1Fq" xlink:type="simple">The Cars</text:a></text:p>
          </table:table-cell>
          <table:table-cell office:value-type="string" calcext:value-type="string">
            <text:p><text:a xlink:href="https://1001albumsgenerator.com/artists/the-cars" xlink:type="simple">The Cars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5Z1qbz6SLdQnWiVMEJ5MNK" xlink:type="simple">Tellin’ Stories</text:a></text:p>
          </table:table-cell>
          <table:table-cell office:value-type="string" calcext:value-type="string">
            <text:p><text:a xlink:href="https://1001albumsgenerator.com/artists/the-charlatans" xlink:type="simple">The Charlatans</text:a></text:p>
          </table:table-cell>
          <table:table-cell office:value-type="string" calcext:value-type="string">
            <text:p><text:a xlink:href="https://1001albumsgenerator.com/years/1997" xlink:type="simple">199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britpop" xlink:type="simple">britpop</text:a>,</text:p>
            <text:p><text:a xlink:href="https://1001albumsgenerator.com/genres/indie" xlink:type="simple">indi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Bmuyq89rXZJNK1w8pauEg" xlink:type="simple">Exit Planet Dust</text:a></text:p>
          </table:table-cell>
          <table:table-cell office:value-type="string" calcext:value-type="string">
            <text:p><text:a xlink:href="https://1001albumsgenerator.com/artists/the-chemical-brothers" xlink:type="simple">The Chemical Brothers</text:a></text:p>
          </table:table-cell>
          <table:table-cell office:value-type="string" calcext:value-type="string">
            <text:p><text:a xlink:href="https://1001albumsgenerator.com/years/1995" xlink:type="simple">1995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DYl4Z5qrQrQvEbMj4Alle" xlink:type="simple">Dig Your Own Hole</text:a></text:p>
          </table:table-cell>
          <table:table-cell office:value-type="string" calcext:value-type="string">
            <text:p><text:a xlink:href="https://1001albumsgenerator.com/artists/the-chemical-brothers" xlink:type="simple">The Chemical Brothers</text:a></text:p>
          </table:table-cell>
          <table:table-cell office:value-type="string" calcext:value-type="string">
            <text:p><text:a xlink:href="https://1001albumsgenerator.com/years/1997" xlink:type="simple">1997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9kzgMsxHU5CTeb2XmFHjo" xlink:type="simple">The Clash</text:a></text:p>
          </table:table-cell>
          <table:table-cell office:value-type="string" calcext:value-type="string">
            <text:p><text:a xlink:href="https://1001albumsgenerator.com/artists/the-clash" xlink:type="simple">The Clash</text:a></text:p>
          </table:table-cell>
          <table:table-cell office:value-type="string" calcext:value-type="string">
            <text:p><text:a xlink:href="https://1001albumsgenerator.com/years/1977" xlink:type="simple">1977</text:a></text:p>
          </table:table-cell>
          <table:table-cell office:value-type="string" calcext:value-type="string">
            <text:p><text:a xlink:href="https://1001albumsgenerator.com/genres/punk" xlink:type="simple">p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FCzvataOZh68j8OKzOt9a" xlink:type="simple">London Calling</text:a></text:p>
          </table:table-cell>
          <table:table-cell office:value-type="string" calcext:value-type="string">
            <text:p><text:a xlink:href="https://1001albumsgenerator.com/artists/the-clash" xlink:type="simple">The Clash</text:a></text:p>
          </table:table-cell>
          <table:table-cell office:value-type="string" calcext:value-type="string">
            <text:p><text:a xlink:href="https://1001albumsgenerator.com/years/1979" xlink:type="simple">1979</text:a></text:p>
          </table:table-cell>
          <table:table-cell office:value-type="string" calcext:value-type="string">
            <text:p><text:a xlink:href="https://1001albumsgenerator.com/genres/punk" xlink:type="simple">pun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XXzOIV2ZKw9GBALNoQoRr" xlink:type="simple">The Coral</text:a></text:p>
          </table:table-cell>
          <table:table-cell office:value-type="string" calcext:value-type="string">
            <text:p><text:a xlink:href="https://1001albumsgenerator.com/artists/the-coral" xlink:type="simple">The Coral</text:a></text:p>
          </table:table-cell>
          <table:table-cell office:value-type="string" calcext:value-type="string">
            <text:p><text:a xlink:href="https://1001albumsgenerator.com/years/2002" xlink:type="simple">2002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S9rbimtTmC0v6UBWqSpay" xlink:type="simple">Songs The Lord Taught Us</text:a></text:p>
          </table:table-cell>
          <table:table-cell office:value-type="string" calcext:value-type="string">
            <text:p><text:a xlink:href="https://1001albumsgenerator.com/artists/the-cramps" xlink:type="simple">The Cramps</text:a></text:p>
          </table:table-cell>
          <table:table-cell office:value-type="string" calcext:value-type="string">
            <text:p><text:a xlink:href="https://1001albumsgenerator.com/years/1980" xlink:type="simple">1980</text:a></text:p>
          </table:table-cell>
          <table:table-cell office:value-type="string" calcext:value-type="string">
            <text:p><text:a xlink:href="https://1001albumsgenerator.com/genres/punk" xlink:type="simple">pun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HikauozonmM2vgsgGFeDk" xlink:type="simple">Street Life</text:a></text:p>
          </table:table-cell>
          <table:table-cell office:value-type="string" calcext:value-type="string">
            <text:p><text:a xlink:href="https://1001albumsgenerator.com/artists/the-crusaders" xlink:type="simple">The Crusaders</text:a></text:p>
          </table:table-cell>
          <table:table-cell office:value-type="string" calcext:value-type="string">
            <text:p><text:a xlink:href="https://1001albumsgenerator.com/years/1979" xlink:type="simple">1979</text:a></text:p>
          </table:table-cell>
          <table:table-cell office:value-type="string" calcext:value-type="string">
            <text:p><text:a xlink:href="https://1001albumsgenerator.com/genres/funk" xlink:type="simple">funk</text:a>,</text:p>
            <text:p><text:a xlink:href="https://1001albumsgenerator.com/genres/jazz" xlink:type="simple">jazz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0P0nhd8xLFpuWt6TmR4lB" xlink:type="simple">Electric</text:a></text:p>
          </table:table-cell>
          <table:table-cell office:value-type="string" calcext:value-type="string">
            <text:p><text:a xlink:href="https://1001albumsgenerator.com/artists/the-cult" xlink:type="simple">The Cult</text:a></text:p>
          </table:table-cell>
          <table:table-cell office:value-type="string" calcext:value-type="string">
            <text:p><text:a xlink:href="https://1001albumsgenerator.com/years/1987" xlink:type="simple">1987</text:a></text:p>
          </table:table-cell>
          <table:table-cell office:value-type="string" calcext:value-type="string">
            <text:p><text:a xlink:href="https://1001albumsgenerator.com/genres/hard-rock" xlink:type="simple">hard-rock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7hhojBmp7o620ZSq1eP9a8" xlink:type="simple">Seventeen Seconds</text:a></text:p>
          </table:table-cell>
          <table:table-cell office:value-type="string" calcext:value-type="string">
            <text:p><text:a xlink:href="https://1001albumsgenerator.com/artists/the-cure" xlink:type="simple">The Cure</text:a></text:p>
          </table:table-cell>
          <table:table-cell office:value-type="string" calcext:value-type="string">
            <text:p><text:a xlink:href="https://1001albumsgenerator.com/years/1980" xlink:type="simple">198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,</text:p>
            <text:p><text:a xlink:href="https://1001albumsgenerator.com/genres/post-punk" xlink:type="simple">post-punk</text:a>,</text:p>
            <text:p><text:a xlink:href="https://1001albumsgenerator.com/genres/indie" xlink:type="simple">indie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0qJ30kPyjNkKjtV5h0JpHm" xlink:type="simple">Pornography</text:a></text:p>
          </table:table-cell>
          <table:table-cell office:value-type="string" calcext:value-type="string">
            <text:p><text:a xlink:href="https://1001albumsgenerator.com/artists/the-cure" xlink:type="simple">The Cure</text:a></text:p>
          </table:table-cell>
          <table:table-cell office:value-type="string" calcext:value-type="string">
            <text:p><text:a xlink:href="https://1001albumsgenerator.com/years/1982" xlink:type="simple">1982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,</text:p>
            <text:p><text:a xlink:href="https://1001albumsgenerator.com/genres/post-punk" xlink:type="simple">post-punk</text:a>,</text:p>
            <text:p><text:a xlink:href="https://1001albumsgenerator.com/genres/indie" xlink:type="simple">indie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6DZNOsLXIU2zOQfQDwDpIS" xlink:type="simple">Disintegration</text:a></text:p>
          </table:table-cell>
          <table:table-cell office:value-type="string" calcext:value-type="string">
            <text:p><text:a xlink:href="https://1001albumsgenerator.com/artists/the-cure" xlink:type="simple">The Cure</text:a></text:p>
          </table:table-cell>
          <table:table-cell office:value-type="string" calcext:value-type="string">
            <text:p><text:a xlink:href="https://1001albumsgenerator.com/years/1989" xlink:type="simple">198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,</text:p>
            <text:p><text:a xlink:href="https://1001albumsgenerator.com/genres/post-punk" xlink:type="simple">post-punk</text:a>,</text:p>
            <text:p><text:a xlink:href="https://1001albumsgenerator.com/genres/indie" xlink:type="simple">indi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wCCXYJUgeiRqyIr3ujbMF" xlink:type="simple">Machine Gun Etiquette</text:a></text:p>
          </table:table-cell>
          <table:table-cell office:value-type="string" calcext:value-type="string">
            <text:p><text:a xlink:href="https://1001albumsgenerator.com/artists/the-damned" xlink:type="simple">The Damned</text:a></text:p>
          </table:table-cell>
          <table:table-cell office:value-type="string" calcext:value-type="string">
            <text:p><text:a xlink:href="https://1001albumsgenerator.com/years/1979" xlink:type="simple">1979</text:a></text:p>
          </table:table-cell>
          <table:table-cell office:value-type="string" calcext:value-type="string">
            <text:p><text:a xlink:href="https://1001albumsgenerator.com/genres/punk" xlink:type="simple">p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cYRtXjzkEueYaYTU8R2EX" xlink:type="simple">...The Dandy Warhols Come Down</text:a></text:p>
          </table:table-cell>
          <table:table-cell office:value-type="string" calcext:value-type="string">
            <text:p><text:a xlink:href="https://1001albumsgenerator.com/artists/the-dandy-warhols" xlink:type="simple">The Dandy Warhols</text:a></text:p>
          </table:table-cell>
          <table:table-cell office:value-type="string" calcext:value-type="string">
            <text:p><text:a xlink:href="https://1001albumsgenerator.com/years/1997" xlink:type="simple">1997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vW9ZDllNv87WHXS3XTjlM" xlink:type="simple">Permission to Land</text:a></text:p>
          </table:table-cell>
          <table:table-cell office:value-type="string" calcext:value-type="string">
            <text:p><text:a xlink:href="https://1001albumsgenerator.com/artists/the-darkness" xlink:type="simple">The Darkness</text:a></text:p>
          </table:table-cell>
          <table:table-cell office:value-type="string" calcext:value-type="string">
            <text:p><text:a xlink:href="https://1001albumsgenerator.com/years/2003" xlink:type="simple">2003</text:a></text:p>
          </table:table-cell>
          <table:table-cell office:value-type="string" calcext:value-type="string">
            <text:p><text:a xlink:href="https://1001albumsgenerator.com/genres/metal" xlink:type="simple">metal</text:a>,</text:p>
            <text:p><text:a xlink:href="https://1001albumsgenerator.com/genres/hard-rock" xlink:type="simple">hard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P3jzdPK5VMbzuJ2HcRt9y" xlink:type="simple">Time Out</text:a></text:p>
          </table:table-cell>
          <table:table-cell office:value-type="string" calcext:value-type="string">
            <text:p><text:a xlink:href="https://1001albumsgenerator.com/artists/the-dave-brubeck-quartet" xlink:type="simple">The Dave Brubeck Quartet</text:a></text:p>
          </table:table-cell>
          <table:table-cell office:value-type="string" calcext:value-type="string">
            <text:p><text:a xlink:href="https://1001albumsgenerator.com/years/1959" xlink:type="simple">1959</text:a></text:p>
          </table:table-cell>
          <table:table-cell office:value-type="string" calcext:value-type="string">
            <text:p><text:a xlink:href="https://1001albumsgenerator.com/genres/jazz" xlink:type="simple">jazz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9ZIit32CoCg83Hl0bJwgN" xlink:type="simple">Go Girl Crazy</text:a></text:p>
          </table:table-cell>
          <table:table-cell office:value-type="string" calcext:value-type="string">
            <text:p><text:a xlink:href="https://1001albumsgenerator.com/artists/the-dictators" xlink:type="simple">The Dictators</text:a></text:p>
          </table:table-cell>
          <table:table-cell office:value-type="string" calcext:value-type="string">
            <text:p><text:a xlink:href="https://1001albumsgenerator.com/years/1975" xlink:type="simple">1975</text:a></text:p>
          </table:table-cell>
          <table:table-cell office:value-type="string" calcext:value-type="string">
            <text:p><text:a xlink:href="https://1001albumsgenerator.com/genres/punk" xlink:type="simple">punk</text:a>,</text:p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2RPBIthlaFGpOjf5t9FS7" xlink:type="simple">Hypocrisy Is The Greatest Luxury</text:a></text:p>
          </table:table-cell>
          <table:table-cell office:value-type="string" calcext:value-type="string">
            <text:p><text:a xlink:href="https://1001albumsgenerator.com/artists/the-disposable-heroes-of-hiphoprisy" xlink:type="simple">The Disposable Heroes Of Hiphoprisy</text:a></text:p>
          </table:table-cell>
          <table:table-cell office:value-type="string" calcext:value-type="string">
            <text:p><text:a xlink:href="https://1001albumsgenerator.com/years/1992" xlink:type="simple">1992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txgYRjymfL0U28aTEK6Qk" xlink:type="simple">Casanova</text:a></text:p>
          </table:table-cell>
          <table:table-cell office:value-type="string" calcext:value-type="string">
            <text:p><text:a xlink:href="https://1001albumsgenerator.com/artists/the-divine-comedy" xlink:type="simple">The Divine Comedy</text:a></text:p>
          </table:table-cell>
          <table:table-cell office:value-type="string" calcext:value-type="string">
            <text:p><text:a xlink:href="https://1001albumsgenerator.com/years/1996" xlink:type="simple">1996</text:a></text:p>
          </table:table-cell>
          <table:table-cell office:value-type="string" calcext:value-type="string">
            <text:p><text:a xlink:href="https://1001albumsgenerator.com/genres/pop" xlink:type="simple">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mphJIKasQffdN66vEKGJD" xlink:type="simple">A Short Album About Love</text:a></text:p>
          </table:table-cell>
          <table:table-cell office:value-type="string" calcext:value-type="string">
            <text:p><text:a xlink:href="https://1001albumsgenerator.com/artists/the-divine-comedy" xlink:type="simple">The Divine Comedy</text:a></text:p>
          </table:table-cell>
          <table:table-cell office:value-type="string" calcext:value-type="string">
            <text:p><text:a xlink:href="https://1001albumsgenerator.com/years/1997" xlink:type="simple">1997</text:a></text:p>
          </table:table-cell>
          <table:table-cell office:value-type="string" calcext:value-type="string"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jWmEhn3ggaL6isoyLfwBn" xlink:type="simple">The Doors</text:a></text:p>
          </table:table-cell>
          <table:table-cell office:value-type="string" calcext:value-type="string">
            <text:p><text:a xlink:href="https://1001albumsgenerator.com/artists/the-doors" xlink:type="simple">The Doors</text:a></text:p>
          </table:table-cell>
          <table:table-cell office:value-type="string" calcext:value-type="string">
            <text:p><text:a xlink:href="https://1001albumsgenerator.com/years/1967" xlink:type="simple">196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AFLOkpJjFF652jevcSOZX" xlink:type="simple">Morrison Hotel</text:a></text:p>
          </table:table-cell>
          <table:table-cell office:value-type="string" calcext:value-type="string">
            <text:p><text:a xlink:href="https://1001albumsgenerator.com/artists/the-doors" xlink:type="simple">The Doors</text:a></text:p>
          </table:table-cell>
          <table:table-cell office:value-type="string" calcext:value-type="string">
            <text:p><text:a xlink:href="https://1001albumsgenerator.com/years/1970" xlink:type="simple">1970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IKUTIc9UWuVngyGPtqNHS" xlink:type="simple">L.A. Woman</text:a></text:p>
          </table:table-cell>
          <table:table-cell office:value-type="string" calcext:value-type="string">
            <text:p><text:a xlink:href="https://1001albumsgenerator.com/artists/the-doors" xlink:type="simple">The Doors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HDvpJuWTI97BnZbJOxBzj" xlink:type="simple">Electric Prunes</text:a></text:p>
          </table:table-cell>
          <table:table-cell office:value-type="string" calcext:value-type="string">
            <text:p><text:a xlink:href="https://1001albumsgenerator.com/artists/the-electric-prunes" xlink:type="simple">The Electric Prunes</text:a></text:p>
          </table:table-cell>
          <table:table-cell office:value-type="string" calcext:value-type="string">
            <text:p><text:a xlink:href="https://1001albumsgenerator.com/years/1967" xlink:type="simple">196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Nro0nGcWVybv8cZXmSU4P" xlink:type="simple">A Date With The Everly Brothers</text:a></text:p>
          </table:table-cell>
          <table:table-cell office:value-type="string" calcext:value-type="string">
            <text:p><text:a xlink:href="https://1001albumsgenerator.com/artists/the-everly-brothers" xlink:type="simple">The Everly Brothers</text:a></text:p>
          </table:table-cell>
          <table:table-cell office:value-type="string" calcext:value-type="string">
            <text:p><text:a xlink:href="https://1001albumsgenerator.com/years/1960" xlink:type="simple">1960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-and-roll" xlink:type="simple">rock-and-rol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i0oB4FlQ99H3EvdqlirCZ" xlink:type="simple">Live At The Witch Trials</text:a></text:p>
          </table:table-cell>
          <table:table-cell office:value-type="string" calcext:value-type="string">
            <text:p><text:a xlink:href="https://1001albumsgenerator.com/artists/the-fall" xlink:type="simple">The Fall</text:a></text:p>
          </table:table-cell>
          <table:table-cell office:value-type="string" calcext:value-type="string">
            <text:p><text:a xlink:href="https://1001albumsgenerator.com/years/1979" xlink:type="simple">1979</text:a></text:p>
          </table:table-cell>
          <table:table-cell office:value-type="string" calcext:value-type="string">
            <text:p><text:a xlink:href="https://1001albumsgenerator.com/genres/post-punk" xlink:type="simple">post-p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SNgA0ZEtKk6dso6ctLJl5" xlink:type="simple">This Nation’s Saving Grace</text:a></text:p>
          </table:table-cell>
          <table:table-cell office:value-type="string" calcext:value-type="string">
            <text:p><text:a xlink:href="https://1001albumsgenerator.com/artists/the-fall" xlink:type="simple">The Fall</text:a></text:p>
          </table:table-cell>
          <table:table-cell office:value-type="string" calcext:value-type="string">
            <text:p><text:a xlink:href="https://1001albumsgenerator.com/years/1985" xlink:type="simple">1985</text:a></text:p>
          </table:table-cell>
          <table:table-cell office:value-type="string" calcext:value-type="string">
            <text:p><text:a xlink:href="https://1001albumsgenerator.com/genres/post-punk" xlink:type="simple">post-p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y4o8DtTqCFEFcJrI87nqu" xlink:type="simple">The Infotainment Scan</text:a></text:p>
          </table:table-cell>
          <table:table-cell office:value-type="string" calcext:value-type="string">
            <text:p><text:a xlink:href="https://1001albumsgenerator.com/artists/the-fall" xlink:type="simple">The Fall</text:a></text:p>
          </table:table-cell>
          <table:table-cell office:value-type="string" calcext:value-type="string">
            <text:p><text:a xlink:href="https://1001albumsgenerator.com/years/1993" xlink:type="simple">1993</text:a></text:p>
          </table:table-cell>
          <table:table-cell office:value-type="string" calcext:value-type="string">
            <text:p><text:a xlink:href="https://1001albumsgenerator.com/genres/post-punk" xlink:type="simple">post-pun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0Gpcuci4CMpKHvZPM34KWg" xlink:type="simple">The Soft Bulletin</text:a></text:p>
          </table:table-cell>
          <table:table-cell office:value-type="string" calcext:value-type="string">
            <text:p><text:a xlink:href="https://1001albumsgenerator.com/artists/the-flaming-lips" xlink:type="simple">The Flaming Lips</text:a></text:p>
          </table:table-cell>
          <table:table-cell office:value-type="string" calcext:value-type="string">
            <text:p><text:a xlink:href="https://1001albumsgenerator.com/years/1999" xlink:type="simple">199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,</text:p>
            <text:p><text:a xlink:href="https://1001albumsgenerator.com/genres/pop" xlink:type="simple">p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49LA20VMk65fQyEaIzYdvf" xlink:type="simple">Yoshimi Battles The Pink Robots</text:a></text:p>
          </table:table-cell>
          <table:table-cell office:value-type="string" calcext:value-type="string">
            <text:p><text:a xlink:href="https://1001albumsgenerator.com/artists/the-flaming-lips" xlink:type="simple">The Flaming Lips</text:a></text:p>
          </table:table-cell>
          <table:table-cell office:value-type="string" calcext:value-type="string">
            <text:p><text:a xlink:href="https://1001albumsgenerator.com/years/2002" xlink:type="simple">2002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,</text:p>
            <text:p><text:a xlink:href="https://1001albumsgenerator.com/genres/pop" xlink:type="simple">p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6VWKy5o2OcdeWa7yolazjU" xlink:type="simple">The Gilded Palace Of Sin</text:a></text:p>
          </table:table-cell>
          <table:table-cell office:value-type="string" calcext:value-type="string">
            <text:p><text:a xlink:href="https://1001albumsgenerator.com/artists/the-flying-burrito-brothers" xlink:type="simple">The Flying Burrito Brothers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,</text:p>
            <text:p><text:a xlink:href="https://1001albumsgenerator.com/genres/country" xlink:type="simple">country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WLhE2narEJDFpNu7IJ9CI" xlink:type="simple">16 Lovers Lane</text:a></text:p>
          </table:table-cell>
          <table:table-cell office:value-type="string" calcext:value-type="string">
            <text:p><text:a xlink:href="https://1001albumsgenerator.com/artists/the-go-betweens" xlink:type="simple">The Go-Betweens</text:a></text:p>
          </table:table-cell>
          <table:table-cell office:value-type="string" calcext:value-type="string">
            <text:p><text:a xlink:href="https://1001albumsgenerator.com/years/1988" xlink:type="simple">198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1nkB6F63xkKusB4M8I5zR6" xlink:type="simple">Beauty And The Beat</text:a></text:p>
          </table:table-cell>
          <table:table-cell office:value-type="string" calcext:value-type="string">
            <text:p><text:a xlink:href="https://1001albumsgenerator.com/artists/the-go-gos" xlink:type="simple">The Go-Go's</text:a></text:p>
          </table:table-cell>
          <table:table-cell office:value-type="string" calcext:value-type="string">
            <text:p><text:a xlink:href="https://1001albumsgenerator.com/years/1981" xlink:type="simple">198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,</text:p>
            <text:p><text:a xlink:href="https://1001albumsgenerator.com/genres/new-wave" xlink:type="simple">new-wav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d8H2hGGnxAh8sKrK7D7F6" xlink:type="simple">The Good, The Bad &amp; The Queen</text:a></text:p>
          </table:table-cell>
          <table:table-cell office:value-type="string" calcext:value-type="string">
            <text:p><text:a xlink:href="https://1001albumsgenerator.com/artists/the-good-the-bad-and-the-queen" xlink:type="simple">The Good, The Bad &amp; The Queen</text:a></text:p>
          </table:table-cell>
          <table:table-cell office:value-type="string" calcext:value-type="string">
            <text:p><text:a xlink:href="https://1001albumsgenerator.com/years/2007" xlink:type="simple">2007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OrGW7wRB8dIZ8EYrAkkWW" xlink:type="simple">Fire Of Love</text:a></text:p>
          </table:table-cell>
          <table:table-cell office:value-type="string" calcext:value-type="string">
            <text:p><text:a xlink:href="https://1001albumsgenerator.com/artists/the-gun-club" xlink:type="simple">The Gun Club</text:a></text:p>
          </table:table-cell>
          <table:table-cell office:value-type="string" calcext:value-type="string">
            <text:p><text:a xlink:href="https://1001albumsgenerator.com/years/1981" xlink:type="simple">1981</text:a></text:p>
          </table:table-cell>
          <table:table-cell office:value-type="string" calcext:value-type="string">
            <text:p><text:a xlink:href="https://1001albumsgenerator.com/genres/post-punk" xlink:type="simple">post-punk</text:a>,</text:p>
            <text:p><text:a xlink:href="https://1001albumsgenerator.com/genres/punk" xlink:type="simple">punk</text:a>,</text:p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jJiFQfBwu3Ifz8RuPdk0A" xlink:type="simple">Your New Favourite Band</text:a></text:p>
          </table:table-cell>
          <table:table-cell office:value-type="string" calcext:value-type="string">
            <text:p><text:a xlink:href="https://1001albumsgenerator.com/artists/the-hives" xlink:type="simple">The Hives</text:a></text:p>
          </table:table-cell>
          <table:table-cell office:value-type="string" calcext:value-type="string">
            <text:p><text:a xlink:href="https://1001albumsgenerator.com/years/2001" xlink:type="simple">200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unk" xlink:type="simple">p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ls7tE9D2SIvjTmRuEtsQY" xlink:type="simple">Dare!</text:a></text:p>
          </table:table-cell>
          <table:table-cell office:value-type="string" calcext:value-type="string">
            <text:p><text:a xlink:href="https://1001albumsgenerator.com/artists/the-human-league" xlink:type="simple">The Human League</text:a></text:p>
          </table:table-cell>
          <table:table-cell office:value-type="string" calcext:value-type="string">
            <text:p><text:a xlink:href="https://1001albumsgenerator.com/years/1981" xlink:type="simple">1981</text:a></text:p>
          </table:table-cell>
          <table:table-cell office:value-type="string" calcext:value-type="string">
            <text:p><text:a xlink:href="https://1001albumsgenerator.com/genres/new-wave" xlink:type="simple">new-wav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3Eji2cNg0vH9sYqxg5iHI" xlink:type="simple">Penance Soiree</text:a></text:p>
          </table:table-cell>
          <table:table-cell office:value-type="string" calcext:value-type="string">
            <text:p><text:a xlink:href="https://1001albumsgenerator.com/artists/the-icarus-line" xlink:type="simple">The Icarus Line</text:a></text:p>
          </table:table-cell>
          <table:table-cell office:value-type="string" calcext:value-type="string">
            <text:p><text:a xlink:href="https://1001albumsgenerator.com/years/2004" xlink:type="simple">2004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168tPkaBJZKYxSrWDo4n1h" xlink:type="simple">The Hangman's Beautiful Daughter</text:a></text:p>
          </table:table-cell>
          <table:table-cell office:value-type="string" calcext:value-type="string">
            <text:p><text:a xlink:href="https://1001albumsgenerator.com/artists/the-incredible-string-band" xlink:type="simple">The Incredible String Band</text:a></text:p>
          </table:table-cell>
          <table:table-cell office:value-type="string" calcext:value-type="string">
            <text:p><text:a xlink:href="https://1001albumsgenerator.com/years/1968" xlink:type="simple">1968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7eI33obJuyKebMTxAJJam" xlink:type="simple">3 + 3</text:a></text:p>
          </table:table-cell>
          <table:table-cell office:value-type="string" calcext:value-type="string">
            <text:p><text:a xlink:href="https://1001albumsgenerator.com/artists/the-isley-brothers" xlink:type="simple">The Isley Brothers</text:a></text:p>
          </table:table-cell>
          <table:table-cell office:value-type="string" calcext:value-type="string">
            <text:p><text:a xlink:href="https://1001albumsgenerator.com/years/1973" xlink:type="simple">1973</text:a></text:p>
          </table:table-cell>
          <table:table-cell office:value-type="string" calcext:value-type="string">
            <text:p><text:a xlink:href="https://1001albumsgenerator.com/genres/soul" xlink:type="simple">soul</text:a>,</text:p>
            <text:p><text:a xlink:href="https://1001albumsgenerator.com/genres/funk" xlink:type="simple">fun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b533EfxPpiYtk0MmilEJO" xlink:type="simple">All Mod Cons</text:a></text:p>
          </table:table-cell>
          <table:table-cell office:value-type="string" calcext:value-type="string">
            <text:p><text:a xlink:href="https://1001albumsgenerator.com/artists/the-jam" xlink:type="simple">The Jam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new-wave" xlink:type="simple">new-wave</text:a>,</text:p>
            <text:p><text:a xlink:href="https://1001albumsgenerator.com/genres/punk" xlink:type="simple">pun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DkUmnDgrkBTk1RGLCTZcb" xlink:type="simple">Sound Affects</text:a></text:p>
          </table:table-cell>
          <table:table-cell office:value-type="string" calcext:value-type="string">
            <text:p><text:a xlink:href="https://1001albumsgenerator.com/artists/the-jam" xlink:type="simple">The Jam</text:a></text:p>
          </table:table-cell>
          <table:table-cell office:value-type="string" calcext:value-type="string">
            <text:p><text:a xlink:href="https://1001albumsgenerator.com/years/1980" xlink:type="simple">1980</text:a></text:p>
          </table:table-cell>
          <table:table-cell office:value-type="string" calcext:value-type="string">
            <text:p><text:a xlink:href="https://1001albumsgenerator.com/genres/new-wave" xlink:type="simple">new-wave</text:a>,</text:p>
            <text:p><text:a xlink:href="https://1001albumsgenerator.com/genres/punk" xlink:type="simple">pun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4NGWe17wxoQvF0an1ps49l" xlink:type="simple">Psychocandy</text:a></text:p>
          </table:table-cell>
          <table:table-cell office:value-type="string" calcext:value-type="string">
            <text:p><text:a xlink:href="https://1001albumsgenerator.com/artists/the-jesus-and-mary-chain" xlink:type="simple">The Jesus And Mary Chain</text:a></text:p>
          </table:table-cell>
          <table:table-cell office:value-type="string" calcext:value-type="string">
            <text:p><text:a xlink:href="https://1001albumsgenerator.com/years/1985" xlink:type="simple">1985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,</text:p>
            <text:p><text:a xlink:href="https://1001albumsgenerator.com/genres/shoegaze" xlink:type="simple">shoegaz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1vtsYpapUeoDNMJOWRql9b" xlink:type="simple">Darklands</text:a></text:p>
          </table:table-cell>
          <table:table-cell office:value-type="string" calcext:value-type="string">
            <text:p><text:a xlink:href="https://1001albumsgenerator.com/artists/the-jesus-and-mary-chain" xlink:type="simple">The Jesus And Mary Chain</text:a></text:p>
          </table:table-cell>
          <table:table-cell office:value-type="string" calcext:value-type="string">
            <text:p><text:a xlink:href="https://1001albumsgenerator.com/years/1987" xlink:type="simple">198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,</text:p>
            <text:p><text:a xlink:href="https://1001albumsgenerator.com/genres/shoegaze" xlink:type="simple">shoegaz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rMkR5qNON8Eqj94hXK3vQ" xlink:type="simple">Now I Got Worry</text:a></text:p>
          </table:table-cell>
          <table:table-cell office:value-type="string" calcext:value-type="string">
            <text:p><text:a xlink:href="https://1001albumsgenerator.com/artists/the-jon-spencer-blues-explosion" xlink:type="simple">The Jon Spencer Blues Explosion</text:a></text:p>
          </table:table-cell>
          <table:table-cell office:value-type="string" calcext:value-type="string">
            <text:p><text:a xlink:href="https://1001albumsgenerator.com/years/1996" xlink:type="simple">199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unk" xlink:type="simple">p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piJq7R3gjUOxnYs6lDCTg" xlink:type="simple">Hot Fuss</text:a></text:p>
          </table:table-cell>
          <table:table-cell office:value-type="string" calcext:value-type="string">
            <text:p><text:a xlink:href="https://1001albumsgenerator.com/artists/the-killers" xlink:type="simple">The Killers</text:a></text:p>
          </table:table-cell>
          <table:table-cell office:value-type="string" calcext:value-type="string">
            <text:p><text:a xlink:href="https://1001albumsgenerator.com/years/2004" xlink:type="simple">2004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yExIlG5OQdTeWQJFoZAEn" xlink:type="simple">Face to Face</text:a></text:p>
          </table:table-cell>
          <table:table-cell office:value-type="string" calcext:value-type="string">
            <text:p><text:a xlink:href="https://1001albumsgenerator.com/artists/the-kinks" xlink:type="simple">The Kinks</text:a></text:p>
          </table:table-cell>
          <table:table-cell office:value-type="string" calcext:value-type="string">
            <text:p><text:a xlink:href="https://1001albumsgenerator.com/years/1966" xlink:type="simple">1966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SHtv5ToASRVvdxDnGOwtP" xlink:type="simple">Something Else By The Kinks</text:a></text:p>
          </table:table-cell>
          <table:table-cell office:value-type="string" calcext:value-type="string">
            <text:p><text:a xlink:href="https://1001albumsgenerator.com/artists/the-kinks" xlink:type="simple">The Kinks</text:a></text:p>
          </table:table-cell>
          <table:table-cell office:value-type="string" calcext:value-type="string">
            <text:p><text:a xlink:href="https://1001albumsgenerator.com/years/1967" xlink:type="simple">196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YgkR96bK9JSHcj236W9ZK" xlink:type="simple">The Village Green Preservation Society</text:a></text:p>
          </table:table-cell>
          <table:table-cell office:value-type="string" calcext:value-type="string">
            <text:p><text:a xlink:href="https://1001albumsgenerator.com/artists/the-kinks" xlink:type="simple">The Kinks</text:a></text:p>
          </table:table-cell>
          <table:table-cell office:value-type="string" calcext:value-type="string">
            <text:p><text:a xlink:href="https://1001albumsgenerator.com/years/1968" xlink:type="simple">196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Bg8pK6oVd4Eqg3vJNRfxJ" xlink:type="simple">Arthur (Or the Decline and Fall of the British Empire)</text:a></text:p>
          </table:table-cell>
          <table:table-cell office:value-type="string" calcext:value-type="string">
            <text:p><text:a xlink:href="https://1001albumsgenerator.com/artists/the-kinks" xlink:type="simple">The Kinks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pXHFRsNFwGmFv9zlNOoKC" xlink:type="simple">The White Room</text:a></text:p>
          </table:table-cell>
          <table:table-cell office:value-type="string" calcext:value-type="string">
            <text:p><text:a xlink:href="https://1001albumsgenerator.com/artists/the-klf" xlink:type="simple">The KLF</text:a></text:p>
          </table:table-cell>
          <table:table-cell office:value-type="string" calcext:value-type="string">
            <text:p><text:a xlink:href="https://1001albumsgenerator.com/years/1991" xlink:type="simple">1991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1djwiQ802xeU8Q45jv1b0x" xlink:type="simple">The La's</text:a></text:p>
          </table:table-cell>
          <table:table-cell office:value-type="string" calcext:value-type="string">
            <text:p><text:a xlink:href="https://1001albumsgenerator.com/artists/the-las" xlink:type="simple">The La's</text:a></text:p>
          </table:table-cell>
          <table:table-cell office:value-type="string" calcext:value-type="string">
            <text:p><text:a xlink:href="https://1001albumsgenerator.com/years/1990" xlink:type="simple">1990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,</text:p>
            <text:p><text:a xlink:href="https://1001albumsgenerator.com/genres/britpop" xlink:type="simple">brit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y3Rm0cT1xbf2NoTQwKv99" xlink:type="simple">The Age Of The Understatement</text:a></text:p>
          </table:table-cell>
          <table:table-cell office:value-type="string" calcext:value-type="string">
            <text:p><text:a xlink:href="https://1001albumsgenerator.com/artists/the-last-shadow-puppets" xlink:type="simple">The Last Shadow Puppets</text:a></text:p>
          </table:table-cell>
          <table:table-cell office:value-type="string" calcext:value-type="string">
            <text:p><text:a xlink:href="https://1001albumsgenerator.com/years/2008" xlink:type="simple">2008</text:a></text:p>
          </table:table-cell>
          <table:table-cell office:value-type="string" calcext:value-type="string">
            <text:p><text:a xlink:href="https://1001albumsgenerator.com/genres/indie" xlink:type="simple">indie</text:a>,</text:p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AKjod7W29b6DQKwuInZji" xlink:type="simple">It's A Shame About Ray</text:a></text:p>
          </table:table-cell>
          <table:table-cell office:value-type="string" calcext:value-type="string">
            <text:p><text:a xlink:href="https://1001albumsgenerator.com/artists/the-lemonheads" xlink:type="simple">The Lemonheads</text:a></text:p>
          </table:table-cell>
          <table:table-cell office:value-type="string" calcext:value-type="string">
            <text:p><text:a xlink:href="https://1001albumsgenerator.com/years/1992" xlink:type="simple">1992</text:a></text:p>
          </table:table-cell>
          <table:table-cell office:value-type="string" calcext:value-type="string">
            <text:p><text:a xlink:href="https://1001albumsgenerator.com/genres/indie" xlink:type="simple">indie</text:a>,</text:p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26fArxz2P8Vuj8ReXLD6j" xlink:type="simple">The Libertines</text:a></text:p>
          </table:table-cell>
          <table:table-cell office:value-type="string" calcext:value-type="string">
            <text:p><text:a xlink:href="https://1001albumsgenerator.com/artists/the-libertines" xlink:type="simple">The Libertines</text:a></text:p>
          </table:table-cell>
          <table:table-cell office:value-type="string" calcext:value-type="string">
            <text:p><text:a xlink:href="https://1001albumsgenerator.com/years/2004" xlink:type="simple">200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JZCCzamSeSAzsePPi632S" xlink:type="simple">Tragic Songs of Life</text:a></text:p>
          </table:table-cell>
          <table:table-cell office:value-type="string" calcext:value-type="string">
            <text:p><text:a xlink:href="https://1001albumsgenerator.com/artists/the-louvin-brothers" xlink:type="simple">The Louvin Brothers</text:a></text:p>
          </table:table-cell>
          <table:table-cell office:value-type="string" calcext:value-type="string">
            <text:p><text:a xlink:href="https://1001albumsgenerator.com/years/1956" xlink:type="simple">1956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country" xlink:type="simple">country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js3lkzAjWpD656NK7ZaJX" xlink:type="simple">69 Love Songs</text:a></text:p>
          </table:table-cell>
          <table:table-cell office:value-type="string" calcext:value-type="string">
            <text:p><text:a xlink:href="https://1001albumsgenerator.com/artists/the-magnetic-fields" xlink:type="simple">The Magnetic Fields</text:a></text:p>
          </table:table-cell>
          <table:table-cell office:value-type="string" calcext:value-type="string">
            <text:p><text:a xlink:href="https://1001albumsgenerator.com/years/1999" xlink:type="simple">1999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indie" xlink:type="simple">indi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76oMr4Y2pOtcrvZLc2ZikF" xlink:type="simple">If You Can Believe Your Eyes &amp; Ears</text:a></text:p>
          </table:table-cell>
          <table:table-cell office:value-type="string" calcext:value-type="string">
            <text:p><text:a xlink:href="https://1001albumsgenerator.com/artists/the-mamas-and-the-papas" xlink:type="simple">The Mamas &amp; The Papas</text:a></text:p>
          </table:table-cell>
          <table:table-cell office:value-type="string" calcext:value-type="string">
            <text:p><text:a xlink:href="https://1001albumsgenerator.com/years/1966" xlink:type="simple">1966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,</text:p>
            <text:p><text:a xlink:href="https://1001albumsgenerator.com/genres/folk" xlink:type="simple">fol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CA2EVHhRPR5VPV78KZw89" xlink:type="simple">Deloused in the Comatorium</text:a></text:p>
          </table:table-cell>
          <table:table-cell office:value-type="string" calcext:value-type="string">
            <text:p><text:a xlink:href="https://1001albumsgenerator.com/artists/the-mars-volta" xlink:type="simple">The Mars Volta</text:a></text:p>
          </table:table-cell>
          <table:table-cell office:value-type="string" calcext:value-type="string">
            <text:p><text:a xlink:href="https://1001albumsgenerator.com/years/2003" xlink:type="simple">2003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BPCP7WSGBG4br2o4WRmd8" xlink:type="simple">The Modern Lovers</text:a></text:p>
          </table:table-cell>
          <table:table-cell office:value-type="string" calcext:value-type="string">
            <text:p><text:a xlink:href="https://1001albumsgenerator.com/artists/the-modern-lovers" xlink:type="simple">The Modern Lovers</text:a></text:p>
          </table:table-cell>
          <table:table-cell office:value-type="string" calcext:value-type="string">
            <text:p><text:a xlink:href="https://1001albumsgenerator.com/years/1976" xlink:type="simple">197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unk" xlink:type="simple">pun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2Xy4kclO1HRW9TGMPgpK2B" xlink:type="simple">Headquarters</text:a></text:p>
          </table:table-cell>
          <table:table-cell office:value-type="string" calcext:value-type="string">
            <text:p><text:a xlink:href="https://1001albumsgenerator.com/artists/the-monkees" xlink:type="simple">The Monkees</text:a></text:p>
          </table:table-cell>
          <table:table-cell office:value-type="string" calcext:value-type="string">
            <text:p><text:a xlink:href="https://1001albumsgenerator.com/years/1967" xlink:type="simple">1967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YEmNXaNDq03tfgFmG4MOj" xlink:type="simple">Black Monk Time</text:a></text:p>
          </table:table-cell>
          <table:table-cell office:value-type="string" calcext:value-type="string">
            <text:p><text:a xlink:href="https://1001albumsgenerator.com/artists/the-monks" xlink:type="simple">The Monks</text:a></text:p>
          </table:table-cell>
          <table:table-cell office:value-type="string" calcext:value-type="string">
            <text:p><text:a xlink:href="https://1001albumsgenerator.com/years/1966" xlink:type="simple">1966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6qfS5de8GAy1G5tk7tyiof" xlink:type="simple">Freak Out!</text:a></text:p>
          </table:table-cell>
          <table:table-cell office:value-type="string" calcext:value-type="string">
            <text:p><text:a xlink:href="https://1001albumsgenerator.com/artists/the-mothers-of-invention" xlink:type="simple">The Mothers Of Invention</text:a></text:p>
          </table:table-cell>
          <table:table-cell office:value-type="string" calcext:value-type="string">
            <text:p><text:a xlink:href="https://1001albumsgenerator.com/years/1966" xlink:type="simple">1966</text:a></text:p>
          </table:table-cell>
          <table:table-cell office:value-type="string" calcext:value-type="string">
            <text:p><text:a xlink:href="https://1001albumsgenerator.com/genres/psychedelic-rock" xlink:type="simple">psychedelic-rock</text:a>,</text:p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u1f0ziKFCkqcHUQ0AldCU" xlink:type="simple">We're Only In It For The Money</text:a></text:p>
          </table:table-cell>
          <table:table-cell office:value-type="string" calcext:value-type="string">
            <text:p><text:a xlink:href="https://1001albumsgenerator.com/artists/the-mothers-of-invention" xlink:type="simple">The Mothers Of Invention</text:a></text:p>
          </table:table-cell>
          <table:table-cell office:value-type="string" calcext:value-type="string">
            <text:p><text:a xlink:href="https://1001albumsgenerator.com/years/1968" xlink:type="simple">196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6VJqCEgUg3nj0Eyxtc1av" xlink:type="simple">High Violet</text:a></text:p>
          </table:table-cell>
          <table:table-cell office:value-type="string" calcext:value-type="string">
            <text:p><text:a xlink:href="https://1001albumsgenerator.com/artists/the-national" xlink:type="simple">The National</text:a></text:p>
          </table:table-cell>
          <table:table-cell office:value-type="string" calcext:value-type="string">
            <text:p><text:a xlink:href="https://1001albumsgenerator.com/years/2010" xlink:type="simple">201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vzC8CgZMeaBubitu2rK6m" xlink:type="simple">Ready To Die</text:a></text:p>
          </table:table-cell>
          <table:table-cell office:value-type="string" calcext:value-type="string">
            <text:p><text:a xlink:href="https://1001albumsgenerator.com/artists/the-notorious-big" xlink:type="simple">The Notorious B.I.G.</text:a></text:p>
          </table:table-cell>
          <table:table-cell office:value-type="string" calcext:value-type="string">
            <text:p><text:a xlink:href="https://1001albumsgenerator.com/years/1994" xlink:type="simple">1994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jHuw0FsxTYTS3TFOmnYyD" xlink:type="simple">Smash</text:a></text:p>
          </table:table-cell>
          <table:table-cell office:value-type="string" calcext:value-type="string">
            <text:p><text:a xlink:href="https://1001albumsgenerator.com/artists/the-offspring" xlink:type="simple">The Offspring</text:a></text:p>
          </table:table-cell>
          <table:table-cell office:value-type="string" calcext:value-type="string">
            <text:p><text:a xlink:href="https://1001albumsgenerator.com/years/1994" xlink:type="simple">1994</text:a></text:p>
          </table:table-cell>
          <table:table-cell office:value-type="string" calcext:value-type="string">
            <text:p><text:a xlink:href="https://1001albumsgenerator.com/genres/punk" xlink:type="simple">punk</text:a>,</text:p>
            <text:p><text:a xlink:href="https://1001albumsgenerator.com/genres/rock" xlink:type="simple">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5xXnT1iBWmcFZv9f46FvYq" xlink:type="simple">The Only Ones</text:a></text:p>
          </table:table-cell>
          <table:table-cell office:value-type="string" calcext:value-type="string">
            <text:p><text:a xlink:href="https://1001albumsgenerator.com/artists/the-only-ones" xlink:type="simple">The Only Ones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punk" xlink:type="simple">punk</text:a>,</text:p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8kU5gP41TqZEw32Cwhsna" xlink:type="simple">Bizarre Ride II The Pharcyde</text:a></text:p>
          </table:table-cell>
          <table:table-cell office:value-type="string" calcext:value-type="string">
            <text:p><text:a xlink:href="https://1001albumsgenerator.com/artists/the-pharcyde" xlink:type="simple">The Pharcyde</text:a></text:p>
          </table:table-cell>
          <table:table-cell office:value-type="string" calcext:value-type="string">
            <text:p><text:a xlink:href="https://1001albumsgenerator.com/years/1992" xlink:type="simple">1992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2wRH4pcI8TIQFCK1MeByWO" xlink:type="simple">Rum Sodomy &amp; The Lash</text:a></text:p>
          </table:table-cell>
          <table:table-cell office:value-type="string" calcext:value-type="string">
            <text:p><text:a xlink:href="https://1001albumsgenerator.com/artists/the-pogues" xlink:type="simple">The Pogues</text:a></text:p>
          </table:table-cell>
          <table:table-cell office:value-type="string" calcext:value-type="string">
            <text:p><text:a xlink:href="https://1001albumsgenerator.com/years/1985" xlink:type="simple">1985</text:a></text:p>
          </table:table-cell>
          <table:table-cell office:value-type="string" calcext:value-type="string">
            <text:p><text:a xlink:href="https://1001albumsgenerator.com/genres/punk" xlink:type="simple">punk</text:a>,</text:p>
            <text:p><text:a xlink:href="https://1001albumsgenerator.com/genres/rock" xlink:type="simple">rock</text:a>,</text:p>
            <text:p><text:a xlink:href="https://1001albumsgenerator.com/genres/folk" xlink:type="simple">fol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4V92Puney9WxGPecKtLG4L" xlink:type="simple">If I Should Fall From Grace With God</text:a></text:p>
          </table:table-cell>
          <table:table-cell office:value-type="string" calcext:value-type="string">
            <text:p><text:a xlink:href="https://1001albumsgenerator.com/artists/the-pogues" xlink:type="simple">The Pogues</text:a></text:p>
          </table:table-cell>
          <table:table-cell office:value-type="string" calcext:value-type="string">
            <text:p><text:a xlink:href="https://1001albumsgenerator.com/years/1988" xlink:type="simple">1988</text:a></text:p>
          </table:table-cell>
          <table:table-cell office:value-type="string" calcext:value-type="string">
            <text:p><text:a xlink:href="https://1001albumsgenerator.com/genres/punk" xlink:type="simple">punk</text:a>,</text:p>
            <text:p><text:a xlink:href="https://1001albumsgenerator.com/genres/rock" xlink:type="simple">rock</text:a>,</text:p>
            <text:p><text:a xlink:href="https://1001albumsgenerator.com/genres/folk" xlink:type="simple">fol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EpuND32cO7CX0gXZl2NB6" xlink:type="simple">Reggatta De Blanc</text:a></text:p>
          </table:table-cell>
          <table:table-cell office:value-type="string" calcext:value-type="string">
            <text:p><text:a xlink:href="https://1001albumsgenerator.com/artists/the-police" xlink:type="simple">The Police</text:a></text:p>
          </table:table-cell>
          <table:table-cell office:value-type="string" calcext:value-type="string">
            <text:p><text:a xlink:href="https://1001albumsgenerator.com/years/1979" xlink:type="simple">197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8eOriEfl7IGbQDNvWIWXK" xlink:type="simple">Synchronicity</text:a></text:p>
          </table:table-cell>
          <table:table-cell office:value-type="string" calcext:value-type="string">
            <text:p><text:a xlink:href="https://1001albumsgenerator.com/artists/the-police" xlink:type="simple">The Police</text:a></text:p>
          </table:table-cell>
          <table:table-cell office:value-type="string" calcext:value-type="string">
            <text:p><text:a xlink:href="https://1001albumsgenerator.com/years/1983" xlink:type="simple">1983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RR55mlo6E08bhcEDRjXO2" xlink:type="simple">S.F. Sorrow</text:a></text:p>
          </table:table-cell>
          <table:table-cell office:value-type="string" calcext:value-type="string">
            <text:p><text:a xlink:href="https://1001albumsgenerator.com/artists/the-pretty-things" xlink:type="simple">The Pretty Things</text:a></text:p>
          </table:table-cell>
          <table:table-cell office:value-type="string" calcext:value-type="string">
            <text:p><text:a xlink:href="https://1001albumsgenerator.com/years/1968" xlink:type="simple">196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4moHShgS3I0ErPt2mTAtd" xlink:type="simple">Music For The Jilted Generation</text:a></text:p>
          </table:table-cell>
          <table:table-cell office:value-type="string" calcext:value-type="string">
            <text:p><text:a xlink:href="https://1001albumsgenerator.com/artists/the-prodigy" xlink:type="simple">The Prodigy</text:a></text:p>
          </table:table-cell>
          <table:table-cell office:value-type="string" calcext:value-type="string">
            <text:p><text:a xlink:href="https://1001albumsgenerator.com/years/1994" xlink:type="simple">1994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FHd783Gm1k8Fj2JWS34eb" xlink:type="simple">The Fat Of The Land</text:a></text:p>
          </table:table-cell>
          <table:table-cell office:value-type="string" calcext:value-type="string">
            <text:p><text:a xlink:href="https://1001albumsgenerator.com/artists/the-prodigy" xlink:type="simple">The Prodigy</text:a></text:p>
          </table:table-cell>
          <table:table-cell office:value-type="string" calcext:value-type="string">
            <text:p><text:a xlink:href="https://1001albumsgenerator.com/years/1997" xlink:type="simple">1997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fwQTAo511xnTWUYJ1Gnrh" xlink:type="simple">Talk Talk Talk</text:a></text:p>
          </table:table-cell>
          <table:table-cell office:value-type="string" calcext:value-type="string">
            <text:p><text:a xlink:href="https://1001albumsgenerator.com/artists/the-psychedelic-furs" xlink:type="simple">The Psychedelic Furs</text:a></text:p>
          </table:table-cell>
          <table:table-cell office:value-type="string" calcext:value-type="string">
            <text:p><text:a xlink:href="https://1001albumsgenerator.com/years/1981" xlink:type="simple">1981</text:a></text:p>
          </table:table-cell>
          <table:table-cell office:value-type="string" calcext:value-type="string">
            <text:p><text:a xlink:href="https://1001albumsgenerator.com/genres/new-wave" xlink:type="simple">new-wave</text:a>,</text:p>
            <text:p><text:a xlink:href="https://1001albumsgenerator.com/genres/post-punk" xlink:type="simple">post-pun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4LwFCUyV4wM6SEg84PaLuL" xlink:type="simple">Let It Be</text:a></text:p>
          </table:table-cell>
          <table:table-cell office:value-type="string" calcext:value-type="string">
            <text:p><text:a xlink:href="https://1001albumsgenerator.com/artists/the-replacements" xlink:type="simple">The Replacements</text:a></text:p>
          </table:table-cell>
          <table:table-cell office:value-type="string" calcext:value-type="string">
            <text:p><text:a xlink:href="https://1001albumsgenerator.com/years/1984" xlink:type="simple">1984</text:a></text:p>
          </table:table-cell>
          <table:table-cell office:value-type="string" calcext:value-type="string">
            <text:p><text:a xlink:href="https://1001albumsgenerator.com/genres/indie" xlink:type="simple">indie</text:a>,</text:p>
            <text:p><text:a xlink:href="https://1001albumsgenerator.com/genres/rock" xlink:type="simple">rock</text:a>,</text:p>
            <text:p><text:a xlink:href="https://1001albumsgenerator.com/genres/punk" xlink:type="simple">p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H41HWYEma2varJT6XVqQb" xlink:type="simple">Duck Stab/Buster &amp; Glen</text:a></text:p>
          </table:table-cell>
          <table:table-cell office:value-type="string" calcext:value-type="string">
            <text:p><text:a xlink:href="https://1001albumsgenerator.com/artists/the-residents" xlink:type="simple">The Residents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bJMFJ2XQwpO5nKTrYdUtX" xlink:type="simple">The Rolling Stones</text:a></text:p>
          </table:table-cell>
          <table:table-cell office:value-type="string" calcext:value-type="string">
            <text:p><text:a xlink:href="https://1001albumsgenerator.com/artists/the-rolling-stones" xlink:type="simple">The Rolling Stones</text:a></text:p>
          </table:table-cell>
          <table:table-cell office:value-type="string" calcext:value-type="string">
            <text:p><text:a xlink:href="https://1001albumsgenerator.com/years/1964" xlink:type="simple">1964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9MOC02Ei3l2SalGUGWozw" xlink:type="simple">Aftermath</text:a></text:p>
          </table:table-cell>
          <table:table-cell office:value-type="string" calcext:value-type="string">
            <text:p><text:a xlink:href="https://1001albumsgenerator.com/artists/the-rolling-stones" xlink:type="simple">The Rolling Stones</text:a></text:p>
          </table:table-cell>
          <table:table-cell office:value-type="string" calcext:value-type="string">
            <text:p><text:a xlink:href="https://1001albumsgenerator.com/years/1966" xlink:type="simple">1966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WZFtmADuJUZPtt0NER0Qi" xlink:type="simple">Beggars Banquet</text:a></text:p>
          </table:table-cell>
          <table:table-cell office:value-type="string" calcext:value-type="string">
            <text:p><text:a xlink:href="https://1001albumsgenerator.com/artists/the-rolling-stones" xlink:type="simple">The Rolling Stones</text:a></text:p>
          </table:table-cell>
          <table:table-cell office:value-type="string" calcext:value-type="string">
            <text:p><text:a xlink:href="https://1001albumsgenerator.com/years/1968" xlink:type="simple">1968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c78nsgqX6VfniSNWIxwoD" xlink:type="simple">Let It Bleed</text:a></text:p>
          </table:table-cell>
          <table:table-cell office:value-type="string" calcext:value-type="string">
            <text:p><text:a xlink:href="https://1001albumsgenerator.com/artists/the-rolling-stones" xlink:type="simple">The Rolling Stones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i3imP9g6gCc6VzeeyduXZ" xlink:type="simple">Sticky Fingers</text:a></text:p>
          </table:table-cell>
          <table:table-cell office:value-type="string" calcext:value-type="string">
            <text:p><text:a xlink:href="https://1001albumsgenerator.com/artists/the-rolling-stones" xlink:type="simple">The Rolling Stones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dBQ20ppdPxo5bqkoeTKnN" xlink:type="simple">Exile On Main Street</text:a></text:p>
          </table:table-cell>
          <table:table-cell office:value-type="string" calcext:value-type="string">
            <text:p><text:a xlink:href="https://1001albumsgenerator.com/artists/the-rolling-stones" xlink:type="simple">The Rolling Stones</text:a></text:p>
          </table:table-cell>
          <table:table-cell office:value-type="string" calcext:value-type="string">
            <text:p><text:a xlink:href="https://1001albumsgenerator.com/years/1972" xlink:type="simple">1972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wOWfpfLWKlMQDsyM5UqqE" xlink:type="simple">Phrenology</text:a></text:p>
          </table:table-cell>
          <table:table-cell office:value-type="string" calcext:value-type="string">
            <text:p><text:a xlink:href="https://1001albumsgenerator.com/artists/the-roots" xlink:type="simple">The Roots</text:a></text:p>
          </table:table-cell>
          <table:table-cell office:value-type="string" calcext:value-type="string">
            <text:p><text:a xlink:href="https://1001albumsgenerator.com/years/2002" xlink:type="simple">2002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fjxW1nWJZbZhni4slSy38" xlink:type="simple">Haunted Dancehall</text:a></text:p>
          </table:table-cell>
          <table:table-cell office:value-type="string" calcext:value-type="string">
            <text:p><text:a xlink:href="https://1001albumsgenerator.com/artists/the-sabres-of-paradise" xlink:type="simple">The Sabres Of Paradise</text:a></text:p>
          </table:table-cell>
          <table:table-cell office:value-type="string" calcext:value-type="string">
            <text:p><text:a xlink:href="https://1001albumsgenerator.com/years/1994" xlink:type="simple">1994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DJC1f7Fb0yX86qlw9aqsF" xlink:type="simple">Eternally Yours</text:a></text:p>
          </table:table-cell>
          <table:table-cell office:value-type="string" calcext:value-type="string">
            <text:p><text:a xlink:href="https://1001albumsgenerator.com/artists/the-saints" xlink:type="simple">The Saints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unk" xlink:type="simple">p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2kIg5Ft9nvOa1KTWlAZCI" xlink:type="simple">Next</text:a></text:p>
          </table:table-cell>
          <table:table-cell office:value-type="string" calcext:value-type="string">
            <text:p><text:a xlink:href="https://1001albumsgenerator.com/artists/the-sensational-alex-harvey-band" xlink:type="simple">The Sensational Alex Harvey Band</text:a></text:p>
          </table:table-cell>
          <table:table-cell office:value-type="string" calcext:value-type="string">
            <text:p><text:a xlink:href="https://1001albumsgenerator.com/years/1973" xlink:type="simple">1973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jpHKPCfCxyj8CiDEgjrpT" xlink:type="simple">En-Tact</text:a></text:p>
          </table:table-cell>
          <table:table-cell office:value-type="string" calcext:value-type="string">
            <text:p><text:a xlink:href="https://1001albumsgenerator.com/artists/the-shamen" xlink:type="simple">The Shamen</text:a></text:p>
          </table:table-cell>
          <table:table-cell office:value-type="string" calcext:value-type="string">
            <text:p><text:a xlink:href="https://1001albumsgenerator.com/years/1990" xlink:type="simple">1990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iNtNt45SY3Ieb5FR8qt3Q" xlink:type="simple">Cut</text:a></text:p>
          </table:table-cell>
          <table:table-cell office:value-type="string" calcext:value-type="string">
            <text:p><text:a xlink:href="https://1001albumsgenerator.com/artists/the-slits" xlink:type="simple">The Slits</text:a></text:p>
          </table:table-cell>
          <table:table-cell office:value-type="string" calcext:value-type="string">
            <text:p><text:a xlink:href="https://1001albumsgenerator.com/years/1979" xlink:type="simple">1979</text:a></text:p>
          </table:table-cell>
          <table:table-cell office:value-type="string" calcext:value-type="string">
            <text:p><text:a xlink:href="https://1001albumsgenerator.com/genres/punk" xlink:type="simple">p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Qs2SpclDToB087fLolhCN" xlink:type="simple">Siamese Dream</text:a></text:p>
          </table:table-cell>
          <table:table-cell office:value-type="string" calcext:value-type="string">
            <text:p><text:a xlink:href="https://1001albumsgenerator.com/artists/the-smashing-pumpkins" xlink:type="simple">The Smashing Pumpkins</text:a></text:p>
          </table:table-cell>
          <table:table-cell office:value-type="string" calcext:value-type="string">
            <text:p><text:a xlink:href="https://1001albumsgenerator.com/years/1993" xlink:type="simple">1993</text:a></text:p>
          </table:table-cell>
          <table:table-cell office:value-type="string" calcext:value-type="string">
            <text:p><text:a xlink:href="https://1001albumsgenerator.com/genres/grunge" xlink:type="simple">grung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bPT6Q8ppaSNppk1kbEbLl" xlink:type="simple">Mellon Collie and the Infinite Sadness</text:a></text:p>
          </table:table-cell>
          <table:table-cell office:value-type="string" calcext:value-type="string">
            <text:p><text:a xlink:href="https://1001albumsgenerator.com/artists/the-smashing-pumpkins" xlink:type="simple">The Smashing Pumpkins</text:a></text:p>
          </table:table-cell>
          <table:table-cell office:value-type="string" calcext:value-type="string">
            <text:p><text:a xlink:href="https://1001albumsgenerator.com/years/1995" xlink:type="simple">1995</text:a></text:p>
          </table:table-cell>
          <table:table-cell office:value-type="string" calcext:value-type="string">
            <text:p><text:a xlink:href="https://1001albumsgenerator.com/genres/grunge" xlink:type="simple">grung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5DM1qCdgGt2zbknnsVn1Ca" xlink:type="simple">Meat Is Murder</text:a></text:p>
          </table:table-cell>
          <table:table-cell office:value-type="string" calcext:value-type="string">
            <text:p><text:a xlink:href="https://1001albumsgenerator.com/artists/the-smiths" xlink:type="simple">The Smiths</text:a></text:p>
          </table:table-cell>
          <table:table-cell office:value-type="string" calcext:value-type="string">
            <text:p><text:a xlink:href="https://1001albumsgenerator.com/years/1985" xlink:type="simple">1985</text:a></text:p>
          </table:table-cell>
          <table:table-cell office:value-type="string" calcext:value-type="string">
            <text:p><text:a xlink:href="https://1001albumsgenerator.com/genres/new-wave" xlink:type="simple">new-wave</text:a>,</text:p>
            <text:p><text:a xlink:href="https://1001albumsgenerator.com/genres/post-punk" xlink:type="simple">post-punk</text:a>,</text:p>
            <text:p><text:a xlink:href="https://1001albumsgenerator.com/genres/indie" xlink:type="simple">indi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5Y0p2XCgRRIjna91aQE8q7" xlink:type="simple">The Queen Is Dead</text:a></text:p>
          </table:table-cell>
          <table:table-cell office:value-type="string" calcext:value-type="string">
            <text:p><text:a xlink:href="https://1001albumsgenerator.com/artists/the-smiths" xlink:type="simple">The Smiths</text:a></text:p>
          </table:table-cell>
          <table:table-cell office:value-type="string" calcext:value-type="string">
            <text:p><text:a xlink:href="https://1001albumsgenerator.com/years/1986" xlink:type="simple">1986</text:a></text:p>
          </table:table-cell>
          <table:table-cell office:value-type="string" calcext:value-type="string">
            <text:p><text:a xlink:href="https://1001albumsgenerator.com/genres/new-wave" xlink:type="simple">new-wave</text:a>,</text:p>
            <text:p><text:a xlink:href="https://1001albumsgenerator.com/genres/post-punk" xlink:type="simple">post-punk</text:a>,</text:p>
            <text:p><text:a xlink:href="https://1001albumsgenerator.com/genres/indie" xlink:type="simple">indi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7jfexk2w5aDI25njkN0UGg" xlink:type="simple">Strangeways, Here We Come</text:a></text:p>
          </table:table-cell>
          <table:table-cell office:value-type="string" calcext:value-type="string">
            <text:p><text:a xlink:href="https://1001albumsgenerator.com/artists/the-smiths" xlink:type="simple">The Smiths</text:a></text:p>
          </table:table-cell>
          <table:table-cell office:value-type="string" calcext:value-type="string">
            <text:p><text:a xlink:href="https://1001albumsgenerator.com/years/1987" xlink:type="simple">1987</text:a></text:p>
          </table:table-cell>
          <table:table-cell office:value-type="string" calcext:value-type="string">
            <text:p><text:a xlink:href="https://1001albumsgenerator.com/genres/new-wave" xlink:type="simple">new-wave</text:a>,</text:p>
            <text:p><text:a xlink:href="https://1001albumsgenerator.com/genres/post-punk" xlink:type="simple">post-punk</text:a>,</text:p>
            <text:p><text:a xlink:href="https://1001albumsgenerator.com/genres/indie" xlink:type="simple">indi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icMmcNKFULWPSodX8jDEb" xlink:type="simple">Underwater Moonlight</text:a></text:p>
          </table:table-cell>
          <table:table-cell office:value-type="string" calcext:value-type="string">
            <text:p><text:a xlink:href="https://1001albumsgenerator.com/artists/the-soft-boys" xlink:type="simple">The Soft Boys</text:a></text:p>
          </table:table-cell>
          <table:table-cell office:value-type="string" calcext:value-type="string">
            <text:p><text:a xlink:href="https://1001albumsgenerator.com/years/1980" xlink:type="simple">198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,</text:p>
            <text:p><text:a xlink:href="https://1001albumsgenerator.com/genres/post-punk" xlink:type="simple">post-p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vqaqoTEbNyeeSHJA6KpdM" xlink:type="simple">Here Are the Sonics</text:a></text:p>
          </table:table-cell>
          <table:table-cell office:value-type="string" calcext:value-type="string">
            <text:p><text:a xlink:href="https://1001albumsgenerator.com/artists/the-sonics" xlink:type="simple">The Sonics</text:a></text:p>
          </table:table-cell>
          <table:table-cell office:value-type="string" calcext:value-type="string">
            <text:p><text:a xlink:href="https://1001albumsgenerator.com/years/1965" xlink:type="simple">1965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kHtInr7Es2tPk5QJO6y6c" xlink:type="simple">The Specials</text:a></text:p>
          </table:table-cell>
          <table:table-cell office:value-type="string" calcext:value-type="string">
            <text:p><text:a xlink:href="https://1001albumsgenerator.com/artists/the-specials" xlink:type="simple">The Specials</text:a></text:p>
          </table:table-cell>
          <table:table-cell office:value-type="string" calcext:value-type="string">
            <text:p><text:a xlink:href="https://1001albumsgenerator.com/years/1979" xlink:type="simple">197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reggae" xlink:type="simple">regga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xz9b9m7yn3WxYxrBVNnNy" xlink:type="simple">More Specials</text:a></text:p>
          </table:table-cell>
          <table:table-cell office:value-type="string" calcext:value-type="string">
            <text:p><text:a xlink:href="https://1001albumsgenerator.com/artists/the-specials" xlink:type="simple">The Specials</text:a></text:p>
          </table:table-cell>
          <table:table-cell office:value-type="string" calcext:value-type="string">
            <text:p><text:a xlink:href="https://1001albumsgenerator.com/years/1980" xlink:type="simple">198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reggae" xlink:type="simple">regga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um9FI6BLBldL5POP4D4Cw" xlink:type="simple">The Stone Roses</text:a></text:p>
          </table:table-cell>
          <table:table-cell office:value-type="string" calcext:value-type="string">
            <text:p><text:a xlink:href="https://1001albumsgenerator.com/artists/the-stone-roses" xlink:type="simple">The Stone Roses</text:a></text:p>
          </table:table-cell>
          <table:table-cell office:value-type="string" calcext:value-type="string">
            <text:p><text:a xlink:href="https://1001albumsgenerator.com/years/1989" xlink:type="simple">198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MANoCcmaHWeXSuWiO3iVo" xlink:type="simple">The Stooges</text:a></text:p>
          </table:table-cell>
          <table:table-cell office:value-type="string" calcext:value-type="string">
            <text:p><text:a xlink:href="https://1001albumsgenerator.com/artists/the-stooges" xlink:type="simple">The Stooges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unk" xlink:type="simple">pun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qhXaVIC5BdE4a5Kq1FMZG" xlink:type="simple">Fun House</text:a></text:p>
          </table:table-cell>
          <table:table-cell office:value-type="string" calcext:value-type="string">
            <text:p><text:a xlink:href="https://1001albumsgenerator.com/artists/the-stooges" xlink:type="simple">The Stooges</text:a></text:p>
          </table:table-cell>
          <table:table-cell office:value-type="string" calcext:value-type="string">
            <text:p><text:a xlink:href="https://1001albumsgenerator.com/years/1970" xlink:type="simple">197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unk" xlink:type="simple">pun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mxbG8KrOTZIxlP4gzaliM" xlink:type="simple">Raw Power</text:a></text:p>
          </table:table-cell>
          <table:table-cell office:value-type="string" calcext:value-type="string">
            <text:p><text:a xlink:href="https://1001albumsgenerator.com/artists/the-stooges" xlink:type="simple">The Stooges</text:a></text:p>
          </table:table-cell>
          <table:table-cell office:value-type="string" calcext:value-type="string">
            <text:p><text:a xlink:href="https://1001albumsgenerator.com/years/1973" xlink:type="simple">1973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unk" xlink:type="simple">pun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8lyLeszq1p2sck1lB53dq" xlink:type="simple">Rattus Norvegicus</text:a></text:p>
          </table:table-cell>
          <table:table-cell office:value-type="string" calcext:value-type="string">
            <text:p><text:a xlink:href="https://1001albumsgenerator.com/artists/the-stranglers" xlink:type="simple">The Stranglers</text:a></text:p>
          </table:table-cell>
          <table:table-cell office:value-type="string" calcext:value-type="string">
            <text:p><text:a xlink:href="https://1001albumsgenerator.com/years/1977" xlink:type="simple">197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,</text:p>
            <text:p><text:a xlink:href="https://1001albumsgenerator.com/genres/punk" xlink:type="simple">p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65ETCJBUmEWroc4UGBS1u" xlink:type="simple">A Grand Don't Come For Free</text:a></text:p>
          </table:table-cell>
          <table:table-cell office:value-type="string" calcext:value-type="string">
            <text:p><text:a xlink:href="https://1001albumsgenerator.com/artists/the-streets" xlink:type="simple">The Streets</text:a></text:p>
          </table:table-cell>
          <table:table-cell office:value-type="string" calcext:value-type="string">
            <text:p><text:a xlink:href="https://1001albumsgenerator.com/years/2004" xlink:type="simple">2004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EeZu1PTUY341mnNEiyiYl" xlink:type="simple">Is This It</text:a></text:p>
          </table:table-cell>
          <table:table-cell office:value-type="string" calcext:value-type="string">
            <text:p><text:a xlink:href="https://1001albumsgenerator.com/artists/the-strokes" xlink:type="simple">The Strokes</text:a></text:p>
          </table:table-cell>
          <table:table-cell office:value-type="string" calcext:value-type="string">
            <text:p><text:a xlink:href="https://1001albumsgenerator.com/years/2001" xlink:type="simple">200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tF9nPl6x7ACsKZ8alL1he" xlink:type="simple">Cafe Bleu</text:a></text:p>
          </table:table-cell>
          <table:table-cell office:value-type="string" calcext:value-type="string">
            <text:p><text:a xlink:href="https://1001albumsgenerator.com/artists/the-style-council" xlink:type="simple">The Style Council</text:a></text:p>
          </table:table-cell>
          <table:table-cell office:value-type="string" calcext:value-type="string">
            <text:p><text:a xlink:href="https://1001albumsgenerator.com/years/1984" xlink:type="simple">1984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new-wave" xlink:type="simple">new-wav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1at2GIPfbUeGwewAUQr4lw" xlink:type="simple">Life's Too Good</text:a></text:p>
          </table:table-cell>
          <table:table-cell office:value-type="string" calcext:value-type="string">
            <text:p><text:a xlink:href="https://1001albumsgenerator.com/artists/the-sugarcubes" xlink:type="simple">The Sugarcubes</text:a></text:p>
          </table:table-cell>
          <table:table-cell office:value-type="string" calcext:value-type="string">
            <text:p><text:a xlink:href="https://1001albumsgenerator.com/years/1988" xlink:type="simple">198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,</text:p>
            <text:p><text:a xlink:href="https://1001albumsgenerator.com/genres/post-punk" xlink:type="simple">post-pun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2JmwtB6nd7Iy3LpaAAvI3m" xlink:type="simple">Kilimanjaro</text:a></text:p>
          </table:table-cell>
          <table:table-cell office:value-type="string" calcext:value-type="string">
            <text:p><text:a xlink:href="https://1001albumsgenerator.com/artists/the-teardrop-explodes" xlink:type="simple">The Teardrop Explodes</text:a></text:p>
          </table:table-cell>
          <table:table-cell office:value-type="string" calcext:value-type="string">
            <text:p><text:a xlink:href="https://1001albumsgenerator.com/years/1980" xlink:type="simple">198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,</text:p>
            <text:p><text:a xlink:href="https://1001albumsgenerator.com/genres/post-punk" xlink:type="simple">post-pun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6tCPiWGLQCg8UzceiH008f" xlink:type="simple">Cloud Nine</text:a></text:p>
          </table:table-cell>
          <table:table-cell office:value-type="string" calcext:value-type="string">
            <text:p><text:a xlink:href="https://1001albumsgenerator.com/artists/the-temptations" xlink:type="simple">The Temptations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soul" xlink:type="simple">soul</text:a>,</text:p>
            <text:p><text:a xlink:href="https://1001albumsgenerator.com/genres/funk" xlink:type="simple">fun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5S5TedR8qr82exvmVuPj51" xlink:type="simple">All Directions</text:a></text:p>
          </table:table-cell>
          <table:table-cell office:value-type="string" calcext:value-type="string">
            <text:p><text:a xlink:href="https://1001albumsgenerator.com/artists/the-temptations" xlink:type="simple">The Temptations</text:a></text:p>
          </table:table-cell>
          <table:table-cell office:value-type="string" calcext:value-type="string">
            <text:p><text:a xlink:href="https://1001albumsgenerator.com/years/1972" xlink:type="simple">1972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soul" xlink:type="simple">soul</text:a>,</text:p>
            <text:p><text:a xlink:href="https://1001albumsgenerator.com/genres/funk" xlink:type="simple">fun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I7bOh7mYGUEyqCFHU9R0A" xlink:type="simple">Soul Mining</text:a></text:p>
          </table:table-cell>
          <table:table-cell office:value-type="string" calcext:value-type="string">
            <text:p><text:a xlink:href="https://1001albumsgenerator.com/artists/the-the" xlink:type="simple">The The</text:a></text:p>
          </table:table-cell>
          <table:table-cell office:value-type="string" calcext:value-type="string">
            <text:p><text:a xlink:href="https://1001albumsgenerator.com/years/1983" xlink:type="simple">1983</text:a></text:p>
          </table:table-cell>
          <table:table-cell office:value-type="string" calcext:value-type="string">
            <text:p><text:a xlink:href="https://1001albumsgenerator.com/genres/new-wave" xlink:type="simple">new-wave</text:a>,</text:p>
            <text:p><text:a xlink:href="https://1001albumsgenerator.com/genres/post-punk" xlink:type="simple">post-pun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3uzNaVoUa39KlxEtE8Fo6" xlink:type="simple">Infected</text:a></text:p>
          </table:table-cell>
          <table:table-cell office:value-type="string" calcext:value-type="string">
            <text:p><text:a xlink:href="https://1001albumsgenerator.com/artists/the-the" xlink:type="simple">The The</text:a></text:p>
          </table:table-cell>
          <table:table-cell office:value-type="string" calcext:value-type="string">
            <text:p><text:a xlink:href="https://1001albumsgenerator.com/years/1986" xlink:type="simple">1986</text:a></text:p>
          </table:table-cell>
          <table:table-cell office:value-type="string" calcext:value-type="string">
            <text:p><text:a xlink:href="https://1001albumsgenerator.com/genres/new-wave" xlink:type="simple">new-wave</text:a>,</text:p>
            <text:p><text:a xlink:href="https://1001albumsgenerator.com/genres/post-punk" xlink:type="simple">post-p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eujHHtDKbcwAeliICWShv" xlink:type="simple">So Much For The City</text:a></text:p>
          </table:table-cell>
          <table:table-cell office:value-type="string" calcext:value-type="string">
            <text:p><text:a xlink:href="https://1001albumsgenerator.com/artists/the-thrills" xlink:type="simple">The Thrills</text:a></text:p>
          </table:table-cell>
          <table:table-cell office:value-type="string" calcext:value-type="string">
            <text:p><text:a xlink:href="https://1001albumsgenerator.com/years/2003" xlink:type="simple">2003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zypwKIvhs5mxIxMSO5gJK" xlink:type="simple">Calenture</text:a></text:p>
          </table:table-cell>
          <table:table-cell office:value-type="string" calcext:value-type="string">
            <text:p><text:a xlink:href="https://1001albumsgenerator.com/artists/the-triffids" xlink:type="simple">The Triffids</text:a></text:p>
          </table:table-cell>
          <table:table-cell office:value-type="string" calcext:value-type="string">
            <text:p><text:a xlink:href="https://1001albumsgenerator.com/years/1987" xlink:type="simple">1987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4OYjeX6ByIDmklZLMUSxhT" xlink:type="simple">The Undertones</text:a></text:p>
          </table:table-cell>
          <table:table-cell office:value-type="string" calcext:value-type="string">
            <text:p><text:a xlink:href="https://1001albumsgenerator.com/artists/the-undertones" xlink:type="simple">The Undertones</text:a></text:p>
          </table:table-cell>
          <table:table-cell office:value-type="string" calcext:value-type="string">
            <text:p><text:a xlink:href="https://1001albumsgenerator.com/years/1979" xlink:type="simple">197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new-wave" xlink:type="simple">new-wave</text:a>,</text:p>
            <text:p><text:a xlink:href="https://1001albumsgenerator.com/genres/punk" xlink:type="simple">pun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xeab5aTYwuQ2G0P7c1WMI" xlink:type="simple">Hypnotised</text:a></text:p>
          </table:table-cell>
          <table:table-cell office:value-type="string" calcext:value-type="string">
            <text:p><text:a xlink:href="https://1001albumsgenerator.com/artists/the-undertones" xlink:type="simple">The Undertones</text:a></text:p>
          </table:table-cell>
          <table:table-cell office:value-type="string" calcext:value-type="string">
            <text:p><text:a xlink:href="https://1001albumsgenerator.com/years/1980" xlink:type="simple">1980</text:a></text:p>
          </table:table-cell>
          <table:table-cell office:value-type="string" calcext:value-type="string">
            <text:p><text:a xlink:href="https://1001albumsgenerator.com/genres/new-wave" xlink:type="simple">new-wave</text:a>,</text:p>
            <text:p><text:a xlink:href="https://1001albumsgenerator.com/genres/punk" xlink:type="simple">pun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28gsq5mObioXj2TcD8AED" xlink:type="simple">The United States Of America</text:a></text:p>
          </table:table-cell>
          <table:table-cell office:value-type="string" calcext:value-type="string">
            <text:p><text:a xlink:href="https://1001albumsgenerator.com/artists/the-united-states-of-america" xlink:type="simple">The United States Of America</text:a></text:p>
          </table:table-cell>
          <table:table-cell office:value-type="string" calcext:value-type="string">
            <text:p><text:a xlink:href="https://1001albumsgenerator.com/years/1968" xlink:type="simple">196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2O0Ea7JGwlLq8faAiv1MN" xlink:type="simple">The Velvet Underground &amp; Nico</text:a></text:p>
          </table:table-cell>
          <table:table-cell office:value-type="string" calcext:value-type="string">
            <text:p><text:a xlink:href="https://1001albumsgenerator.com/artists/the-velvet-underground" xlink:type="simple">The Velvet Underground</text:a></text:p>
          </table:table-cell>
          <table:table-cell office:value-type="string" calcext:value-type="string">
            <text:p><text:a xlink:href="https://1001albumsgenerator.com/years/1967" xlink:type="simple">196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LiJW9P04ZsMHux1obPGUq" xlink:type="simple">White Light / White Heat</text:a></text:p>
          </table:table-cell>
          <table:table-cell office:value-type="string" calcext:value-type="string">
            <text:p><text:a xlink:href="https://1001albumsgenerator.com/artists/the-velvet-underground" xlink:type="simple">The Velvet Underground</text:a></text:p>
          </table:table-cell>
          <table:table-cell office:value-type="string" calcext:value-type="string">
            <text:p><text:a xlink:href="https://1001albumsgenerator.com/years/1968" xlink:type="simple">196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kR4Yr84lErTVOaZ0uiULu" xlink:type="simple">The Velvet Underground</text:a></text:p>
          </table:table-cell>
          <table:table-cell office:value-type="string" calcext:value-type="string">
            <text:p><text:a xlink:href="https://1001albumsgenerator.com/artists/the-velvet-underground" xlink:type="simple">The Velvet Underground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4V4NjX74cttwZSKabeqMQc" xlink:type="simple">A Northern Soul</text:a></text:p>
          </table:table-cell>
          <table:table-cell office:value-type="string" calcext:value-type="string">
            <text:p><text:a xlink:href="https://1001albumsgenerator.com/artists/the-verve" xlink:type="simple">The Verve</text:a></text:p>
          </table:table-cell>
          <table:table-cell office:value-type="string" calcext:value-type="string">
            <text:p><text:a xlink:href="https://1001albumsgenerator.com/years/1995" xlink:type="simple">1995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,</text:p>
            <text:p><text:a xlink:href="https://1001albumsgenerator.com/genres/shoegaze" xlink:type="simple">shoegaze</text:a>,</text:p>
            <text:p><text:a xlink:href="https://1001albumsgenerator.com/genres/britpop" xlink:type="simple">britp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52AeC4gwbxDfFlLHgK1ByD" xlink:type="simple">Urban Hymns</text:a></text:p>
          </table:table-cell>
          <table:table-cell office:value-type="string" calcext:value-type="string">
            <text:p><text:a xlink:href="https://1001albumsgenerator.com/artists/the-verve" xlink:type="simple">The Verve</text:a></text:p>
          </table:table-cell>
          <table:table-cell office:value-type="string" calcext:value-type="string">
            <text:p><text:a xlink:href="https://1001albumsgenerator.com/years/1997" xlink:type="simple">199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,</text:p>
            <text:p><text:a xlink:href="https://1001albumsgenerator.com/genres/britpop" xlink:type="simple">britpop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14rRGdr4K5UoaEFVw9jqBG" xlink:type="simple">Highly Evolved</text:a></text:p>
          </table:table-cell>
          <table:table-cell office:value-type="string" calcext:value-type="string">
            <text:p><text:a xlink:href="https://1001albumsgenerator.com/artists/the-vines" xlink:type="simple">The Vines</text:a></text:p>
          </table:table-cell>
          <table:table-cell office:value-type="string" calcext:value-type="string">
            <text:p><text:a xlink:href="https://1001albumsgenerator.com/years/2002" xlink:type="simple">2002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1VxHZphGLsI7aUPqIkJaz" xlink:type="simple">Lost In The Dream</text:a></text:p>
          </table:table-cell>
          <table:table-cell office:value-type="string" calcext:value-type="string">
            <text:p><text:a xlink:href="https://1001albumsgenerator.com/artists/the-war-on-drugs" xlink:type="simple">The War On Drugs</text:a></text:p>
          </table:table-cell>
          <table:table-cell office:value-type="string" calcext:value-type="string">
            <text:p><text:a xlink:href="https://1001albumsgenerator.com/years/2014" xlink:type="simple">201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niTZlsM14tECBG5PDAdZc" xlink:type="simple">Fisherman's Blues</text:a></text:p>
          </table:table-cell>
          <table:table-cell office:value-type="string" calcext:value-type="string">
            <text:p><text:a xlink:href="https://1001albumsgenerator.com/artists/the-waterboys" xlink:type="simple">The Waterboys</text:a></text:p>
          </table:table-cell>
          <table:table-cell office:value-type="string" calcext:value-type="string">
            <text:p><text:a xlink:href="https://1001albumsgenerator.com/years/1988" xlink:type="simple">198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rIhZOxiuEieQylkZt50TN" xlink:type="simple">White Blood Cells</text:a></text:p>
          </table:table-cell>
          <table:table-cell office:value-type="string" calcext:value-type="string">
            <text:p><text:a xlink:href="https://1001albumsgenerator.com/artists/the-white-stripes" xlink:type="simple">The White Stripes</text:a></text:p>
          </table:table-cell>
          <table:table-cell office:value-type="string" calcext:value-type="string">
            <text:p><text:a xlink:href="https://1001albumsgenerator.com/years/2001" xlink:type="simple">2001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rRNLpdA8nA8Sm8Fk490b9" xlink:type="simple">Elephant</text:a></text:p>
          </table:table-cell>
          <table:table-cell office:value-type="string" calcext:value-type="string">
            <text:p><text:a xlink:href="https://1001albumsgenerator.com/artists/the-white-stripes" xlink:type="simple">The White Stripes</text:a></text:p>
          </table:table-cell>
          <table:table-cell office:value-type="string" calcext:value-type="string">
            <text:p><text:a xlink:href="https://1001albumsgenerator.com/years/2003" xlink:type="simple">2003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rHeq4F5wnaLBjNtuz7Yvh" xlink:type="simple">Get Behind Me Satan</text:a></text:p>
          </table:table-cell>
          <table:table-cell office:value-type="string" calcext:value-type="string">
            <text:p><text:a xlink:href="https://1001albumsgenerator.com/artists/the-white-stripes" xlink:type="simple">The White Stripes</text:a></text:p>
          </table:table-cell>
          <table:table-cell office:value-type="string" calcext:value-type="string">
            <text:p><text:a xlink:href="https://1001albumsgenerator.com/years/2005" xlink:type="simple">2005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JAdpYypQlNaPjL3kHgRZm" xlink:type="simple">My Generation</text:a></text:p>
          </table:table-cell>
          <table:table-cell office:value-type="string" calcext:value-type="string">
            <text:p><text:a xlink:href="https://1001albumsgenerator.com/artists/the-who" xlink:type="simple">The Who</text:a></text:p>
          </table:table-cell>
          <table:table-cell office:value-type="string" calcext:value-type="string">
            <text:p><text:a xlink:href="https://1001albumsgenerator.com/years/1965" xlink:type="simple">1965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hard-rock" xlink:type="simple">hard-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2nbxElNcpz1C8LudsOW3ZH" xlink:type="simple">The Who Sell Out</text:a></text:p>
          </table:table-cell>
          <table:table-cell office:value-type="string" calcext:value-type="string">
            <text:p><text:a xlink:href="https://1001albumsgenerator.com/artists/the-who" xlink:type="simple">The Who</text:a></text:p>
          </table:table-cell>
          <table:table-cell office:value-type="string" calcext:value-type="string">
            <text:p><text:a xlink:href="https://1001albumsgenerator.com/years/1967" xlink:type="simple">196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hard-rock" xlink:type="simple">hard-rock</text:a>,</text:p>
            <text:p><text:a xlink:href="https://1001albumsgenerator.com/genres/psychedelic-rock" xlink:type="simple">psychedelic-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5V71sHQYacjPbHlLsLmk7i" xlink:type="simple">Tommy</text:a></text:p>
          </table:table-cell>
          <table:table-cell office:value-type="string" calcext:value-type="string">
            <text:p><text:a xlink:href="https://1001albumsgenerator.com/artists/the-who" xlink:type="simple">The Who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hard-rock" xlink:type="simple">hard-rock</text:a>,</text:p>
            <text:p><text:a xlink:href="https://1001albumsgenerator.com/genres/psychedelic-rock" xlink:type="simple">psychedelic-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6W3aTLI4B5UsPpWMvhT2W4" xlink:type="simple">Live At Leeds</text:a></text:p>
          </table:table-cell>
          <table:table-cell office:value-type="string" calcext:value-type="string">
            <text:p><text:a xlink:href="https://1001albumsgenerator.com/artists/the-who" xlink:type="simple">The Who</text:a></text:p>
          </table:table-cell>
          <table:table-cell office:value-type="string" calcext:value-type="string">
            <text:p><text:a xlink:href="https://1001albumsgenerator.com/years/1970" xlink:type="simple">197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hard-rock" xlink:type="simple">hard-rock</text:a>,</text:p>
            <text:p><text:a xlink:href="https://1001albumsgenerator.com/genres/psychedelic-rock" xlink:type="simple">psychedelic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MqyhhHbT13zsloD3uHhlQ" xlink:type="simple">Who's Next</text:a></text:p>
          </table:table-cell>
          <table:table-cell office:value-type="string" calcext:value-type="string">
            <text:p><text:a xlink:href="https://1001albumsgenerator.com/artists/the-who" xlink:type="simple">The Who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hard-rock" xlink:type="simple">hard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nXJkqkS1tIKIyhBcFMmwz" xlink:type="simple">xx</text:a></text:p>
          </table:table-cell>
          <table:table-cell office:value-type="string" calcext:value-type="string">
            <text:p><text:a xlink:href="https://1001albumsgenerator.com/artists/the-xx" xlink:type="simple">The xx</text:a></text:p>
          </table:table-cell>
          <table:table-cell office:value-type="string" calcext:value-type="string">
            <text:p><text:a xlink:href="https://1001albumsgenerator.com/years/2009" xlink:type="simple">2009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Zw6NKh3oIUhDRMOyBmsUU" xlink:type="simple">I See You</text:a></text:p>
          </table:table-cell>
          <table:table-cell office:value-type="string" calcext:value-type="string">
            <text:p><text:a xlink:href="https://1001albumsgenerator.com/artists/the-xx" xlink:type="simple">The xx</text:a></text:p>
          </table:table-cell>
          <table:table-cell office:value-type="string" calcext:value-type="string">
            <text:p><text:a xlink:href="https://1001albumsgenerator.com/years/2017" xlink:type="simple">2017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indie" xlink:type="simple">indi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3s6wTRMDispMa4gCd26FPc" xlink:type="simple">Roger the Engineer</text:a></text:p>
          </table:table-cell>
          <table:table-cell office:value-type="string" calcext:value-type="string">
            <text:p><text:a xlink:href="https://1001albumsgenerator.com/artists/the-yardbirds" xlink:type="simple">The Yardbirds</text:a></text:p>
          </table:table-cell>
          <table:table-cell office:value-type="string" calcext:value-type="string">
            <text:p><text:a xlink:href="https://1001albumsgenerator.com/years/1966" xlink:type="simple">196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blues" xlink:type="simple">blues</text:a>,</text:p>
            <text:p><text:a xlink:href="https://1001albumsgenerator.com/genres/psychedelic-rock" xlink:type="simple">psychedelic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pIbqidFqx4fVljrJwAaAs" xlink:type="simple">L'Eau Rouge</text:a></text:p>
          </table:table-cell>
          <table:table-cell office:value-type="string" calcext:value-type="string">
            <text:p><text:a xlink:href="https://1001albumsgenerator.com/artists/the-young-gods" xlink:type="simple">The Young Gods</text:a></text:p>
          </table:table-cell>
          <table:table-cell office:value-type="string" calcext:value-type="string">
            <text:p><text:a xlink:href="https://1001albumsgenerator.com/years/1989" xlink:type="simple">1989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5aQE05ji4wayN65QCZkl0U" xlink:type="simple">Groovin'</text:a></text:p>
          </table:table-cell>
          <table:table-cell office:value-type="string" calcext:value-type="string">
            <text:p><text:a xlink:href="https://1001albumsgenerator.com/artists/the-young-rascals" xlink:type="simple">The Young Rascals</text:a></text:p>
          </table:table-cell>
          <table:table-cell office:value-type="string" calcext:value-type="string">
            <text:p><text:a xlink:href="https://1001albumsgenerator.com/years/1967" xlink:type="simple">196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sychedelic-rock" xlink:type="simple">psychedelic-rock</text:a>,</text:p>
            <text:p><text:a xlink:href="https://1001albumsgenerator.com/genres/pop" xlink:type="simple">p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76q2Ubo0vZIJxCqS0I1msH" xlink:type="simple">Elephant Mountain</text:a></text:p>
          </table:table-cell>
          <table:table-cell office:value-type="string" calcext:value-type="string">
            <text:p><text:a xlink:href="https://1001albumsgenerator.com/artists/the-youngbloods" xlink:type="simple">The Youngbloods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country" xlink:type="simple">country</text:a>,</text:p>
            <text:p><text:a xlink:href="https://1001albumsgenerator.com/genres/psychedelic-rock" xlink:type="simple">psychedelic-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7K6JtyaSSVr7HidQsCHun0" xlink:type="simple">Odessey And Oracle</text:a></text:p>
          </table:table-cell>
          <table:table-cell office:value-type="string" calcext:value-type="string">
            <text:p><text:a xlink:href="https://1001albumsgenerator.com/artists/the-zombies" xlink:type="simple">The Zombies</text:a></text:p>
          </table:table-cell>
          <table:table-cell office:value-type="string" calcext:value-type="string">
            <text:p><text:a xlink:href="https://1001albumsgenerator.com/years/1968" xlink:type="simple">196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,</text:p>
            <text:p><text:a xlink:href="https://1001albumsgenerator.com/genres/psychedelic-rock" xlink:type="simple">psychedelic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EAvEtr7fMd70XgVnKYW0j" xlink:type="simple">Who Killed...... The Zutons?</text:a></text:p>
          </table:table-cell>
          <table:table-cell office:value-type="string" calcext:value-type="string">
            <text:p><text:a xlink:href="https://1001albumsgenerator.com/artists/the-zutons" xlink:type="simple">The Zutons</text:a></text:p>
          </table:table-cell>
          <table:table-cell office:value-type="string" calcext:value-type="string">
            <text:p><text:a xlink:href="https://1001albumsgenerator.com/years/2004" xlink:type="simple">2004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gWF47eGSbv4BOfxoFcQtd" xlink:type="simple">Brilliant Corners</text:a></text:p>
          </table:table-cell>
          <table:table-cell office:value-type="string" calcext:value-type="string">
            <text:p><text:a xlink:href="https://1001albumsgenerator.com/artists/thelonious-monk" xlink:type="simple">Thelonious Monk</text:a></text:p>
          </table:table-cell>
          <table:table-cell office:value-type="string" calcext:value-type="string">
            <text:p><text:a xlink:href="https://1001albumsgenerator.com/years/1957" xlink:type="simple">1957</text:a></text:p>
          </table:table-cell>
          <table:table-cell office:value-type="string" calcext:value-type="string">
            <text:p><text:a xlink:href="https://1001albumsgenerator.com/genres/jazz" xlink:type="simple">jazz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XgLc3jXWJOXrg1YnbsdxZ" xlink:type="simple">Live And Dangerous</text:a></text:p>
          </table:table-cell>
          <table:table-cell office:value-type="string" calcext:value-type="string">
            <text:p><text:a xlink:href="https://1001albumsgenerator.com/artists/thin-lizzy" xlink:type="simple">Thin Lizzy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hard-rock" xlink:type="simple">hard-rock</text:a>,</text:p>
            <text:p><text:a xlink:href="https://1001albumsgenerator.com/genres/metal" xlink:type="simple">meta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yj769ALl6uKp6ZIJO0BQM" xlink:type="simple">D.O.A. the Third and Final Report of Throbbing Gristle</text:a></text:p>
          </table:table-cell>
          <table:table-cell office:value-type="string" calcext:value-type="string">
            <text:p><text:a xlink:href="https://1001albumsgenerator.com/artists/throbbing-gristle" xlink:type="simple">Throbbing Gristle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6NDHvXHJTWPMhUqiuwosH9" xlink:type="simple">Throwing Muses</text:a></text:p>
          </table:table-cell>
          <table:table-cell office:value-type="string" calcext:value-type="string">
            <text:p><text:a xlink:href="https://1001albumsgenerator.com/artists/throwing-muses" xlink:type="simple">Throwing Muses</text:a></text:p>
          </table:table-cell>
          <table:table-cell office:value-type="string" calcext:value-type="string">
            <text:p><text:a xlink:href="https://1001albumsgenerator.com/years/1986" xlink:type="simple">198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,</text:p>
            <text:p><text:a xlink:href="https://1001albumsgenerator.com/genres/post-punk" xlink:type="simple">post-punk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7vHBQDqwzB7uDvoE5bncMM" xlink:type="simple">Drunk</text:a></text:p>
          </table:table-cell>
          <table:table-cell office:value-type="string" calcext:value-type="string">
            <text:p><text:a xlink:href="https://1001albumsgenerator.com/artists/thundercat" xlink:type="simple">Thundercat</text:a></text:p>
          </table:table-cell>
          <table:table-cell office:value-type="string" calcext:value-type="string">
            <text:p><text:a xlink:href="https://1001albumsgenerator.com/years/2017" xlink:type="simple">2017</text:a></text:p>
          </table:table-cell>
          <table:table-cell office:value-type="string" calcext:value-type="string">
            <text:p><text:a xlink:href="https://1001albumsgenerator.com/genres/hip-hop" xlink:type="simple">hip-hop</text:a>,</text:p>
            <text:p><text:a xlink:href="https://1001albumsgenerator.com/genres/soul" xlink:type="simple">soul</text:a>,</text:p>
            <text:p><text:a xlink:href="https://1001albumsgenerator.com/genres/jazz" xlink:type="simple">jazz</text:a>,</text:p>
            <text:p><text:a xlink:href="https://1001albumsgenerator.com/genres/funk" xlink:type="simple">fun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jKfTvT64lcQwA74WmkKiJ" xlink:type="simple">Goodbye And Hello</text:a></text:p>
          </table:table-cell>
          <table:table-cell office:value-type="string" calcext:value-type="string">
            <text:p><text:a xlink:href="https://1001albumsgenerator.com/artists/tim-buckley" xlink:type="simple">Tim Buckley</text:a></text:p>
          </table:table-cell>
          <table:table-cell office:value-type="string" calcext:value-type="string">
            <text:p><text:a xlink:href="https://1001albumsgenerator.com/years/1967" xlink:type="simple">1967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0CYfxjKvqXkCXBhAgOE39" xlink:type="simple">Happy Sad</text:a></text:p>
          </table:table-cell>
          <table:table-cell office:value-type="string" calcext:value-type="string">
            <text:p><text:a xlink:href="https://1001albumsgenerator.com/artists/tim-buckley" xlink:type="simple">Tim Buckley</text:a></text:p>
          </table:table-cell>
          <table:table-cell office:value-type="string" calcext:value-type="string">
            <text:p><text:a xlink:href="https://1001albumsgenerator.com/years/1969" xlink:type="simple">1969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5">
          <table:table-cell office:value-type="string" calcext:value-type="string">
            <text:p><text:a xlink:href="https://1001albumsgenerator.com/albums/7z7EJWzMiPb5NJ21okOIm7" xlink:type="simple">Greetings From L.A.</text:a></text:p>
          </table:table-cell>
          <table:table-cell office:value-type="string" calcext:value-type="string">
            <text:p><text:a xlink:href="https://1001albumsgenerator.com/artists/tim-buckley" xlink:type="simple">Tim Buckley</text:a></text:p>
          </table:table-cell>
          <table:table-cell office:value-type="string" calcext:value-type="string">
            <text:p><text:a xlink:href="https://1001albumsgenerator.com/years/1972" xlink:type="simple">1972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folk" xlink:type="simple">folk</text:a>,</text:p>
            <text:p><text:a xlink:href="https://1001albumsgenerator.com/genres/psychedelic-rock" xlink:type="simple">psychedelic-rock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LLnMc4NxRmhlvqT6zDeie" xlink:type="simple">Private Dancer</text:a></text:p>
          </table:table-cell>
          <table:table-cell office:value-type="string" calcext:value-type="string">
            <text:p><text:a xlink:href="https://1001albumsgenerator.com/artists/tina-turner" xlink:type="simple">Tina Turner</text:a></text:p>
          </table:table-cell>
          <table:table-cell office:value-type="string" calcext:value-type="string">
            <text:p><text:a xlink:href="https://1001albumsgenerator.com/years/1984" xlink:type="simple">1984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LEDRJ73dusD5zhLoHbQGf" xlink:type="simple">Dance Mania</text:a></text:p>
          </table:table-cell>
          <table:table-cell office:value-type="string" calcext:value-type="string">
            <text:p><text:a xlink:href="https://1001albumsgenerator.com/artists/tito-puente" xlink:type="simple">Tito Puente</text:a></text:p>
          </table:table-cell>
          <table:table-cell office:value-type="string" calcext:value-type="string">
            <text:p><text:a xlink:href="https://1001albumsgenerator.com/years/1958" xlink:type="simple">1958</text:a></text:p>
          </table:table-cell>
          <table:table-cell office:value-type="string" calcext:value-type="string">
            <text:p><text:a xlink:href="https://1001albumsgenerator.com/genres/jazz" xlink:type="simple">jazz</text:a>,</text:p>
            <text:p><text:a xlink:href="https://1001albumsgenerator.com/genres/salsa" xlink:type="simple">salsa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eg56dCpFn32neJak2vk0f" xlink:type="simple">Crazysexycool</text:a></text:p>
          </table:table-cell>
          <table:table-cell office:value-type="string" calcext:value-type="string">
            <text:p><text:a xlink:href="https://1001albumsgenerator.com/artists/tlc" xlink:type="simple">TLC</text:a></text:p>
          </table:table-cell>
          <table:table-cell office:value-type="string" calcext:value-type="string">
            <text:p><text:a xlink:href="https://1001albumsgenerator.com/years/1994" xlink:type="simple">1994</text:a></text:p>
          </table:table-cell>
          <table:table-cell office:value-type="string" calcext:value-type="string">
            <text:p><text:a xlink:href="https://1001albumsgenerator.com/genres/hip-hop" xlink:type="simple">hip-hop</text:a>,</text:p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fRCOoTbBsOITBWlCRCJQr" xlink:type="simple">Something/Anything?</text:a></text:p>
          </table:table-cell>
          <table:table-cell office:value-type="string" calcext:value-type="string">
            <text:p><text:a xlink:href="https://1001albumsgenerator.com/artists/todd-rundgren" xlink:type="simple">Todd Rundgren</text:a></text:p>
          </table:table-cell>
          <table:table-cell office:value-type="string" calcext:value-type="string">
            <text:p><text:a xlink:href="https://1001albumsgenerator.com/years/1972" xlink:type="simple">1972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</text:p>
          </table:table-cell>
        </table:table-row>
        <table:table-row table:style-name="ro4">
          <table:table-cell office:value-type="string" calcext:value-type="string">
            <text:p><text:a xlink:href="https://1001albumsgenerator.com/albums/3vpVWxOR2W611w9lgAxWET" xlink:type="simple">A Wizard, A True Star</text:a></text:p>
          </table:table-cell>
          <table:table-cell office:value-type="string" calcext:value-type="string">
            <text:p><text:a xlink:href="https://1001albumsgenerator.com/artists/todd-rundgren" xlink:type="simple">Todd Rundgren</text:a></text:p>
          </table:table-cell>
          <table:table-cell office:value-type="string" calcext:value-type="string">
            <text:p><text:a xlink:href="https://1001albumsgenerator.com/years/1973" xlink:type="simple">1973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,</text:p>
            <text:p><text:a xlink:href="https://1001albumsgenerator.com/genres/soul" xlink:type="simple">soul</text:a>,</text:p>
            <text:p><text:a xlink:href="https://1001albumsgenerator.com/genres/psychedelic-rock" xlink:type="simple">psychedelic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TLTd0P2CUI0Q29AQ1LyFi" xlink:type="simple">Tom Petty &amp; The Heartbreakers</text:a></text:p>
          </table:table-cell>
          <table:table-cell office:value-type="string" calcext:value-type="string">
            <text:p><text:a xlink:href="https://1001albumsgenerator.com/artists/tom-petty-and-the-heartbreakers" xlink:type="simple">Tom Petty and the Heartbreakers</text:a></text:p>
          </table:table-cell>
          <table:table-cell office:value-type="string" calcext:value-type="string">
            <text:p><text:a xlink:href="https://1001albumsgenerator.com/years/1976" xlink:type="simple">1976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SQ3eqCxInPP4s4bX4xnC9" xlink:type="simple">Tom Tom Club</text:a></text:p>
          </table:table-cell>
          <table:table-cell office:value-type="string" calcext:value-type="string">
            <text:p><text:a xlink:href="https://1001albumsgenerator.com/artists/tom-tom-club" xlink:type="simple">Tom Tom Club</text:a></text:p>
          </table:table-cell>
          <table:table-cell office:value-type="string" calcext:value-type="string">
            <text:p><text:a xlink:href="https://1001albumsgenerator.com/years/1981" xlink:type="simple">1981</text:a></text:p>
          </table:table-cell>
          <table:table-cell office:value-type="string" calcext:value-type="string">
            <text:p><text:a xlink:href="https://1001albumsgenerator.com/genres/new-wave" xlink:type="simple">new-wave</text:a>,</text:p>
            <text:p><text:a xlink:href="https://1001albumsgenerator.com/genres/funk" xlink:type="simple">fun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ejL5NoRtasMA1e3znuIlQ" xlink:type="simple">Nighthawks At The Diner</text:a></text:p>
          </table:table-cell>
          <table:table-cell office:value-type="string" calcext:value-type="string">
            <text:p><text:a xlink:href="https://1001albumsgenerator.com/artists/tom-waits" xlink:type="simple">Tom Waits</text:a></text:p>
          </table:table-cell>
          <table:table-cell office:value-type="string" calcext:value-type="string">
            <text:p><text:a xlink:href="https://1001albumsgenerator.com/years/1975" xlink:type="simple">1975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2sSoLLxo3rLSirqUnlyalo" xlink:type="simple">Heartattack And Vine</text:a></text:p>
          </table:table-cell>
          <table:table-cell office:value-type="string" calcext:value-type="string">
            <text:p><text:a xlink:href="https://1001albumsgenerator.com/artists/tom-waits" xlink:type="simple">Tom Waits</text:a></text:p>
          </table:table-cell>
          <table:table-cell office:value-type="string" calcext:value-type="string">
            <text:p><text:a xlink:href="https://1001albumsgenerator.com/years/1980" xlink:type="simple">1980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rock" xlink:type="simple">rock</text:a>,</text:p>
            <text:p><text:a xlink:href="https://1001albumsgenerator.com/genres/singer-songwriter" xlink:type="simple">singer-songwriter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1JXGJdo7Go4D2fipqXwt4q" xlink:type="simple">Swordfishtrombones</text:a></text:p>
          </table:table-cell>
          <table:table-cell office:value-type="string" calcext:value-type="string">
            <text:p><text:a xlink:href="https://1001albumsgenerator.com/artists/tom-waits" xlink:type="simple">Tom Waits</text:a></text:p>
          </table:table-cell>
          <table:table-cell office:value-type="string" calcext:value-type="string">
            <text:p><text:a xlink:href="https://1001albumsgenerator.com/years/1983" xlink:type="simple">1983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rock" xlink:type="simple">rock</text:a>,</text:p>
            <text:p><text:a xlink:href="https://1001albumsgenerator.com/genres/singer-songwriter" xlink:type="simple">singer-songwriter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4PVqDVjitmZwRx8JIs3HJP" xlink:type="simple">Rain Dogs</text:a></text:p>
          </table:table-cell>
          <table:table-cell office:value-type="string" calcext:value-type="string">
            <text:p><text:a xlink:href="https://1001albumsgenerator.com/artists/tom-waits" xlink:type="simple">Tom Waits</text:a></text:p>
          </table:table-cell>
          <table:table-cell office:value-type="string" calcext:value-type="string">
            <text:p><text:a xlink:href="https://1001albumsgenerator.com/years/1985" xlink:type="simple">1985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rock" xlink:type="simple">rock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tFBY9TpRd91Z2mrcmwH4n" xlink:type="simple">Bone Machine</text:a></text:p>
          </table:table-cell>
          <table:table-cell office:value-type="string" calcext:value-type="string">
            <text:p><text:a xlink:href="https://1001albumsgenerator.com/artists/tom-waits" xlink:type="simple">Tom Waits</text:a></text:p>
          </table:table-cell>
          <table:table-cell office:value-type="string" calcext:value-type="string">
            <text:p><text:a xlink:href="https://1001albumsgenerator.com/years/1992" xlink:type="simple">1992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singer-songwriter" xlink:type="simple">singer-songwriter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1pFUGy3ABpLRRE3oNMPbDb" xlink:type="simple">Little Earthquakes</text:a></text:p>
          </table:table-cell>
          <table:table-cell office:value-type="string" calcext:value-type="string">
            <text:p><text:a xlink:href="https://1001albumsgenerator.com/artists/tori-amos" xlink:type="simple">Tori Amos</text:a></text:p>
          </table:table-cell>
          <table:table-cell office:value-type="string" calcext:value-type="string">
            <text:p><text:a xlink:href="https://1001albumsgenerator.com/years/1992" xlink:type="simple">1992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,</text:p>
            <text:p><text:a xlink:href="https://1001albumsgenerator.com/genres/singer-songwriter" xlink:type="simple">singer-songwriter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yvjiLsbi25u0PjdpqQM2S" xlink:type="simple">Millions Now Living Will Never Die</text:a></text:p>
          </table:table-cell>
          <table:table-cell office:value-type="string" calcext:value-type="string">
            <text:p><text:a xlink:href="https://1001albumsgenerator.com/artists/tortoise" xlink:type="simple">Tortoise</text:a></text:p>
          </table:table-cell>
          <table:table-cell office:value-type="string" calcext:value-type="string">
            <text:p><text:a xlink:href="https://1001albumsgenerator.com/years/1996" xlink:type="simple">1996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hmmX5UP4rIvOpGSaPerV8" xlink:type="simple">Tracy Chapman</text:a></text:p>
          </table:table-cell>
          <table:table-cell office:value-type="string" calcext:value-type="string">
            <text:p><text:a xlink:href="https://1001albumsgenerator.com/artists/tracy-chapman" xlink:type="simple">Tracy Chapman</text:a></text:p>
          </table:table-cell>
          <table:table-cell office:value-type="string" calcext:value-type="string">
            <text:p><text:a xlink:href="https://1001albumsgenerator.com/years/1988" xlink:type="simple">1988</text:a></text:p>
          </table:table-cell>
          <table:table-cell office:value-type="string" calcext:value-type="string"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HXUEUFACh0b3VBhm7jBhi" xlink:type="simple">Traffic</text:a></text:p>
          </table:table-cell>
          <table:table-cell office:value-type="string" calcext:value-type="string">
            <text:p><text:a xlink:href="https://1001albumsgenerator.com/artists/traffic" xlink:type="simple">Traffic</text:a></text:p>
          </table:table-cell>
          <table:table-cell office:value-type="string" calcext:value-type="string">
            <text:p><text:a xlink:href="https://1001albumsgenerator.com/years/1968" xlink:type="simple">1968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2TjodugH6rA5ZHPsWVErmw" xlink:type="simple">John Barleycorn Must Die</text:a></text:p>
          </table:table-cell>
          <table:table-cell office:value-type="string" calcext:value-type="string">
            <text:p><text:a xlink:href="https://1001albumsgenerator.com/artists/traffic" xlink:type="simple">Traffic</text:a></text:p>
          </table:table-cell>
          <table:table-cell office:value-type="string" calcext:value-type="string">
            <text:p><text:a xlink:href="https://1001albumsgenerator.com/years/1970" xlink:type="simple">197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,</text:p>
            <text:p><text:a xlink:href="https://1001albumsgenerator.com/genres/hard-rock" xlink:type="simple">hard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TSFFHkzdUwNzsf8DKemzS" xlink:type="simple">The Man Who</text:a></text:p>
          </table:table-cell>
          <table:table-cell office:value-type="string" calcext:value-type="string">
            <text:p><text:a xlink:href="https://1001albumsgenerator.com/artists/travis" xlink:type="simple">Travis</text:a></text:p>
          </table:table-cell>
          <table:table-cell office:value-type="string" calcext:value-type="string">
            <text:p><text:a xlink:href="https://1001albumsgenerator.com/years/1999" xlink:type="simple">1999</text:a></text:p>
          </table:table-cell>
          <table:table-cell office:value-type="string" calcext:value-type="string">
            <text:p><text:a xlink:href="https://1001albumsgenerator.com/genres/pop" xlink:type="simple">pop</text:a>,</text:p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Hj7jLvac1sBCDnvP6qBYd" xlink:type="simple">Maxinquaye</text:a></text:p>
          </table:table-cell>
          <table:table-cell office:value-type="string" calcext:value-type="string">
            <text:p><text:a xlink:href="https://1001albumsgenerator.com/artists/tricky" xlink:type="simple">Tricky</text:a></text:p>
          </table:table-cell>
          <table:table-cell office:value-type="string" calcext:value-type="string">
            <text:p><text:a xlink:href="https://1001albumsgenerator.com/years/1995" xlink:type="simple">1995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81xR5GvpBZPVTUm7JQ1x6" xlink:type="simple">Apocalypse Dudes</text:a></text:p>
          </table:table-cell>
          <table:table-cell office:value-type="string" calcext:value-type="string">
            <text:p><text:a xlink:href="https://1001albumsgenerator.com/artists/turbonegro" xlink:type="simple">Turbonegro</text:a></text:p>
          </table:table-cell>
          <table:table-cell office:value-type="string" calcext:value-type="string">
            <text:p><text:a xlink:href="https://1001albumsgenerator.com/years/1998" xlink:type="simple">1998</text:a></text:p>
          </table:table-cell>
          <table:table-cell office:value-type="string" calcext:value-type="string">
            <text:p><text:a xlink:href="https://1001albumsgenerator.com/genres/punk" xlink:type="simple">punk</text:a>,</text:p>
            <text:p><text:a xlink:href="https://1001albumsgenerator.com/genres/hard-rock" xlink:type="simple">hard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a7OlM2onuyfcI0ldtbBSx" xlink:type="simple">Desperate Youth, Blood Thirsty Babes</text:a></text:p>
          </table:table-cell>
          <table:table-cell office:value-type="string" calcext:value-type="string">
            <text:p><text:a xlink:href="https://1001albumsgenerator.com/artists/tv-on-the-radio" xlink:type="simple">TV On The Radio</text:a></text:p>
          </table:table-cell>
          <table:table-cell office:value-type="string" calcext:value-type="string">
            <text:p><text:a xlink:href="https://1001albumsgenerator.com/years/2004" xlink:type="simple">200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nj2Tvse0XTmAZg63pVkkP" xlink:type="simple">Dear Science</text:a></text:p>
          </table:table-cell>
          <table:table-cell office:value-type="string" calcext:value-type="string">
            <text:p><text:a xlink:href="https://1001albumsgenerator.com/artists/tv-on-the-radio" xlink:type="simple">TV On The Radio</text:a></text:p>
          </table:table-cell>
          <table:table-cell office:value-type="string" calcext:value-type="string">
            <text:p><text:a xlink:href="https://1001albumsgenerator.com/years/2008" xlink:type="simple">200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GaqU0TlYBKHUiSJ0AT9A2" xlink:type="simple">War</text:a></text:p>
          </table:table-cell>
          <table:table-cell office:value-type="string" calcext:value-type="string">
            <text:p><text:a xlink:href="https://1001albumsgenerator.com/artists/u2" xlink:type="simple">U2</text:a></text:p>
          </table:table-cell>
          <table:table-cell office:value-type="string" calcext:value-type="string">
            <text:p><text:a xlink:href="https://1001albumsgenerator.com/years/1983" xlink:type="simple">1983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vBZRYu2GLA65nfxBvG1a7" xlink:type="simple">The Joshua Tree</text:a></text:p>
          </table:table-cell>
          <table:table-cell office:value-type="string" calcext:value-type="string">
            <text:p><text:a xlink:href="https://1001albumsgenerator.com/artists/u2" xlink:type="simple">U2</text:a></text:p>
          </table:table-cell>
          <table:table-cell office:value-type="string" calcext:value-type="string">
            <text:p><text:a xlink:href="https://1001albumsgenerator.com/years/1987" xlink:type="simple">1987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hErePSImi79vYHrSmypGw" xlink:type="simple">Achtung Baby</text:a></text:p>
          </table:table-cell>
          <table:table-cell office:value-type="string" calcext:value-type="string">
            <text:p><text:a xlink:href="https://1001albumsgenerator.com/artists/u2" xlink:type="simple">U2</text:a></text:p>
          </table:table-cell>
          <table:table-cell office:value-type="string" calcext:value-type="string">
            <text:p><text:a xlink:href="https://1001albumsgenerator.com/years/1991" xlink:type="simple">1991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a5U0GPoAvT3gvEY66FRuN" xlink:type="simple">All That You Can't Leave Behind</text:a></text:p>
          </table:table-cell>
          <table:table-cell office:value-type="string" calcext:value-type="string">
            <text:p><text:a xlink:href="https://1001albumsgenerator.com/artists/u2" xlink:type="simple">U2</text:a></text:p>
          </table:table-cell>
          <table:table-cell office:value-type="string" calcext:value-type="string">
            <text:p><text:a xlink:href="https://1001albumsgenerator.com/years/2000" xlink:type="simple">2000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615zW4ha5elrV5f7TB8Yq" xlink:type="simple">Signing Off</text:a></text:p>
          </table:table-cell>
          <table:table-cell office:value-type="string" calcext:value-type="string">
            <text:p><text:a xlink:href="https://1001albumsgenerator.com/artists/ub40" xlink:type="simple">UB40</text:a></text:p>
          </table:table-cell>
          <table:table-cell office:value-type="string" calcext:value-type="string">
            <text:p><text:a xlink:href="https://1001albumsgenerator.com/years/1980" xlink:type="simple">1980</text:a></text:p>
          </table:table-cell>
          <table:table-cell office:value-type="string" calcext:value-type="string">
            <text:p><text:a xlink:href="https://1001albumsgenerator.com/genres/reggae" xlink:type="simple">regga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9sIzkm9hHSRbTMXDofE1p" xlink:type="simple">Second Toughest In The Infants</text:a></text:p>
          </table:table-cell>
          <table:table-cell office:value-type="string" calcext:value-type="string">
            <text:p><text:a xlink:href="https://1001albumsgenerator.com/artists/underworld" xlink:type="simple">Underworld</text:a></text:p>
          </table:table-cell>
          <table:table-cell office:value-type="string" calcext:value-type="string">
            <text:p><text:a xlink:href="https://1001albumsgenerator.com/years/1996" xlink:type="simple">1996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lAVvZxCFj5GZadoXB0g2u" xlink:type="simple">Punishing Kiss</text:a></text:p>
          </table:table-cell>
          <table:table-cell office:value-type="string" calcext:value-type="string">
            <text:p><text:a xlink:href="https://1001albumsgenerator.com/artists/ute-lemper" xlink:type="simple">Ute Lemper</text:a></text:p>
          </table:table-cell>
          <table:table-cell office:value-type="string" calcext:value-type="string">
            <text:p><text:a xlink:href="https://1001albumsgenerator.com/years/2000" xlink:type="simple">2000</text:a></text:p>
          </table:table-cell>
          <table:table-cell office:value-type="string" calcext:value-type="string"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7DdEbYFPKTZ8KB4z6L4UnQ" xlink:type="simple">Van Halen</text:a></text:p>
          </table:table-cell>
          <table:table-cell office:value-type="string" calcext:value-type="string">
            <text:p><text:a xlink:href="https://1001albumsgenerator.com/artists/van-halen" xlink:type="simple">Van Halen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metal" xlink:type="simple">metal</text:a>,</text:p>
            <text:p><text:a xlink:href="https://1001albumsgenerator.com/genres/hard-rock" xlink:type="simple">hard-rock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6x2n6wj3WvkRi8J8gxEcF0" xlink:type="simple">1984</text:a></text:p>
          </table:table-cell>
          <table:table-cell office:value-type="string" calcext:value-type="string">
            <text:p><text:a xlink:href="https://1001albumsgenerator.com/artists/van-halen" xlink:type="simple">Van Halen</text:a></text:p>
          </table:table-cell>
          <table:table-cell office:value-type="string" calcext:value-type="string">
            <text:p><text:a xlink:href="https://1001albumsgenerator.com/years/1984" xlink:type="simple">1984</text:a></text:p>
          </table:table-cell>
          <table:table-cell office:value-type="string" calcext:value-type="string">
            <text:p><text:a xlink:href="https://1001albumsgenerator.com/genres/hard-rock" xlink:type="simple">hard-rock</text:a>,</text:p>
            <text:p><text:a xlink:href="https://1001albumsgenerator.com/genres/metal" xlink:type="simple">metal</text:a></text:p>
          </table:table-cell>
        </table:table-row>
        <table:table-row table:style-name="ro5">
          <table:table-cell office:value-type="string" calcext:value-type="string">
            <text:p><text:a xlink:href="https://1001albumsgenerator.com/albums/4pG3bKkbmReDt5QTDn3JDz" xlink:type="simple">Astral Weeks</text:a></text:p>
          </table:table-cell>
          <table:table-cell office:value-type="string" calcext:value-type="string">
            <text:p><text:a xlink:href="https://1001albumsgenerator.com/artists/van-morrison" xlink:type="simple">Van Morrison</text:a></text:p>
          </table:table-cell>
          <table:table-cell office:value-type="string" calcext:value-type="string">
            <text:p><text:a xlink:href="https://1001albumsgenerator.com/years/1968" xlink:type="simple">1968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,</text:p>
            <text:p><text:a xlink:href="https://1001albumsgenerator.com/genres/singer-songwriter" xlink:type="simple">singer-songwriter</text:a>,</text:p>
            <text:p><text:a xlink:href="https://1001albumsgenerator.com/genres/soul" xlink:type="simple">soul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7diHYi0CglGJekoM3KaWBK" xlink:type="simple">Moondance</text:a></text:p>
          </table:table-cell>
          <table:table-cell office:value-type="string" calcext:value-type="string">
            <text:p><text:a xlink:href="https://1001albumsgenerator.com/artists/van-morrison" xlink:type="simple">Van Morrison</text:a></text:p>
          </table:table-cell>
          <table:table-cell office:value-type="string" calcext:value-type="string">
            <text:p><text:a xlink:href="https://1001albumsgenerator.com/years/1970" xlink:type="simple">1970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,</text:p>
            <text:p><text:a xlink:href="https://1001albumsgenerator.com/genres/singer-songwriter" xlink:type="simple">singer-songwriter</text:a></text:p>
          </table:table-cell>
        </table:table-row>
        <table:table-row table:style-name="ro5">
          <table:table-cell office:value-type="string" calcext:value-type="string">
            <text:p><text:a xlink:href="https://1001albumsgenerator.com/albums/7ycOIZnRNdpnAEaHXZwah4" xlink:type="simple">It's Too Late to Stop Now</text:a></text:p>
          </table:table-cell>
          <table:table-cell office:value-type="string" calcext:value-type="string">
            <text:p><text:a xlink:href="https://1001albumsgenerator.com/artists/van-morrison" xlink:type="simple">Van Morrison</text:a></text:p>
          </table:table-cell>
          <table:table-cell office:value-type="string" calcext:value-type="string">
            <text:p><text:a xlink:href="https://1001albumsgenerator.com/years/1974" xlink:type="simple">1974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folk" xlink:type="simple">folk</text:a>,</text:p>
            <text:p><text:a xlink:href="https://1001albumsgenerator.com/genres/singer-songwriter" xlink:type="simple">singer-songwriter</text:a>,</text:p>
            <text:p><text:a xlink:href="https://1001albumsgenerator.com/genres/soul" xlink:type="simple">soul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USUYWiLEX5HLXF9VXo1MY" xlink:type="simple">Black Metal</text:a></text:p>
          </table:table-cell>
          <table:table-cell office:value-type="string" calcext:value-type="string">
            <text:p><text:a xlink:href="https://1001albumsgenerator.com/artists/venom" xlink:type="simple">Venom</text:a></text:p>
          </table:table-cell>
          <table:table-cell office:value-type="string" calcext:value-type="string">
            <text:p><text:a xlink:href="https://1001albumsgenerator.com/years/1982" xlink:type="simple">1982</text:a></text:p>
          </table:table-cell>
          <table:table-cell office:value-type="string" calcext:value-type="string">
            <text:p><text:a xlink:href="https://1001albumsgenerator.com/genres/metal" xlink:type="simple">metal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2G9onFLGqlMJd1ThYf0vIB" xlink:type="simple">Violent Femmes</text:a></text:p>
          </table:table-cell>
          <table:table-cell office:value-type="string" calcext:value-type="string">
            <text:p><text:a xlink:href="https://1001albumsgenerator.com/artists/violent-femmes" xlink:type="simple">Violent Femmes</text:a></text:p>
          </table:table-cell>
          <table:table-cell office:value-type="string" calcext:value-type="string">
            <text:p><text:a xlink:href="https://1001albumsgenerator.com/years/1983" xlink:type="simple">1983</text:a></text:p>
          </table:table-cell>
          <table:table-cell office:value-type="string" calcext:value-type="string">
            <text:p><text:a xlink:href="https://1001albumsgenerator.com/genres/punk" xlink:type="simple">punk</text:a>,</text:p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4UZmpGH8kpAgyZ2yqQ8sP9" xlink:type="simple">The World is a Ghetto</text:a></text:p>
          </table:table-cell>
          <table:table-cell office:value-type="string" calcext:value-type="string">
            <text:p><text:a xlink:href="https://1001albumsgenerator.com/artists/war" xlink:type="simple">War</text:a></text:p>
          </table:table-cell>
          <table:table-cell office:value-type="string" calcext:value-type="string">
            <text:p><text:a xlink:href="https://1001albumsgenerator.com/years/1972" xlink:type="simple">1972</text:a></text:p>
          </table:table-cell>
          <table:table-cell office:value-type="string" calcext:value-type="string">
            <text:p><text:a xlink:href="https://1001albumsgenerator.com/genres/soul" xlink:type="simple">soul</text:a>,</text:p>
            <text:p><text:a xlink:href="https://1001albumsgenerator.com/genres/funk" xlink:type="simple">f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zELL7BVMaQtK9Ly97nv24" xlink:type="simple">Honky Tonk Heroes</text:a></text:p>
          </table:table-cell>
          <table:table-cell office:value-type="string" calcext:value-type="string">
            <text:p><text:a xlink:href="https://1001albumsgenerator.com/artists/waylon-jennings" xlink:type="simple">Waylon Jennings</text:a></text:p>
          </table:table-cell>
          <table:table-cell office:value-type="string" calcext:value-type="string">
            <text:p><text:a xlink:href="https://1001albumsgenerator.com/years/1973" xlink:type="simple">1973</text:a></text:p>
          </table:table-cell>
          <table:table-cell office:value-type="string" calcext:value-type="string">
            <text:p><text:a xlink:href="https://1001albumsgenerator.com/genres/country" xlink:type="simple">country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S2ujEbkeFUblmiNjf1e0f" xlink:type="simple">Heavy Weather</text:a></text:p>
          </table:table-cell>
          <table:table-cell office:value-type="string" calcext:value-type="string">
            <text:p><text:a xlink:href="https://1001albumsgenerator.com/artists/weather-report" xlink:type="simple">Weather Report</text:a></text:p>
          </table:table-cell>
          <table:table-cell office:value-type="string" calcext:value-type="string">
            <text:p><text:a xlink:href="https://1001albumsgenerator.com/years/1977" xlink:type="simple">1977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jazz" xlink:type="simple">jazz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24l0lgTXOsgBms7ISsLKcn" xlink:type="simple">D</text:a></text:p>
          </table:table-cell>
          <table:table-cell office:value-type="string" calcext:value-type="string">
            <text:p><text:a xlink:href="https://1001albumsgenerator.com/artists/white-denim" xlink:type="simple">White Denim</text:a></text:p>
          </table:table-cell>
          <table:table-cell office:value-type="string" calcext:value-type="string">
            <text:p><text:a xlink:href="https://1001albumsgenerator.com/years/2011" xlink:type="simple">201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4gy64TkuOWP2Uuu1DuDeZK" xlink:type="simple">Being There</text:a></text:p>
          </table:table-cell>
          <table:table-cell office:value-type="string" calcext:value-type="string">
            <text:p><text:a xlink:href="https://1001albumsgenerator.com/artists/wilco" xlink:type="simple">Wilco</text:a></text:p>
          </table:table-cell>
          <table:table-cell office:value-type="string" calcext:value-type="string">
            <text:p><text:a xlink:href="https://1001albumsgenerator.com/years/1996" xlink:type="simple">1996</text:a></text:p>
          </table:table-cell>
          <table:table-cell office:value-type="string" calcext:value-type="string">
            <text:p><text:a xlink:href="https://1001albumsgenerator.com/genres/country" xlink:type="simple">country</text:a>,</text:p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0rPtXOMN42nsLDiShvGamv" xlink:type="simple">Yankee Hotel Foxtrot</text:a></text:p>
          </table:table-cell>
          <table:table-cell office:value-type="string" calcext:value-type="string">
            <text:p><text:a xlink:href="https://1001albumsgenerator.com/artists/wilco" xlink:type="simple">Wilco</text:a></text:p>
          </table:table-cell>
          <table:table-cell office:value-type="string" calcext:value-type="string">
            <text:p><text:a xlink:href="https://1001albumsgenerator.com/years/2001" xlink:type="simple">200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1zIMTcrFvFaK6D2xmQjGTx" xlink:type="simple">Two Dancers</text:a></text:p>
          </table:table-cell>
          <table:table-cell office:value-type="string" calcext:value-type="string">
            <text:p><text:a xlink:href="https://1001albumsgenerator.com/artists/wild-beasts" xlink:type="simple">Wild Beasts</text:a></text:p>
          </table:table-cell>
          <table:table-cell office:value-type="string" calcext:value-type="string">
            <text:p><text:a xlink:href="https://1001albumsgenerator.com/years/2009" xlink:type="simple">200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indie" xlink:type="simple">indi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2tdJzRmoFwJME9skwrPGew" xlink:type="simple">Strange Cargo III</text:a></text:p>
          </table:table-cell>
          <table:table-cell office:value-type="string" calcext:value-type="string">
            <text:p><text:a xlink:href="https://1001albumsgenerator.com/artists/william-orbit" xlink:type="simple">William Orbit</text:a></text:p>
          </table:table-cell>
          <table:table-cell office:value-type="string" calcext:value-type="string">
            <text:p><text:a xlink:href="https://1001albumsgenerator.com/years/1993" xlink:type="simple">1993</text:a></text:p>
          </table:table-cell>
          <table:table-cell office:value-type="string" calcext:value-type="string">
            <text:p><text:a xlink:href="https://1001albumsgenerator.com/genres/electronica" xlink:type="simple">electronic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7wOJ9RTQr05ytqROWtTPzy" xlink:type="simple">Siembra</text:a></text:p>
          </table:table-cell>
          <table:table-cell office:value-type="string" calcext:value-type="string">
            <text:p><text:a xlink:href="https://1001albumsgenerator.com/artists/willie-colon-and-ruben-blades" xlink:type="simple">Willie Colón &amp; Rubén Blades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salsa" xlink:type="simple">salsa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aEtg4dxdBk4pj6SJ3hNsM" xlink:type="simple">Red Headed Stranger</text:a></text:p>
          </table:table-cell>
          <table:table-cell office:value-type="string" calcext:value-type="string">
            <text:p><text:a xlink:href="https://1001albumsgenerator.com/artists/willie-nelson" xlink:type="simple">Willie Nelson</text:a></text:p>
          </table:table-cell>
          <table:table-cell office:value-type="string" calcext:value-type="string">
            <text:p><text:a xlink:href="https://1001albumsgenerator.com/years/1975" xlink:type="simple">1975</text:a></text:p>
          </table:table-cell>
          <table:table-cell office:value-type="string" calcext:value-type="string">
            <text:p><text:a xlink:href="https://1001albumsgenerator.com/genres/country" xlink:type="simple">country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8uGoW7jS8jjJMvZA26sRq" xlink:type="simple">Stardust</text:a></text:p>
          </table:table-cell>
          <table:table-cell office:value-type="string" calcext:value-type="string">
            <text:p><text:a xlink:href="https://1001albumsgenerator.com/artists/willie-nelson" xlink:type="simple">Willie Nelson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country" xlink:type="simple">country</text:a>,</text:p>
            <text:p><text:a xlink:href="https://1001albumsgenerator.com/genres/singer-songwriter" xlink:type="simple">singer-songwriter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5dfFLlA2pgPWdZZxrgZAGP" xlink:type="simple">Pink Flag</text:a></text:p>
          </table:table-cell>
          <table:table-cell office:value-type="string" calcext:value-type="string">
            <text:p><text:a xlink:href="https://1001albumsgenerator.com/artists/wire" xlink:type="simple">Wire</text:a></text:p>
          </table:table-cell>
          <table:table-cell office:value-type="string" calcext:value-type="string">
            <text:p><text:a xlink:href="https://1001albumsgenerator.com/years/1977" xlink:type="simple">1977</text:a></text:p>
          </table:table-cell>
          <table:table-cell office:value-type="string" calcext:value-type="string">
            <text:p><text:a xlink:href="https://1001albumsgenerator.com/genres/punk" xlink:type="simple">punk</text:a>,</text:p>
            <text:p><text:a xlink:href="https://1001albumsgenerator.com/genres/post-punk" xlink:type="simple">post-pun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3tQd5mwBtVyxCoEo4htGAV" xlink:type="simple">Enter The Wu-Tang (36 Chambers)</text:a></text:p>
          </table:table-cell>
          <table:table-cell office:value-type="string" calcext:value-type="string">
            <text:p><text:a xlink:href="https://1001albumsgenerator.com/artists/wu-tang-clan" xlink:type="simple">Wu-Tang Clan</text:a></text:p>
          </table:table-cell>
          <table:table-cell office:value-type="string" calcext:value-type="string">
            <text:p><text:a xlink:href="https://1001albumsgenerator.com/years/1993" xlink:type="simple">1993</text:a></text:p>
          </table:table-cell>
          <table:table-cell office:value-type="string" calcext:value-type="string">
            <text:p><text:a xlink:href="https://1001albumsgenerator.com/genres/hip-hop" xlink:type="simple">hip-h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6a3a1We83O9GOK6S4EyqiP" xlink:type="simple">Wild Gift</text:a></text:p>
          </table:table-cell>
          <table:table-cell office:value-type="string" calcext:value-type="string">
            <text:p><text:a xlink:href="https://1001albumsgenerator.com/artists/x" xlink:type="simple">X</text:a></text:p>
          </table:table-cell>
          <table:table-cell office:value-type="string" calcext:value-type="string">
            <text:p><text:a xlink:href="https://1001albumsgenerator.com/years/1981" xlink:type="simple">1981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unk" xlink:type="simple">punk</text:a>,</text:p>
            <text:p><text:a xlink:href="https://1001albumsgenerator.com/genres/new-wave" xlink:type="simple">new-wav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0eafkMUkZUVKr02M9F4te9" xlink:type="simple">Germfree Adolescents</text:a></text:p>
          </table:table-cell>
          <table:table-cell office:value-type="string" calcext:value-type="string">
            <text:p><text:a xlink:href="https://1001albumsgenerator.com/artists/x-ray-spex" xlink:type="simple">X-Ray Spex</text:a></text:p>
          </table:table-cell>
          <table:table-cell office:value-type="string" calcext:value-type="string">
            <text:p><text:a xlink:href="https://1001albumsgenerator.com/years/1978" xlink:type="simple">1978</text:a></text:p>
          </table:table-cell>
          <table:table-cell office:value-type="string" calcext:value-type="string">
            <text:p><text:a xlink:href="https://1001albumsgenerator.com/genres/punk" xlink:type="simple">punk</text:a>,</text:p>
            <text:p><text:a xlink:href="https://1001albumsgenerator.com/genres/rock" xlink:type="simple">rock</text:a>,</text:p>
            <text:p><text:a xlink:href="https://1001albumsgenerator.com/genres/new-wave" xlink:type="simple">new-wave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FVsJiQMI7dp0RfTBdWtMW" xlink:type="simple">Skylarking</text:a></text:p>
          </table:table-cell>
          <table:table-cell office:value-type="string" calcext:value-type="string">
            <text:p><text:a xlink:href="https://1001albumsgenerator.com/artists/xtc" xlink:type="simple">XTC</text:a></text:p>
          </table:table-cell>
          <table:table-cell office:value-type="string" calcext:value-type="string">
            <text:p><text:a xlink:href="https://1001albumsgenerator.com/years/1986" xlink:type="simple">1986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</text:p>
          </table:table-cell>
        </table:table-row>
        <table:table-row table:style-name="ro2">
          <table:table-cell office:value-type="string" calcext:value-type="string">
            <text:p><text:a xlink:href="https://1001albumsgenerator.com/albums/3FVsJibMI7dp0RfTaf4twg" xlink:type="simple">Apple Venus Volume 1</text:a></text:p>
          </table:table-cell>
          <table:table-cell office:value-type="string" calcext:value-type="string">
            <text:p><text:a xlink:href="https://1001albumsgenerator.com/artists/xtc" xlink:type="simple">XTC</text:a></text:p>
          </table:table-cell>
          <table:table-cell office:value-type="string" calcext:value-type="string">
            <text:p><text:a xlink:href="https://1001albumsgenerator.com/years/1999" xlink:type="simple">199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op" xlink:type="simple">pop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4DEZVbAxlZPRXWCHUV5wF3" xlink:type="simple">Fever To Tell</text:a></text:p>
          </table:table-cell>
          <table:table-cell office:value-type="string" calcext:value-type="string">
            <text:p><text:a xlink:href="https://1001albumsgenerator.com/artists/yeah-yeah-yeahs" xlink:type="simple">Yeah Yeah Yeahs</text:a></text:p>
          </table:table-cell>
          <table:table-cell office:value-type="string" calcext:value-type="string">
            <text:p><text:a xlink:href="https://1001albumsgenerator.com/years/2003" xlink:type="simple">2003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unk" xlink:type="simple">punk</text:a>,</text:p>
            <text:p><text:a xlink:href="https://1001albumsgenerator.com/genres/indie" xlink:type="simple">indie</text:a></text:p>
          </table:table-cell>
        </table:table-row>
        <table:table-row table:style-name="ro3">
          <table:table-cell office:value-type="string" calcext:value-type="string">
            <text:p><text:a xlink:href="https://1001albumsgenerator.com/albums/5HBmdEPIzWtcWwH2JSv7go" xlink:type="simple">It's Blitz!</text:a></text:p>
          </table:table-cell>
          <table:table-cell office:value-type="string" calcext:value-type="string">
            <text:p><text:a xlink:href="https://1001albumsgenerator.com/artists/yeah-yeah-yeahs" xlink:type="simple">Yeah Yeah Yeahs</text:a></text:p>
          </table:table-cell>
          <table:table-cell office:value-type="string" calcext:value-type="string">
            <text:p><text:a xlink:href="https://1001albumsgenerator.com/years/2009" xlink:type="simple">2009</text:a></text:p>
          </table:table-cell>
          <table:table-cell office:value-type="string" calcext:value-type="string">
            <text:p><text:a xlink:href="https://1001albumsgenerator.com/genres/rock" xlink:type="simple">rock</text:a>,</text:p>
            <text:p><text:a xlink:href="https://1001albumsgenerator.com/genres/punk" xlink:type="simple">punk</text:a>,</text:p>
            <text:p><text:a xlink:href="https://1001albumsgenerator.com/genres/indie" xlink:type="simple">indie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dZF93WHyOhTWjz5EWM7yG" xlink:type="simple">Fragile</text:a></text:p>
          </table:table-cell>
          <table:table-cell office:value-type="string" calcext:value-type="string">
            <text:p><text:a xlink:href="https://1001albumsgenerator.com/artists/yes" xlink:type="simple">Yes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4nQe6IzubN7cE7EWzrIvu4" xlink:type="simple">The Yes Album</text:a></text:p>
          </table:table-cell>
          <table:table-cell office:value-type="string" calcext:value-type="string">
            <text:p><text:a xlink:href="https://1001albumsgenerator.com/artists/yes" xlink:type="simple">Yes</text:a></text:p>
          </table:table-cell>
          <table:table-cell office:value-type="string" calcext:value-type="string">
            <text:p><text:a xlink:href="https://1001albumsgenerator.com/years/1971" xlink:type="simple">1971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6344rkGqCBDenGoS7eJlBN" xlink:type="simple">Close To The Edge</text:a></text:p>
          </table:table-cell>
          <table:table-cell office:value-type="string" calcext:value-type="string">
            <text:p><text:a xlink:href="https://1001albumsgenerator.com/artists/yes" xlink:type="simple">Yes</text:a></text:p>
          </table:table-cell>
          <table:table-cell office:value-type="string" calcext:value-type="string">
            <text:p><text:a xlink:href="https://1001albumsgenerator.com/years/1972" xlink:type="simple">1972</text:a></text:p>
          </table:table-cell>
          <table:table-cell office:value-type="string" calcext:value-type="string">
            <text:p><text:a xlink:href="https://1001albumsgenerator.com/genres/rock" xlink:type="simple">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bRDrsAfi4j65Zbf3LQE6E" xlink:type="simple">Immigrés</text:a></text:p>
          </table:table-cell>
          <table:table-cell office:value-type="string" calcext:value-type="string">
            <text:p><text:a xlink:href="https://1001albumsgenerator.com/artists/youssou-ndour" xlink:type="simple">Youssou N'Dour</text:a></text:p>
          </table:table-cell>
          <table:table-cell office:value-type="string" calcext:value-type="string">
            <text:p><text:a xlink:href="https://1001albumsgenerator.com/years/1984" xlink:type="simple">1984</text:a></text:p>
          </table:table-cell>
          <table:table-cell office:value-type="string" calcext:value-type="string">
            <text:p><text:a xlink:href="https://1001albumsgenerator.com/genres/world" xlink:type="simple">world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0Em8m9kRctyH9S3MTXAHvY" xlink:type="simple">Tres Hombres</text:a></text:p>
          </table:table-cell>
          <table:table-cell office:value-type="string" calcext:value-type="string">
            <text:p><text:a xlink:href="https://1001albumsgenerator.com/artists/zz-top" xlink:type="simple">ZZ Top</text:a></text:p>
          </table:table-cell>
          <table:table-cell office:value-type="string" calcext:value-type="string">
            <text:p><text:a xlink:href="https://1001albumsgenerator.com/years/1973" xlink:type="simple">1973</text:a></text:p>
          </table:table-cell>
          <table:table-cell office:value-type="string" calcext:value-type="string">
            <text:p><text:a xlink:href="https://1001albumsgenerator.com/genres/hard-rock" xlink:type="simple">hard-rock</text:a></text:p>
          </table:table-cell>
        </table:table-row>
        <table:table-row table:style-name="ro1">
          <table:table-cell office:value-type="string" calcext:value-type="string">
            <text:p><text:a xlink:href="https://1001albumsgenerator.com/albums/5LMGAYhn2ywaxGZdtmXGpw" xlink:type="simple">Eliminator</text:a></text:p>
          </table:table-cell>
          <table:table-cell office:value-type="string" calcext:value-type="string">
            <text:p><text:a xlink:href="https://1001albumsgenerator.com/artists/zz-top" xlink:type="simple">ZZ Top</text:a></text:p>
          </table:table-cell>
          <table:table-cell office:value-type="string" calcext:value-type="string">
            <text:p><text:a xlink:href="https://1001albumsgenerator.com/years/1983" xlink:type="simple">1983</text:a></text:p>
          </table:table-cell>
          <table:table-cell office:value-type="string" calcext:value-type="string">
            <text:p><text:a xlink:href="https://1001albumsgenerator.com/genres/hard-rock" xlink:type="simple">hard-rock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2T22:48:42.535050917</meta:creation-date>
    <dc:date>2025-11-12T22:49:49.761484434</dc:date>
    <meta:editing-duration>PT1M8S</meta:editing-duration>
    <meta:editing-cycles>1</meta:editing-cycles>
    <meta:document-statistic meta:table-count="1" meta:cell-count="4356" meta:object-count="0"/>
    <meta:generator>LibreOffice/24.2.7.2$Linux_X86_64 LibreOffice_project/420$Build-2</meta:generator>
  </office:meta>
</office:document-meta>
</file>